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04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80.54pt" fo:break-before="auto" style:use-optimal-row-height="true"/>
    </style:style>
    <style:style style:name="ro5" style:family="table-row">
      <style:table-row-properties style:row-height="102.19pt" fo:break-before="auto" style:use-optimal-row-height="true"/>
    </style:style>
    <style:style style:name="ro6" style:family="table-row">
      <style:table-row-properties style:row-height="46.26pt" fo:break-before="auto" style:use-optimal-row-height="true"/>
    </style:style>
    <style:style style:name="ro7" style:family="table-row">
      <style:table-row-properties style:row-height="79.85pt" fo:break-before="auto" style:use-optimal-row-height="true"/>
    </style:style>
    <style:style style:name="ro8" style:family="table-row">
      <style:table-row-properties style:row-height="57.46pt" fo:break-before="auto" style:use-optimal-row-height="true"/>
    </style:style>
    <style:style style:name="ro9" style:family="table-row">
      <style:table-row-properties style:row-height="68.66pt" fo:break-before="auto" style:use-optimal-row-height="true"/>
    </style:style>
    <style:style style:name="ro10" style:family="table-row">
      <style:table-row-properties style:row-height="124.6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STATE</text:p>
          </table:table-cell>
          <table:table-cell office:value-type="string" calcext:value-type="string">
            <text:p>AREA CODE</text:p>
          </table:table-cell>
        </table:table-row>
        <table:table-row table:style-name="ro2">
          <table:table-cell office:value-type="string" calcext:value-type="string">
            <text:p><text:a xlink:href="https://www.areacodehelp.com/acus/alabama_area_codes.shtml" xlink:type="simple">Alabama</text:a></text:p>
          </table:table-cell>
          <table:table-cell office:value-type="string" calcext:value-type="string">
            <text:p><text:a xlink:href="https://www.areacodehelp.com/where/area_code_205.shtml" xlink:type="simple">205</text:a>, <text:a xlink:href="https://www.areacodehelp.com/where/area_code_251.shtml" xlink:type="simple">251</text:a>, <text:a xlink:href="https://www.areacodehelp.com/where/area_code_256.shtml" xlink:type="simple">256</text:a>, <text:a xlink:href="https://www.areacodehelp.com/where/area_code_334.shtml" xlink:type="simple">334</text:a>, <text:a xlink:href="https://www.areacodehelp.com/where/area_code_659.shtml" xlink:type="simple">659</text:a>, <text:a xlink:href="https://www.areacodehelp.com/where/area_code_938.shtml" xlink:type="simple">938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alaska_area_codes.shtml" xlink:type="simple">Alaska</text:a></text:p>
          </table:table-cell>
          <table:table-cell office:value-type="string" calcext:value-type="string">
            <text:p><text:a xlink:href="https://www.areacodehelp.com/where/area_code_907.shtml" xlink:type="simple">907</text:a></text:p>
          </table:table-cell>
        </table:table-row>
        <table:table-row table:style-name="ro3">
          <table:table-cell office:value-type="string" calcext:value-type="string">
            <text:p><text:a xlink:href="https://www.areacodehelp.com/acus/arizona_area_codes.shtml" xlink:type="simple">Arizona</text:a></text:p>
          </table:table-cell>
          <table:table-cell office:value-type="string" calcext:value-type="string">
            <text:p><text:a xlink:href="https://www.areacodehelp.com/where/area_code_480.shtml" xlink:type="simple">480</text:a>, <text:a xlink:href="https://www.areacodehelp.com/where/area_code_520.shtml" xlink:type="simple">520</text:a>, <text:a xlink:href="https://www.areacodehelp.com/where/area_code_602.shtml" xlink:type="simple">602</text:a>, <text:a xlink:href="https://www.areacodehelp.com/where/area_code_623.shtml" xlink:type="simple">623</text:a>, <text:a xlink:href="https://www.areacodehelp.com/where/area_code_928.shtml" xlink:type="simple">928</text:a></text:p>
          </table:table-cell>
        </table:table-row>
        <table:table-row table:style-name="ro3">
          <table:table-cell office:value-type="string" calcext:value-type="string">
            <text:p><text:a xlink:href="https://www.areacodehelp.com/acus/arkansas_area_codes.shtml" xlink:type="simple">Arkansas</text:a></text:p>
          </table:table-cell>
          <table:table-cell office:value-type="string" calcext:value-type="string">
            <text:p><text:a xlink:href="https://www.areacodehelp.com/where/area_code_327.shtml" xlink:type="simple">327</text:a>, <text:a xlink:href="https://www.areacodehelp.com/where/area_code_479.shtml" xlink:type="simple">479</text:a>, <text:a xlink:href="https://www.areacodehelp.com/where/area_code_501.shtml" xlink:type="simple">501</text:a>, <text:a xlink:href="https://www.areacodehelp.com/where/area_code_870.shtml" xlink:type="simple">870</text:a></text:p>
          </table:table-cell>
        </table:table-row>
        <table:table-row table:style-name="ro4">
          <table:table-cell office:value-type="string" calcext:value-type="string">
            <text:p><text:a xlink:href="https://www.areacodehelp.com/acus/california_area_codes.shtml" xlink:type="simple">California</text:a></text:p>
          </table:table-cell>
          <table:table-cell office:value-type="string" calcext:value-type="string">
            <text:p><text:a xlink:href="https://www.areacodehelp.com/where/area_code_209.shtml" xlink:type="simple">209</text:a>, <text:a xlink:href="https://www.areacodehelp.com/where/area_code_213.shtml" xlink:type="simple">213</text:a>, <text:a xlink:href="https://www.areacodehelp.com/where/area_code_279.shtml" xlink:type="simple">279</text:a>, <text:a xlink:href="https://www.areacodehelp.com/where/area_code_310.shtml" xlink:type="simple">310</text:a>, <text:a xlink:href="https://www.areacodehelp.com/where/area_code_323.shtml" xlink:type="simple">323</text:a>, <text:a xlink:href="https://www.areacodehelp.com/where/area_code_341.shtml" xlink:type="simple">341</text:a>, <text:a xlink:href="https://www.areacodehelp.com/where/area_code_350.shtml" xlink:type="simple">350</text:a>, <text:a xlink:href="https://www.areacodehelp.com/where/area_code_369.shtml" xlink:type="simple">369</text:a>, <text:a xlink:href="https://www.areacodehelp.com/where/area_code_408.shtml" xlink:type="simple">408</text:a>, <text:a xlink:href="https://www.areacodehelp.com/where/area_code_415.shtml" xlink:type="simple">415</text:a>, <text:a xlink:href="https://www.areacodehelp.com/where/area_code_424.shtml" xlink:type="simple">424</text:a>, <text:a xlink:href="https://www.areacodehelp.com/where/area_code_442.shtml" xlink:type="simple">442</text:a>, <text:a xlink:href="https://www.areacodehelp.com/where/area_code_510.shtml" xlink:type="simple">510</text:a>, <text:a xlink:href="https://www.areacodehelp.com/where/area_code_530.shtml" xlink:type="simple">530</text:a>, <text:a xlink:href="https://www.areacodehelp.com/where/area_code_559.shtml" xlink:type="simple">559</text:a>, <text:a xlink:href="https://www.areacodehelp.com/where/area_code_562.shtml" xlink:type="simple">562</text:a>, <text:a xlink:href="https://www.areacodehelp.com/where/area_code_619.shtml" xlink:type="simple">619</text:a>, <text:a xlink:href="https://www.areacodehelp.com/where/area_code_626.shtml" xlink:type="simple">626</text:a>, <text:a xlink:href="https://www.areacodehelp.com/where/area_code_628.shtml" xlink:type="simple">628</text:a>, <text:a xlink:href="https://www.areacodehelp.com/where/area_code_650.shtml" xlink:type="simple">650</text:a>, <text:a xlink:href="https://www.areacodehelp.com/where/area_code_657.shtml" xlink:type="simple">657</text:a>, <text:a xlink:href="https://www.areacodehelp.com/where/area_code_661.shtml" xlink:type="simple">661</text:a>, <text:a xlink:href="https://www.areacodehelp.com/where/area_code_669.shtml" xlink:type="simple">669</text:a>, <text:a xlink:href="https://www.areacodehelp.com/where/area_code_707.shtml" xlink:type="simple">707</text:a>, <text:a xlink:href="https://www.areacodehelp.com/where/area_code_714.shtml" xlink:type="simple">714</text:a>, <text:a xlink:href="https://www.areacodehelp.com/where/area_code_738.shtml" xlink:type="simple">738</text:a>, <text:a xlink:href="https://www.areacodehelp.com/where/area_code_747.shtml" xlink:type="simple">747</text:a>, <text:a xlink:href="https://www.areacodehelp.com/where/area_code_760.shtml" xlink:type="simple">760</text:a>, <text:a xlink:href="https://www.areacodehelp.com/where/area_code_805.shtml" xlink:type="simple">805</text:a>, <text:a xlink:href="https://www.areacodehelp.com/where/area_code_818.shtml" xlink:type="simple">818</text:a>, <text:a xlink:href="https://www.areacodehelp.com/where/area_code_820.shtml" xlink:type="simple">820</text:a>, <text:a xlink:href="https://www.areacodehelp.com/where/area_code_831.shtml" xlink:type="simple">831</text:a>, <text:a xlink:href="https://www.areacodehelp.com/where/area_code_837.shtml" xlink:type="simple">837</text:a>, <text:a xlink:href="https://www.areacodehelp.com/where/area_code_840.shtml" xlink:type="simple">840</text:a>, <text:a xlink:href="https://www.areacodehelp.com/where/area_code_858.shtml" xlink:type="simple">858</text:a>, <text:a xlink:href="https://www.areacodehelp.com/where/area_code_909.shtml" xlink:type="simple">909</text:a>, <text:a xlink:href="https://www.areacodehelp.com/where/area_code_916.shtml" xlink:type="simple">916</text:a>, <text:a xlink:href="https://www.areacodehelp.com/where/area_code_925.shtml" xlink:type="simple">925</text:a>, <text:a xlink:href="https://www.areacodehelp.com/where/area_code_949.shtml" xlink:type="simple">949</text:a>, <text:a xlink:href="https://www.areacodehelp.com/where/area_code_951.shtml" xlink:type="simple">951</text:a></text:p>
          </table:table-cell>
        </table:table-row>
        <table:table-row table:style-name="ro3">
          <table:table-cell office:value-type="string" calcext:value-type="string">
            <text:p><text:a xlink:href="https://www.areacodehelp.com/acus/colorado_area_codes.shtml" xlink:type="simple">Colorado</text:a></text:p>
          </table:table-cell>
          <table:table-cell office:value-type="string" calcext:value-type="string">
            <text:p><text:a xlink:href="https://www.areacodehelp.com/where/area_code_303.shtml" xlink:type="simple">303</text:a>, <text:a xlink:href="https://www.areacodehelp.com/where/area_code_719.shtml" xlink:type="simple">719</text:a>, <text:a xlink:href="https://www.areacodehelp.com/where/area_code_720.shtml" xlink:type="simple">720</text:a>, <text:a xlink:href="https://www.areacodehelp.com/where/area_code_970.shtml" xlink:type="simple">970</text:a>, <text:a xlink:href="https://www.areacodehelp.com/where/area_code_983.shtml" xlink:type="simple">983</text:a></text:p>
          </table:table-cell>
        </table:table-row>
        <table:table-row table:style-name="ro3">
          <table:table-cell office:value-type="string" calcext:value-type="string">
            <text:p><text:a xlink:href="https://www.areacodehelp.com/acus/connecticut_area_codes.shtml" xlink:type="simple">Connecticut</text:a></text:p>
          </table:table-cell>
          <table:table-cell office:value-type="string" calcext:value-type="string">
            <text:p><text:a xlink:href="https://www.areacodehelp.com/where/area_code_203.shtml" xlink:type="simple">203</text:a>, <text:a xlink:href="https://www.areacodehelp.com/where/area_code_475.shtml" xlink:type="simple">475</text:a>, <text:a xlink:href="https://www.areacodehelp.com/where/area_code_860.shtml" xlink:type="simple">860</text:a>, <text:a xlink:href="https://www.areacodehelp.com/where/area_code_959.shtml" xlink:type="simple">959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delaware_area_codes.shtml" xlink:type="simple">Delaware</text:a></text:p>
          </table:table-cell>
          <table:table-cell office:value-type="string" calcext:value-type="string">
            <text:p><text:a xlink:href="https://www.areacodehelp.com/where/area_code_302.shtml" xlink:type="simple">302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washington_dc_area_codes.shtml" xlink:type="simple">District of Columbia</text:a></text:p>
          </table:table-cell>
          <table:table-cell office:value-type="string" calcext:value-type="string">
            <text:p><text:a xlink:href="https://www.areacodehelp.com/where/area_code_202.shtml" xlink:type="simple">202</text:a></text:p>
          </table:table-cell>
        </table:table-row>
        <table:table-row table:style-name="ro5">
          <table:table-cell office:value-type="string" calcext:value-type="string">
            <text:p><text:a xlink:href="https://www.areacodehelp.com/acus/florida_area_codes.shtml" xlink:type="simple">Florida</text:a></text:p>
          </table:table-cell>
          <table:table-cell office:value-type="string" calcext:value-type="string">
            <text:p><text:a xlink:href="https://www.areacodehelp.com/where/area_code_239.shtml" xlink:type="simple">239</text:a>, <text:a xlink:href="https://www.areacodehelp.com/where/area_code_305.shtml" xlink:type="simple">305</text:a>, <text:a xlink:href="https://www.areacodehelp.com/where/area_code_321.shtml" xlink:type="simple">321</text:a>, <text:a xlink:href="https://www.areacodehelp.com/where/area_code_324.shtml" xlink:type="simple">324</text:a>, <text:a xlink:href="https://www.areacodehelp.com/where/area_code_352.shtml" xlink:type="simple">352</text:a>, <text:a xlink:href="https://www.areacodehelp.com/where/area_code_386.shtml" xlink:type="simple">386</text:a>, <text:a xlink:href="https://www.areacodehelp.com/where/area_code_407.shtml" xlink:type="simple">407</text:a>, <text:a xlink:href="https://www.areacodehelp.com/where/area_code_448.shtml" xlink:type="simple">448</text:a>, <text:a xlink:href="https://www.areacodehelp.com/where/area_code_561.shtml" xlink:type="simple">561</text:a>, <text:a xlink:href="https://www.areacodehelp.com/where/area_code_645.shtml" xlink:type="simple">645</text:a>, <text:a xlink:href="https://www.areacodehelp.com/where/area_code_656.shtml" xlink:type="simple">656</text:a>, <text:a xlink:href="https://www.areacodehelp.com/where/area_code_689.shtml" xlink:type="simple">689</text:a>, <text:a xlink:href="https://www.areacodehelp.com/where/area_code_727.shtml" xlink:type="simple">727</text:a>, <text:a xlink:href="https://www.areacodehelp.com/where/area_code_728.shtml" xlink:type="simple">728</text:a>, <text:a xlink:href="https://www.areacodehelp.com/where/area_code_754.shtml" xlink:type="simple">754</text:a>, <text:a xlink:href="https://www.areacodehelp.com/where/area_code_772.shtml" xlink:type="simple">772</text:a>, <text:a xlink:href="https://www.areacodehelp.com/where/area_code_786.shtml" xlink:type="simple">786</text:a>, <text:a xlink:href="https://www.areacodehelp.com/where/area_code_813.shtml" xlink:type="simple">813</text:a>, <text:a xlink:href="https://www.areacodehelp.com/where/area_code_850.shtml" xlink:type="simple">850</text:a>, <text:a xlink:href="https://www.areacodehelp.com/where/area_code_863.shtml" xlink:type="simple">863</text:a>, <text:a xlink:href="https://www.areacodehelp.com/where/area_code_904.shtml" xlink:type="simple">904</text:a>, <text:a xlink:href="https://www.areacodehelp.com/where/area_code_941.shtml" xlink:type="simple">941</text:a>, <text:a xlink:href="https://www.areacodehelp.com/where/area_code_954.shtml" xlink:type="simple">954</text:a></text:p>
          </table:table-cell>
        </table:table-row>
        <table:table-row table:style-name="ro6">
          <table:table-cell office:value-type="string" calcext:value-type="string">
            <text:p><text:a xlink:href="https://www.areacodehelp.com/acus/georgia_area_codes.shtml" xlink:type="simple">Georgia</text:a></text:p>
          </table:table-cell>
          <table:table-cell office:value-type="string" calcext:value-type="string">
            <text:p><text:a xlink:href="https://www.areacodehelp.com/where/area_code_229.shtml" xlink:type="simple">229</text:a>, <text:a xlink:href="https://www.areacodehelp.com/where/area_code_404.shtml" xlink:type="simple">404</text:a>, <text:a xlink:href="https://www.areacodehelp.com/where/area_code_470.shtml" xlink:type="simple">470</text:a>, <text:a xlink:href="https://www.areacodehelp.com/where/area_code_478.shtml" xlink:type="simple">478</text:a>, <text:a xlink:href="https://www.areacodehelp.com/where/area_code_678.shtml" xlink:type="simple">678</text:a>, <text:a xlink:href="https://www.areacodehelp.com/where/area_code_706.shtml" xlink:type="simple">706</text:a>, <text:a xlink:href="https://www.areacodehelp.com/where/area_code_762.shtml" xlink:type="simple">762</text:a>, <text:a xlink:href="https://www.areacodehelp.com/where/area_code_770.shtml" xlink:type="simple">770</text:a>, <text:a xlink:href="https://www.areacodehelp.com/where/area_code_912.shtml" xlink:type="simple">912</text:a>, <text:a xlink:href="https://www.areacodehelp.com/where/area_code_943.shtml" xlink:type="simple">943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hawaii_area_codes.shtml" xlink:type="simple">Hawaii</text:a></text:p>
          </table:table-cell>
          <table:table-cell office:value-type="string" calcext:value-type="string">
            <text:p><text:a xlink:href="https://www.areacodehelp.com/where/area_code_808.shtml" xlink:type="simple">808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idaho_area_codes.shtml" xlink:type="simple">Idaho</text:a></text:p>
          </table:table-cell>
          <table:table-cell office:value-type="string" calcext:value-type="string">
            <text:p><text:a xlink:href="https://www.areacodehelp.com/where/area_code_208.shtml" xlink:type="simple">208</text:a>, <text:a xlink:href="https://www.areacodehelp.com/where/area_code_986.shtml" xlink:type="simple">986</text:a></text:p>
          </table:table-cell>
        </table:table-row>
        <table:table-row table:style-name="ro7">
          <table:table-cell office:value-type="string" calcext:value-type="string">
            <text:p><text:a xlink:href="https://www.areacodehelp.com/acus/illinois_area_codes.shtml" xlink:type="simple">Illinois</text:a></text:p>
          </table:table-cell>
          <table:table-cell office:value-type="string" calcext:value-type="string">
            <text:p><text:a xlink:href="https://www.areacodehelp.com/where/area_code_217.shtml" xlink:type="simple">217</text:a>, <text:a xlink:href="https://www.areacodehelp.com/where/area_code_224.shtml" xlink:type="simple">224</text:a>, <text:a xlink:href="https://www.areacodehelp.com/where/area_code_309.shtml" xlink:type="simple">309</text:a>, <text:a xlink:href="https://www.areacodehelp.com/where/area_code_312.shtml" xlink:type="simple">312</text:a>, <text:a xlink:href="https://www.areacodehelp.com/where/area_code_331.shtml" xlink:type="simple">331</text:a>, <text:a xlink:href="https://www.areacodehelp.com/where/area_code_447.shtml" xlink:type="simple">447</text:a>, <text:a xlink:href="https://www.areacodehelp.com/where/area_code_464.shtml" xlink:type="simple">464</text:a>, <text:a xlink:href="https://www.areacodehelp.com/where/area_code_618.shtml" xlink:type="simple">618</text:a>, <text:a xlink:href="https://www.areacodehelp.com/where/area_code_630.shtml" xlink:type="simple">630</text:a>, <text:a xlink:href="https://www.areacodehelp.com/where/area_code_708.shtml" xlink:type="simple">708</text:a>, <text:a xlink:href="https://www.areacodehelp.com/where/area_code_730.shtml" xlink:type="simple">730</text:a>, <text:a xlink:href="https://www.areacodehelp.com/where/area_code_773.shtml" xlink:type="simple">773</text:a>, <text:a xlink:href="https://www.areacodehelp.com/where/area_code_779.shtml" xlink:type="simple">779</text:a>, <text:a xlink:href="https://www.areacodehelp.com/where/area_code_815.shtml" xlink:type="simple">815</text:a>, <text:a xlink:href="https://www.areacodehelp.com/where/area_code_847.shtml" xlink:type="simple">847</text:a>, <text:a xlink:href="https://www.areacodehelp.com/where/area_code_861.shtml" xlink:type="simple">861</text:a>, <text:a xlink:href="https://www.areacodehelp.com/where/area_code_872.shtml" xlink:type="simple">872</text:a></text:p>
          </table:table-cell>
        </table:table-row>
        <table:table-row table:style-name="ro2">
          <table:table-cell office:value-type="string" calcext:value-type="string">
            <text:p><text:a xlink:href="https://www.areacodehelp.com/acus/indiana_area_codes.shtml" xlink:type="simple">Indiana</text:a></text:p>
          </table:table-cell>
          <table:table-cell office:value-type="string" calcext:value-type="string">
            <text:p><text:a xlink:href="https://www.areacodehelp.com/where/area_code_219.shtml" xlink:type="simple">219</text:a>, <text:a xlink:href="https://www.areacodehelp.com/where/area_code_260.shtml" xlink:type="simple">260</text:a>, <text:a xlink:href="https://www.areacodehelp.com/where/area_code_317.shtml" xlink:type="simple">317</text:a>, <text:a xlink:href="https://www.areacodehelp.com/where/area_code_463.shtml" xlink:type="simple">463</text:a>, <text:a xlink:href="https://www.areacodehelp.com/where/area_code_574.shtml" xlink:type="simple">574</text:a>, <text:a xlink:href="https://www.areacodehelp.com/where/area_code_765.shtml" xlink:type="simple">765</text:a>, <text:a xlink:href="https://www.areacodehelp.com/where/area_code_812.shtml" xlink:type="simple">812</text:a>, <text:a xlink:href="https://www.areacodehelp.com/where/area_code_930.shtml" xlink:type="simple">930</text:a></text:p>
          </table:table-cell>
        </table:table-row>
        <table:table-row table:style-name="ro3">
          <table:table-cell office:value-type="string" calcext:value-type="string">
            <text:p><text:a xlink:href="https://www.areacodehelp.com/acus/iowa_area_codes.shtml" xlink:type="simple">Iowa</text:a></text:p>
          </table:table-cell>
          <table:table-cell office:value-type="string" calcext:value-type="string">
            <text:p><text:a xlink:href="https://www.areacodehelp.com/where/area_code_319.shtml" xlink:type="simple">319</text:a>, <text:a xlink:href="https://www.areacodehelp.com/where/area_code_515.shtml" xlink:type="simple">515</text:a>, <text:a xlink:href="https://www.areacodehelp.com/where/area_code_563.shtml" xlink:type="simple">563</text:a>, <text:a xlink:href="https://www.areacodehelp.com/where/area_code_641.shtml" xlink:type="simple">641</text:a>, <text:a xlink:href="https://www.areacodehelp.com/where/area_code_712.shtml" xlink:type="simple">712</text:a></text:p>
          </table:table-cell>
        </table:table-row>
        <table:table-row table:style-name="ro3">
          <table:table-cell office:value-type="string" calcext:value-type="string">
            <text:p><text:a xlink:href="https://www.areacodehelp.com/acus/kansas_area_codes.shtml" xlink:type="simple">Kansas</text:a></text:p>
          </table:table-cell>
          <table:table-cell office:value-type="string" calcext:value-type="string">
            <text:p><text:a xlink:href="https://www.areacodehelp.com/where/area_code_316.shtml" xlink:type="simple">316</text:a>, <text:a xlink:href="https://www.areacodehelp.com/where/area_code_620.shtml" xlink:type="simple">620</text:a>, <text:a xlink:href="https://www.areacodehelp.com/where/area_code_785.shtml" xlink:type="simple">785</text:a>, <text:a xlink:href="https://www.areacodehelp.com/where/area_code_913.shtml" xlink:type="simple">913</text:a></text:p>
          </table:table-cell>
        </table:table-row>
        <table:table-row table:style-name="ro3">
          <table:table-cell office:value-type="string" calcext:value-type="string">
            <text:p><text:a xlink:href="https://www.areacodehelp.com/acus/kentucky_area_codes.shtml" xlink:type="simple">Kentucky</text:a></text:p>
          </table:table-cell>
          <table:table-cell office:value-type="string" calcext:value-type="string">
            <text:p><text:a xlink:href="https://www.areacodehelp.com/where/area_code_270.shtml" xlink:type="simple">270</text:a>, <text:a xlink:href="https://www.areacodehelp.com/where/area_code_364.shtml" xlink:type="simple">364</text:a>, <text:a xlink:href="https://www.areacodehelp.com/where/area_code_502.shtml" xlink:type="simple">502</text:a>, <text:a xlink:href="https://www.areacodehelp.com/where/area_code_606.shtml" xlink:type="simple">606</text:a>, <text:a xlink:href="https://www.areacodehelp.com/where/area_code_859.shtml" xlink:type="simple">859</text:a></text:p>
          </table:table-cell>
        </table:table-row>
        <table:table-row table:style-name="ro2">
          <table:table-cell office:value-type="string" calcext:value-type="string">
            <text:p><text:a xlink:href="https://www.areacodehelp.com/acus/louisiana_area_codes.shtml" xlink:type="simple">Louisiana</text:a></text:p>
          </table:table-cell>
          <table:table-cell office:value-type="string" calcext:value-type="string">
            <text:p><text:a xlink:href="https://www.areacodehelp.com/where/area_code_225.shtml" xlink:type="simple">225</text:a>, <text:a xlink:href="https://www.areacodehelp.com/where/area_code_318.shtml" xlink:type="simple">318</text:a>, <text:a xlink:href="https://www.areacodehelp.com/where/area_code_337.shtml" xlink:type="simple">337</text:a>, <text:a xlink:href="https://www.areacodehelp.com/where/area_code_504.shtml" xlink:type="simple">504</text:a>, <text:a xlink:href="https://www.areacodehelp.com/where/area_code_457.shtml" xlink:type="simple">457</text:a>, <text:a xlink:href="https://www.areacodehelp.com/where/area_code_985.shtml" xlink:type="simple">985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maine_area_codes.shtml" xlink:type="simple">Maine</text:a></text:p>
          </table:table-cell>
          <table:table-cell office:value-type="string" calcext:value-type="string">
            <text:p><text:a xlink:href="https://www.areacodehelp.com/where/area_code_207.shtml" xlink:type="simple">207</text:a></text:p>
          </table:table-cell>
        </table:table-row>
        <table:table-row table:style-name="ro2">
          <table:table-cell office:value-type="string" calcext:value-type="string">
            <text:p><text:a xlink:href="https://www.areacodehelp.com/acus/maryland_area_codes.shtml" xlink:type="simple">Maryland</text:a></text:p>
          </table:table-cell>
          <table:table-cell office:value-type="string" calcext:value-type="string">
            <text:p><text:a xlink:href="https://www.areacodehelp.com/where/area_code_227.shtml" xlink:type="simple">227</text:a>, <text:a xlink:href="https://www.areacodehelp.com/where/area_code_240.shtml" xlink:type="simple">240</text:a>, <text:a xlink:href="https://www.areacodehelp.com/where/area_code_301.shtml" xlink:type="simple">301</text:a>, <text:a xlink:href="https://www.areacodehelp.com/where/area_code_410.shtml" xlink:type="simple">410</text:a>, <text:a xlink:href="https://www.areacodehelp.com/where/area_code_443.shtml" xlink:type="simple">443</text:a>, <text:a xlink:href="https://www.areacodehelp.com/where/area_code_667.shtml" xlink:type="simple">667</text:a></text:p>
          </table:table-cell>
        </table:table-row>
        <table:table-row table:style-name="ro6">
          <table:table-cell office:value-type="string" calcext:value-type="string">
            <text:p><text:a xlink:href="https://www.areacodehelp.com/acus/massachusetts_area_codes.shtml" xlink:type="simple">Massachusetts</text:a></text:p>
          </table:table-cell>
          <table:table-cell office:value-type="string" calcext:value-type="string">
            <text:p><text:a xlink:href="https://www.areacodehelp.com/where/area_code_339.shtml" xlink:type="simple">339</text:a>, <text:a xlink:href="https://www.areacodehelp.com/where/area_code_351.shtml" xlink:type="simple">351</text:a>, <text:a xlink:href="https://www.areacodehelp.com/where/area_code_413.shtml" xlink:type="simple">413</text:a>, <text:a xlink:href="https://www.areacodehelp.com/where/area_code_508.shtml" xlink:type="simple">508</text:a>, <text:a xlink:href="https://www.areacodehelp.com/where/area_code_617.shtml" xlink:type="simple">617</text:a>, <text:a xlink:href="https://www.areacodehelp.com/where/area_code_774.shtml" xlink:type="simple">774</text:a>, <text:a xlink:href="https://www.areacodehelp.com/where/area_code_781.shtml" xlink:type="simple">781</text:a>, <text:a xlink:href="https://www.areacodehelp.com/where/area_code_857.shtml" xlink:type="simple">857</text:a>, <text:a xlink:href="https://www.areacodehelp.com/where/area_code_978.shtml" xlink:type="simple">978</text:a></text:p>
          </table:table-cell>
        </table:table-row>
        <table:table-row table:style-name="ro8">
          <table:table-cell office:value-type="string" calcext:value-type="string">
            <text:p><text:a xlink:href="https://www.areacodehelp.com/acus/michigan_area_codes.shtml" xlink:type="simple">Michigan</text:a></text:p>
          </table:table-cell>
          <table:table-cell office:value-type="string" calcext:value-type="string">
            <text:p><text:a xlink:href="https://www.areacodehelp.com/where/area_code_231.shtml" xlink:type="simple">231</text:a>, <text:a xlink:href="https://www.areacodehelp.com/where/area_code_248.shtml" xlink:type="simple">248</text:a>, <text:a xlink:href="https://www.areacodehelp.com/where/area_code_269.shtml" xlink:type="simple">269</text:a>, <text:a xlink:href="https://www.areacodehelp.com/where/area_code_313.shtml" xlink:type="simple">313</text:a>, <text:a xlink:href="https://www.areacodehelp.com/where/area_code_517.shtml" xlink:type="simple">517</text:a>, <text:a xlink:href="https://www.areacodehelp.com/where/area_code_586.shtml" xlink:type="simple">586</text:a>, <text:a xlink:href="https://www.areacodehelp.com/where/area_code_616.shtml" xlink:type="simple">616</text:a>, <text:a xlink:href="https://www.areacodehelp.com/where/area_code_679.shtml" xlink:type="simple">679</text:a>, <text:a xlink:href="https://www.areacodehelp.com/where/area_code_734.shtml" xlink:type="simple">734</text:a>, <text:a xlink:href="https://www.areacodehelp.com/where/area_code_810.shtml" xlink:type="simple">810</text:a>, <text:a xlink:href="https://www.areacodehelp.com/where/area_code_906.shtml" xlink:type="simple">906</text:a>, <text:a xlink:href="https://www.areacodehelp.com/where/area_code_947.shtml" xlink:type="simple">947</text:a>, <text:a xlink:href="https://www.areacodehelp.com/where/area_code_989.shtml" xlink:type="simple">989</text:a></text:p>
          </table:table-cell>
        </table:table-row>
        <table:table-row table:style-name="ro2">
          <table:table-cell office:value-type="string" calcext:value-type="string">
            <text:p><text:a xlink:href="https://www.areacodehelp.com/acus/minnesota_area_codes.shtml" xlink:type="simple">Minnesota</text:a></text:p>
          </table:table-cell>
          <table:table-cell office:value-type="string" calcext:value-type="string">
            <text:p><text:a xlink:href="https://www.areacodehelp.com/where/area_code_218.shtml" xlink:type="simple">218</text:a>, <text:a xlink:href="https://www.areacodehelp.com/where/area_code_320.shtml" xlink:type="simple">320</text:a>, <text:a xlink:href="https://www.areacodehelp.com/where/area_code_507.shtml" xlink:type="simple">507</text:a>, <text:a xlink:href="https://www.areacodehelp.com/where/area_code_612.shtml" xlink:type="simple">612</text:a>, <text:a xlink:href="https://www.areacodehelp.com/where/area_code_651.shtml" xlink:type="simple">651</text:a>, <text:a xlink:href="https://www.areacodehelp.com/where/area_code_763.shtml" xlink:type="simple">763</text:a>, <text:a xlink:href="https://www.areacodehelp.com/where/area_code_924.shtml" xlink:type="simple">924</text:a>, <text:a xlink:href="https://www.areacodehelp.com/where/area_code_952.shtml" xlink:type="simple">952</text:a></text:p>
          </table:table-cell>
        </table:table-row>
        <table:table-row table:style-name="ro3">
          <table:table-cell office:value-type="string" calcext:value-type="string">
            <text:p><text:a xlink:href="https://www.areacodehelp.com/acus/mississippi_area_codes.shtml" xlink:type="simple">Mississippi</text:a></text:p>
          </table:table-cell>
          <table:table-cell office:value-type="string" calcext:value-type="string">
            <text:p><text:a xlink:href="https://www.areacodehelp.com/where/area_code_228.shtml" xlink:type="simple">228</text:a>, <text:a xlink:href="https://www.areacodehelp.com/where/area_code_601.shtml" xlink:type="simple">601</text:a>, <text:a xlink:href="https://www.areacodehelp.com/where/area_code_662.shtml" xlink:type="simple">662</text:a>, <text:a xlink:href="https://www.areacodehelp.com/where/area_code_769.shtml" xlink:type="simple">769</text:a></text:p>
          </table:table-cell>
        </table:table-row>
        <table:table-row table:style-name="ro6">
          <table:table-cell office:value-type="string" calcext:value-type="string">
            <text:p><text:a xlink:href="https://www.areacodehelp.com/acus/missouri_area_codes.shtml" xlink:type="simple">Missouri</text:a></text:p>
          </table:table-cell>
          <table:table-cell office:value-type="string" calcext:value-type="string">
            <text:p><text:a xlink:href="https://www.areacodehelp.com/where/area_code_235.shtml" xlink:type="simple">235</text:a>, <text:a xlink:href="https://www.areacodehelp.com/where/area_code_314.shtml" xlink:type="simple">314</text:a>, <text:a xlink:href="https://www.areacodehelp.com/where/area_code_417.shtml" xlink:type="simple">417</text:a>, <text:a xlink:href="https://www.areacodehelp.com/where/area_code_573.shtml" xlink:type="simple">573</text:a>, <text:a xlink:href="https://www.areacodehelp.com/where/area_code_557.shtml" xlink:type="simple">557</text:a>, <text:a xlink:href="https://www.areacodehelp.com/where/area_code_636.shtml" xlink:type="simple">636</text:a>, <text:a xlink:href="https://www.areacodehelp.com/where/area_code_660.shtml" xlink:type="simple">660</text:a>, <text:a xlink:href="https://www.areacodehelp.com/where/area_code_816.shtml" xlink:type="simple">816</text:a>, <text:a xlink:href="https://www.areacodehelp.com/where/area_code_975.shtml" xlink:type="simple">975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montana_area_codes.shtml" xlink:type="simple">Montana</text:a></text:p>
          </table:table-cell>
          <table:table-cell office:value-type="string" calcext:value-type="string">
            <text:p><text:a xlink:href="https://www.areacodehelp.com/where/area_code_406.shtml" xlink:type="simple">406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nebraska_area_codes.shtml" xlink:type="simple">Nebraska</text:a></text:p>
          </table:table-cell>
          <table:table-cell office:value-type="string" calcext:value-type="string">
            <text:p><text:a xlink:href="https://www.areacodehelp.com/where/area_code_308.shtml" xlink:type="simple">308</text:a>, <text:a xlink:href="https://www.areacodehelp.com/where/area_code_402.shtml" xlink:type="simple">402</text:a>, <text:a xlink:href="https://www.areacodehelp.com/where/area_code_531.shtml" xlink:type="simple">531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nevada_area_codes.shtml" xlink:type="simple">Nevada</text:a></text:p>
          </table:table-cell>
          <table:table-cell office:value-type="string" calcext:value-type="string">
            <text:p><text:a xlink:href="https://www.areacodehelp.com/where/area_code_702.shtml" xlink:type="simple">702</text:a>, <text:a xlink:href="https://www.areacodehelp.com/where/area_code_725.shtml" xlink:type="simple">725</text:a>, <text:a xlink:href="https://www.areacodehelp.com/where/area_code_775.shtml" xlink:type="simple">775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new_hampshire_area_codes.shtml" xlink:type="simple">New Hampshire</text:a></text:p>
          </table:table-cell>
          <table:table-cell office:value-type="string" calcext:value-type="string">
            <text:p><text:a xlink:href="https://www.areacodehelp.com/where/area_code_603.shtml" xlink:type="simple">603</text:a></text:p>
          </table:table-cell>
        </table:table-row>
        <table:table-row table:style-name="ro6">
          <table:table-cell office:value-type="string" calcext:value-type="string">
            <text:p><text:a xlink:href="https://www.areacodehelp.com/acus/new_jersey_area_codes.shtml" xlink:type="simple">New Jersey</text:a></text:p>
          </table:table-cell>
          <table:table-cell office:value-type="string" calcext:value-type="string">
            <text:p><text:a xlink:href="https://www.areacodehelp.com/where/area_code_201.shtml" xlink:type="simple">201</text:a>, <text:a xlink:href="https://www.areacodehelp.com/where/area_code_551.shtml" xlink:type="simple">551</text:a>, <text:a xlink:href="https://www.areacodehelp.com/where/area_code_609.shtml" xlink:type="simple">609</text:a>, <text:a xlink:href="https://www.areacodehelp.com/where/area_code_640.shtml" xlink:type="simple">640</text:a>, <text:a xlink:href="https://www.areacodehelp.com/where/area_code_732.shtml" xlink:type="simple">732</text:a>, <text:a xlink:href="https://www.areacodehelp.com/where/area_code_848.shtml" xlink:type="simple">848</text:a>, <text:a xlink:href="https://www.areacodehelp.com/where/area_code_856.shtml" xlink:type="simple">856</text:a>, <text:a xlink:href="https://www.areacodehelp.com/where/area_code_862.shtml" xlink:type="simple">862</text:a>, <text:a xlink:href="https://www.areacodehelp.com/where/area_code_908.shtml" xlink:type="simple">908</text:a>, <text:a xlink:href="https://www.areacodehelp.com/where/area_code_973.shtml" xlink:type="simple">973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new_mexico_area_codes.shtml" xlink:type="simple">New Mexico</text:a></text:p>
          </table:table-cell>
          <table:table-cell office:value-type="string" calcext:value-type="string">
            <text:p><text:a xlink:href="https://www.areacodehelp.com/where/area_code_505.shtml" xlink:type="simple">505</text:a>, <text:a xlink:href="https://www.areacodehelp.com/where/area_code_575.shtml" xlink:type="simple">575</text:a></text:p>
          </table:table-cell>
        </table:table-row>
        <table:table-row table:style-name="ro5">
          <table:table-cell office:value-type="string" calcext:value-type="string">
            <text:p><text:a xlink:href="https://www.areacodehelp.com/acus/new_york_area_codes.shtml" xlink:type="simple">New York</text:a></text:p>
          </table:table-cell>
          <table:table-cell office:value-type="string" calcext:value-type="string">
            <text:p><text:a xlink:href="https://www.areacodehelp.com/where/area_code_212.shtml" xlink:type="simple">212</text:a>, <text:a xlink:href="https://www.areacodehelp.com/where/area_code_315.shtml" xlink:type="simple">315</text:a>, <text:a xlink:href="https://www.areacodehelp.com/where/area_code_329.shtml" xlink:type="simple">329</text:a>, <text:a xlink:href="https://www.areacodehelp.com/where/area_code_332.shtml" xlink:type="simple">332</text:a>, <text:a xlink:href="https://www.areacodehelp.com/where/area_code_347.shtml" xlink:type="simple">347</text:a>, <text:a xlink:href="https://www.areacodehelp.com/where/area_code_363.shtml" xlink:type="simple">363</text:a>, <text:a xlink:href="https://www.areacodehelp.com/where/area_code_516.shtml" xlink:type="simple">516</text:a>, <text:a xlink:href="https://www.areacodehelp.com/where/area_code_518.shtml" xlink:type="simple">518</text:a>, <text:a xlink:href="https://www.areacodehelp.com/where/area_code_585.shtml" xlink:type="simple">585</text:a>, <text:a xlink:href="https://www.areacodehelp.com/where/area_code_607.shtml" xlink:type="simple">607</text:a>, <text:a xlink:href="https://www.areacodehelp.com/where/area_code_624.shtml" xlink:type="simple">624</text:a>, <text:a xlink:href="https://www.areacodehelp.com/where/area_code_631.shtml" xlink:type="simple">631</text:a>, <text:a xlink:href="https://www.areacodehelp.com/where/area_code_646.shtml" xlink:type="simple">646</text:a>, <text:a xlink:href="https://www.areacodehelp.com/where/area_code_680.shtml" xlink:type="simple">680</text:a>, <text:a xlink:href="https://www.areacodehelp.com/where/area_code_716.shtml" xlink:type="simple">716</text:a>, <text:a xlink:href="https://www.areacodehelp.com/where/area_code_718.shtml" xlink:type="simple">718</text:a>, <text:a xlink:href="https://www.areacodehelp.com/where/area_code_838.shtml" xlink:type="simple">838</text:a>, <text:a xlink:href="https://www.areacodehelp.com/where/area_code_845.shtml" xlink:type="simple">845</text:a>, <text:a xlink:href="https://www.areacodehelp.com/where/area_code_914.shtml" xlink:type="simple">914</text:a>, <text:a xlink:href="https://www.areacodehelp.com/where/area_code_917.shtml" xlink:type="simple">917</text:a>, <text:a xlink:href="https://www.areacodehelp.com/where/area_code_929.shtml" xlink:type="simple">929</text:a>, <text:a xlink:href="https://www.areacodehelp.com/where/area_code_934.shtml" xlink:type="simple">934</text:a></text:p>
          </table:table-cell>
        </table:table-row>
        <table:table-row table:style-name="ro6">
          <table:table-cell office:value-type="string" calcext:value-type="string">
            <text:p><text:a xlink:href="https://www.areacodehelp.com/acus/north_carolina_area_codes.shtml" xlink:type="simple">North Carolina</text:a></text:p>
          </table:table-cell>
          <table:table-cell office:value-type="string" calcext:value-type="string">
            <text:p><text:a xlink:href="https://www.areacodehelp.com/where/area_code_252.shtml" xlink:type="simple">252</text:a>, <text:a xlink:href="https://www.areacodehelp.com/where/area_code_336.shtml" xlink:type="simple">336</text:a>, <text:a xlink:href="https://www.areacodehelp.com/where/area_code_472.shtml" xlink:type="simple">472</text:a>, <text:a xlink:href="https://www.areacodehelp.com/where/area_code_704.shtml" xlink:type="simple">704</text:a>, <text:a xlink:href="https://www.areacodehelp.com/where/area_code_743.shtml" xlink:type="simple">743</text:a>, <text:a xlink:href="https://www.areacodehelp.com/where/area_code_828.shtml" xlink:type="simple">828</text:a>, <text:a xlink:href="https://www.areacodehelp.com/where/area_code_910.shtml" xlink:type="simple">910</text:a>, <text:a xlink:href="https://www.areacodehelp.com/where/area_code_919.shtml" xlink:type="simple">919</text:a>, <text:a xlink:href="https://www.areacodehelp.com/where/area_code_980.shtml" xlink:type="simple">980</text:a>, <text:a xlink:href="https://www.areacodehelp.com/where/area_code_984.shtml" xlink:type="simple">984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north_dakota_area_codes.shtml" xlink:type="simple">North Dakota</text:a></text:p>
          </table:table-cell>
          <table:table-cell office:value-type="string" calcext:value-type="string">
            <text:p><text:a xlink:href="https://www.areacodehelp.com/where/area_code_701.shtml" xlink:type="simple">701</text:a></text:p>
          </table:table-cell>
        </table:table-row>
        <table:table-row table:style-name="ro9">
          <table:table-cell office:value-type="string" calcext:value-type="string">
            <text:p><text:a xlink:href="https://www.areacodehelp.com/acus/ohio_area_codes.shtml" xlink:type="simple">Ohio</text:a></text:p>
          </table:table-cell>
          <table:table-cell office:value-type="string" calcext:value-type="string">
            <text:p><text:a xlink:href="https://www.areacodehelp.com/where/area_code_216.shtml" xlink:type="simple">216</text:a>, <text:a xlink:href="https://www.areacodehelp.com/where/area_code_220.shtml" xlink:type="simple">220</text:a>, <text:a xlink:href="https://www.areacodehelp.com/where/area_code_234.shtml" xlink:type="simple">234</text:a>, <text:a xlink:href="https://www.areacodehelp.com/where/area_code_283.shtml" xlink:type="simple">283</text:a>, <text:a xlink:href="https://www.areacodehelp.com/where/area_code_326.shtml" xlink:type="simple">326</text:a>, <text:a xlink:href="https://www.areacodehelp.com/where/area_code_330.shtml" xlink:type="simple">330</text:a>, <text:a xlink:href="https://www.areacodehelp.com/where/area_code_380.shtml" xlink:type="simple">380</text:a>, <text:a xlink:href="https://www.areacodehelp.com/where/area_code_419.shtml" xlink:type="simple">419</text:a>, <text:a xlink:href="https://www.areacodehelp.com/where/area_code_436.shtml" xlink:type="simple">436</text:a>, <text:a xlink:href="https://www.areacodehelp.com/where/area_code_440.shtml" xlink:type="simple">440</text:a>, <text:a xlink:href="https://www.areacodehelp.com/where/area_code_513.shtml" xlink:type="simple">513</text:a>, <text:a xlink:href="https://www.areacodehelp.com/where/area_code_567.shtml" xlink:type="simple">567</text:a>, <text:a xlink:href="https://www.areacodehelp.com/where/area_code_614.shtml" xlink:type="simple">614</text:a>, <text:a xlink:href="https://www.areacodehelp.com/where/area_code_740.shtml" xlink:type="simple">740</text:a>, <text:a xlink:href="https://www.areacodehelp.com/where/area_code_937.shtml" xlink:type="simple">937</text:a></text:p>
          </table:table-cell>
        </table:table-row>
        <table:table-row table:style-name="ro3">
          <table:table-cell office:value-type="string" calcext:value-type="string">
            <text:p><text:a xlink:href="https://www.areacodehelp.com/acus/oklahoma_area_codes.shtml" xlink:type="simple">Oklahoma</text:a></text:p>
          </table:table-cell>
          <table:table-cell office:value-type="string" calcext:value-type="string">
            <text:p><text:a xlink:href="https://www.areacodehelp.com/where/area_code_405.shtml" xlink:type="simple">405</text:a>, <text:a xlink:href="https://www.areacodehelp.com/where/area_code_539.shtml" xlink:type="simple">539</text:a>, <text:a xlink:href="https://www.areacodehelp.com/where/area_code_572.shtml" xlink:type="simple">572</text:a>, <text:a xlink:href="https://www.areacodehelp.com/where/area_code_580.shtml" xlink:type="simple">580</text:a>, <text:a xlink:href="https://www.areacodehelp.com/where/area_code_918.shtml" xlink:type="simple">918</text:a></text:p>
          </table:table-cell>
        </table:table-row>
        <table:table-row table:style-name="ro3">
          <table:table-cell office:value-type="string" calcext:value-type="string">
            <text:p><text:a xlink:href="https://www.areacodehelp.com/acus/oregon_area_codes.shtml" xlink:type="simple">Oregon</text:a></text:p>
          </table:table-cell>
          <table:table-cell office:value-type="string" calcext:value-type="string">
            <text:p><text:a xlink:href="https://www.areacodehelp.com/where/area_code_458.shtml" xlink:type="simple">458</text:a>, <text:a xlink:href="https://www.areacodehelp.com/where/area_code_503.shtml" xlink:type="simple">503</text:a>, <text:a xlink:href="https://www.areacodehelp.com/where/area_code_541.shtml" xlink:type="simple">541</text:a>, <text:a xlink:href="https://www.areacodehelp.com/where/area_code_971.shtml" xlink:type="simple">971</text:a></text:p>
          </table:table-cell>
        </table:table-row>
        <table:table-row table:style-name="ro9">
          <table:table-cell office:value-type="string" calcext:value-type="string">
            <text:p><text:a xlink:href="https://www.areacodehelp.com/acus/pennsylvania_area_codes.shtml" xlink:type="simple">Pennsylvania</text:a></text:p>
          </table:table-cell>
          <table:table-cell office:value-type="string" calcext:value-type="string">
            <text:p><text:a xlink:href="https://www.areacodehelp.com/where/area_code_215.shtml" xlink:type="simple">215</text:a>, <text:a xlink:href="https://www.areacodehelp.com/where/area_code_223.shtml" xlink:type="simple">223</text:a>, <text:a xlink:href="https://www.areacodehelp.com/where/area_code_267.shtml" xlink:type="simple">267</text:a>, <text:a xlink:href="https://www.areacodehelp.com/where/area_code_272.shtml" xlink:type="simple">272</text:a>, <text:a xlink:href="https://www.areacodehelp.com/where/area_code_412.shtml" xlink:type="simple">412</text:a>, <text:a xlink:href="https://www.areacodehelp.com/where/area_code_445.shtml" xlink:type="simple">445</text:a>, <text:a xlink:href="https://www.areacodehelp.com/where/area_code_484.shtml" xlink:type="simple">484</text:a>, <text:a xlink:href="https://www.areacodehelp.com/where/area_code_570.shtml" xlink:type="simple">570</text:a>, <text:a xlink:href="https://www.areacodehelp.com/where/area_code_582.shtml" xlink:type="simple">582</text:a>, <text:a xlink:href="https://www.areacodehelp.com/where/area_code_610.shtml" xlink:type="simple">610</text:a>, <text:a xlink:href="https://www.areacodehelp.com/where/area_code_717.shtml" xlink:type="simple">717</text:a>, <text:a xlink:href="https://www.areacodehelp.com/where/area_code_724.shtml" xlink:type="simple">724</text:a>, <text:a xlink:href="https://www.areacodehelp.com/where/area_code_814.shtml" xlink:type="simple">814</text:a>, <text:a xlink:href="https://www.areacodehelp.com/where/area_code_835.shtml" xlink:type="simple">835</text:a>, <text:a xlink:href="https://www.areacodehelp.com/where/area_code_878.shtml" xlink:type="simple">878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puerto_rico_area_codes.shtml" xlink:type="simple">Puerto Rico</text:a></text:p>
          </table:table-cell>
          <table:table-cell office:value-type="string" calcext:value-type="string">
            <text:p><text:a xlink:href="https://www.areacodehelp.com/where/area_code_787.shtml" xlink:type="simple">787</text:a>, <text:a xlink:href="https://www.areacodehelp.com/where/area_code_939.shtml" xlink:type="simple">939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rhode_island_area_codes.shtml" xlink:type="simple">Rhode Island</text:a></text:p>
          </table:table-cell>
          <table:table-cell office:value-type="string" calcext:value-type="string">
            <text:p><text:a xlink:href="https://www.areacodehelp.com/where/area_code_401.shtml" xlink:type="simple">401</text:a></text:p>
          </table:table-cell>
        </table:table-row>
        <table:table-row table:style-name="ro2">
          <table:table-cell office:value-type="string" calcext:value-type="string">
            <text:p><text:a xlink:href="https://www.areacodehelp.com/acus/south_carolina_area_codes.shtml" xlink:type="simple">South Carolina</text:a></text:p>
          </table:table-cell>
          <table:table-cell office:value-type="string" calcext:value-type="string">
            <text:p><text:a xlink:href="https://www.areacodehelp.com/where/area_code_803.shtml" xlink:type="simple">803</text:a>, <text:a xlink:href="https://www.areacodehelp.com/where/area_code_821.shtml" xlink:type="simple">821</text:a>, <text:a xlink:href="https://www.areacodehelp.com/where/area_code_839.shtml" xlink:type="simple">839</text:a>, <text:a xlink:href="https://www.areacodehelp.com/where/area_code_843.shtml" xlink:type="simple">843</text:a>, <text:a xlink:href="https://www.areacodehelp.com/where/area_code_854.shtml" xlink:type="simple">854</text:a>, <text:a xlink:href="https://www.areacodehelp.com/where/area_code_864.shtml" xlink:type="simple">864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south_dakota_area_codes.shtml" xlink:type="simple">South Dakota</text:a></text:p>
          </table:table-cell>
          <table:table-cell office:value-type="string" calcext:value-type="string">
            <text:p><text:a xlink:href="https://www.areacodehelp.com/where/area_code_605.shtml" xlink:type="simple">605</text:a></text:p>
          </table:table-cell>
        </table:table-row>
        <table:table-row table:style-name="ro2">
          <table:table-cell office:value-type="string" calcext:value-type="string">
            <text:p><text:a xlink:href="https://www.areacodehelp.com/acus/tennessee_area_codes.shtml" xlink:type="simple">Tennessee</text:a></text:p>
          </table:table-cell>
          <table:table-cell office:value-type="string" calcext:value-type="string">
            <text:p><text:a xlink:href="https://www.areacodehelp.com/where/area_code_423.shtml" xlink:type="simple">423</text:a>, <text:a xlink:href="https://www.areacodehelp.com/where/area_code_615.shtml" xlink:type="simple">615</text:a>, <text:a xlink:href="https://www.areacodehelp.com/where/area_code_629.shtml" xlink:type="simple">629</text:a>, <text:a xlink:href="https://www.areacodehelp.com/where/area_code_729.shtml" xlink:type="simple">729</text:a>, <text:a xlink:href="https://www.areacodehelp.com/where/area_code_731.shtml" xlink:type="simple">731</text:a>, <text:a xlink:href="https://www.areacodehelp.com/where/area_code_865.shtml" xlink:type="simple">865</text:a>, <text:a xlink:href="https://www.areacodehelp.com/where/area_code_901.shtml" xlink:type="simple">901</text:a>, <text:a xlink:href="https://www.areacodehelp.com/where/area_code_931.shtml" xlink:type="simple">931</text:a></text:p>
          </table:table-cell>
        </table:table-row>
        <table:table-row table:style-name="ro10">
          <table:table-cell office:value-type="string" calcext:value-type="string">
            <text:p><text:a xlink:href="https://www.areacodehelp.com/acus/texas_area_codes.shtml" xlink:type="simple">Texas</text:a></text:p>
          </table:table-cell>
          <table:table-cell office:value-type="string" calcext:value-type="string">
            <text:p><text:a xlink:href="https://www.areacodehelp.com/where/area_code_210.shtml" xlink:type="simple">210</text:a>, <text:a xlink:href="https://www.areacodehelp.com/where/area_code_214.shtml" xlink:type="simple">214</text:a>, <text:a xlink:href="https://www.areacodehelp.com/where/area_code_254.shtml" xlink:type="simple">254</text:a>, <text:a xlink:href="https://www.areacodehelp.com/where/area_code_281.shtml" xlink:type="simple">281</text:a>, <text:a xlink:href="https://www.areacodehelp.com/where/area_code_325.shtml" xlink:type="simple">325</text:a>, <text:a xlink:href="https://www.areacodehelp.com/where/area_code_346.shtml" xlink:type="simple">346</text:a>, <text:a xlink:href="https://www.areacodehelp.com/where/area_code_361.shtml" xlink:type="simple">361</text:a>, <text:a xlink:href="https://www.areacodehelp.com/where/area_code_409.shtml" xlink:type="simple">409</text:a>, <text:a xlink:href="https://www.areacodehelp.com/where/area_code_430.shtml" xlink:type="simple">430</text:a>, <text:a xlink:href="https://www.areacodehelp.com/where/area_code_432.shtml" xlink:type="simple">432</text:a>, <text:a xlink:href="https://www.areacodehelp.com/where/area_code_469.shtml" xlink:type="simple">469</text:a>, <text:a xlink:href="https://www.areacodehelp.com/where/area_code_512.shtml" xlink:type="simple">512</text:a>, <text:a xlink:href="https://www.areacodehelp.com/where/area_code_682.shtml" xlink:type="simple">682</text:a>, <text:a xlink:href="https://www.areacodehelp.com/where/area_code_713.shtml" xlink:type="simple">713</text:a>, <text:a xlink:href="https://www.areacodehelp.com/where/area_code_726.shtml" xlink:type="simple">726</text:a>, <text:a xlink:href="https://www.areacodehelp.com/where/area_code_737.shtml" xlink:type="simple">737</text:a>, <text:a xlink:href="https://www.areacodehelp.com/where/area_code_806.shtml" xlink:type="simple">806</text:a>, <text:a xlink:href="https://www.areacodehelp.com/where/area_code_817.shtml" xlink:type="simple">817</text:a>, <text:a xlink:href="https://www.areacodehelp.com/where/area_code_830.shtml" xlink:type="simple">830</text:a>, <text:a xlink:href="https://www.areacodehelp.com/where/area_code_832.shtml" xlink:type="simple">832</text:a>, <text:a xlink:href="https://www.areacodehelp.com/where/area_code_903.shtml" xlink:type="simple">903</text:a>, <text:a xlink:href="https://www.areacodehelp.com/where/area_code_915.shtml" xlink:type="simple">915</text:a>, <text:a xlink:href="https://www.areacodehelp.com/where/area_code_936.shtml" xlink:type="simple">936</text:a>, <text:a xlink:href="https://www.areacodehelp.com/where/area_code_940.shtml" xlink:type="simple">940</text:a>, <text:a xlink:href="https://www.areacodehelp.com/where/area_code_945.shtml" xlink:type="simple">945</text:a>, <text:a xlink:href="https://www.areacodehelp.com/where/area_code_956.shtml" xlink:type="simple">956</text:a>, <text:a xlink:href="https://www.areacodehelp.com/where/area_code_972.shtml" xlink:type="simple">972</text:a>, <text:a xlink:href="https://www.areacodehelp.com/where/area_code_979.shtml" xlink:type="simple">979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utah_area_codes.shtml" xlink:type="simple">Utah</text:a></text:p>
          </table:table-cell>
          <table:table-cell office:value-type="string" calcext:value-type="string">
            <text:p><text:a xlink:href="https://www.areacodehelp.com/where/area_code_385.shtml" xlink:type="simple">385</text:a>, <text:a xlink:href="https://www.areacodehelp.com/where/area_code_435.shtml" xlink:type="simple">435</text:a>, <text:a xlink:href="https://www.areacodehelp.com/where/area_code_801.shtml" xlink:type="simple">801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vermont_area_codes.shtml" xlink:type="simple">Vermont</text:a></text:p>
          </table:table-cell>
          <table:table-cell office:value-type="string" calcext:value-type="string">
            <text:p><text:a xlink:href="https://www.areacodehelp.com/where/area_code_802.shtml" xlink:type="simple">802</text:a></text:p>
          </table:table-cell>
        </table:table-row>
        <table:table-row table:style-name="ro6">
          <table:table-cell office:value-type="string" calcext:value-type="string">
            <text:p><text:a xlink:href="https://www.areacodehelp.com/acus/virginia_area_codes.shtml" xlink:type="simple">Virginia</text:a></text:p>
          </table:table-cell>
          <table:table-cell office:value-type="string" calcext:value-type="string">
            <text:p><text:a xlink:href="https://www.areacodehelp.com/where/area_code_276.shtml" xlink:type="simple">276</text:a>, <text:a xlink:href="https://www.areacodehelp.com/where/area_code_434.shtml" xlink:type="simple">434</text:a>, <text:a xlink:href="https://www.areacodehelp.com/where/area_code_540.shtml" xlink:type="simple">540</text:a>, <text:a xlink:href="https://www.areacodehelp.com/where/area_code_571.shtml" xlink:type="simple">571</text:a>, <text:a xlink:href="https://www.areacodehelp.com/where/area_code_686.shtml" xlink:type="simple">686</text:a>, <text:a xlink:href="https://www.areacodehelp.com/where/area_code_703.shtml" xlink:type="simple">703</text:a>, <text:a xlink:href="https://www.areacodehelp.com/where/area_code_757.shtml" xlink:type="simple">757</text:a>, <text:a xlink:href="https://www.areacodehelp.com/where/area_code_804.shtml" xlink:type="simple">804</text:a>, <text:a xlink:href="https://www.areacodehelp.com/where/area_code_826.shtml" xlink:type="simple">826</text:a>, <text:a xlink:href="https://www.areacodehelp.com/where/area_code_948.shtml" xlink:type="simple">948</text:a></text:p>
          </table:table-cell>
        </table:table-row>
        <table:table-row table:style-name="ro2">
          <table:table-cell office:value-type="string" calcext:value-type="string">
            <text:p><text:a xlink:href="https://www.areacodehelp.com/acus/washington_area_codes.shtml" xlink:type="simple">Washington</text:a></text:p>
          </table:table-cell>
          <table:table-cell office:value-type="string" calcext:value-type="string">
            <text:p><text:a xlink:href="https://www.areacodehelp.com/where/area_code_206.shtml" xlink:type="simple">206</text:a>, <text:a xlink:href="https://www.areacodehelp.com/where/area_code_253.shtml" xlink:type="simple">253</text:a>, <text:a xlink:href="https://www.areacodehelp.com/where/area_code_360.shtml" xlink:type="simple">360</text:a>, <text:a xlink:href="https://www.areacodehelp.com/where/area_code_425.shtml" xlink:type="simple">425</text:a>, <text:a xlink:href="https://www.areacodehelp.com/where/area_code_509.shtml" xlink:type="simple">509</text:a>, <text:a xlink:href="https://www.areacodehelp.com/where/area_code_564.shtml" xlink:type="simple">564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washington_dc_area_codes.shtml" xlink:type="simple">Washington, DC</text:a></text:p>
          </table:table-cell>
          <table:table-cell office:value-type="string" calcext:value-type="string">
            <text:p><text:a xlink:href="https://www.areacodehelp.com/where/area_code_202.shtml" xlink:type="simple">202</text:a>, <text:a xlink:href="https://www.areacodehelp.com/where/area_code_771.shtml" xlink:type="simple">771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west_virginia_area_codes.shtml" xlink:type="simple">West Virginia</text:a></text:p>
          </table:table-cell>
          <table:table-cell office:value-type="string" calcext:value-type="string">
            <text:p><text:a xlink:href="https://www.areacodehelp.com/where/area_code_304.shtml" xlink:type="simple">304</text:a>, <text:a xlink:href="https://www.areacodehelp.com/where/area_code_681.shtml" xlink:type="simple">681</text:a></text:p>
          </table:table-cell>
        </table:table-row>
        <table:table-row table:style-name="ro2">
          <table:table-cell office:value-type="string" calcext:value-type="string">
            <text:p><text:a xlink:href="https://www.areacodehelp.com/acus/wisconsin_area_codes.shtml" xlink:type="simple">Wisconsin</text:a></text:p>
          </table:table-cell>
          <table:table-cell office:value-type="string" calcext:value-type="string">
            <text:p><text:a xlink:href="https://www.areacodehelp.com/where/area_code_262.shtml" xlink:type="simple">262</text:a>, <text:a xlink:href="https://www.areacodehelp.com/where/area_code_274.shtml" xlink:type="simple">274</text:a>, <text:a xlink:href="https://www.areacodehelp.com/where/area_code_353.shtml" xlink:type="simple">353</text:a>, <text:a xlink:href="https://www.areacodehelp.com/where/area_code_414.shtml" xlink:type="simple">414</text:a>, <text:a xlink:href="https://www.areacodehelp.com/where/area_code_534.shtml" xlink:type="simple">534</text:a>, <text:a xlink:href="https://www.areacodehelp.com/where/area_code_608.shtml" xlink:type="simple">608</text:a>, <text:a xlink:href="https://www.areacodehelp.com/where/area_code_715.shtml" xlink:type="simple">715</text:a>, <text:a xlink:href="https://www.areacodehelp.com/where/area_code_920.shtml" xlink:type="simple">920</text:a></text:p>
          </table:table-cell>
        </table:table-row>
        <table:table-row table:style-name="ro1">
          <table:table-cell office:value-type="string" calcext:value-type="string">
            <text:p><text:a xlink:href="https://www.areacodehelp.com/acus/wyoming_area_codes.shtml" xlink:type="simple">Wyoming</text:a></text:p>
          </table:table-cell>
          <table:table-cell office:value-type="string" calcext:value-type="string">
            <text:p><text:a xlink:href="https://www.areacodehelp.com/where/area_code_307.shtml" xlink:type="simple">307</text:a></text:p>
          </table:table-cell>
        </table:table-row>
        <table:table-row table:style-name="ro2">
          <table:table-cell office:value-type="string" calcext:value-type="string">
            <text:p><text:a xlink:href="http://www.areacodehelp.com/area-code-news/toll-free-numbers.shtml" xlink:type="simple">Toll Free Numbers</text:a></text:p>
          </table:table-cell>
          <table:table-cell office:value-type="string" calcext:value-type="string">
            <text:p><text:a xlink:href="https://www.areacodehelp.com/where/area_code_800.shtml" xlink:type="simple">800</text:a>, <text:a xlink:href="https://www.areacodehelp.com/where/area_code_833.shtml" xlink:type="simple">833</text:a>, <text:a xlink:href="https://www.areacodehelp.com/where/area_code_844.shtml" xlink:type="simple">844</text:a>, <text:a xlink:href="https://www.areacodehelp.com/where/area-code-855.shtml" xlink:type="simple">855</text:a>, <text:a xlink:href="https://www.areacodehelp.com/where/area_code_866.shtml" xlink:type="simple">866</text:a>, <text:a xlink:href="https://www.areacodehelp.com/where/area_code_877.shtml" xlink:type="simple">877</text:a>, <text:a xlink:href="https://www.areacodehelp.com/where/area_code_888.shtml" xlink:type="simple">888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2:44:15.817382836</meta:creation-date>
    <dc:date>2023-08-28T12:44:53.692054974</dc:date>
    <meta:editing-duration>PT39S</meta:editing-duration>
    <meta:editing-cycles>1</meta:editing-cycles>
    <meta:document-statistic meta:table-count="1" meta:cell-count="110" meta:object-count="0"/>
    <meta:generator>LibreOffice/5.1.6.2$Linux_X86_64 LibreOffice_project/10m0$Build-2</meta:generator>
  </office:meta>
</office:document-meta>
</file>