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1" svg:font-family="TimesNewRoman"/>
    <style:font-face style:name="TimesNewRomanPS1" svg:font-family="TimesNewRomanPS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7f7d7e"/>
    </style:style>
    <style:style style:name="gr3" style:family="graphic" style:parent-style-name="standard">
      <style:graphic-properties draw:stroke="none" draw:fill="solid" draw:fill-color="#615e5e"/>
    </style:style>
    <style:style style:name="gr4" style:family="graphic" style:parent-style-name="standard">
      <style:graphic-properties draw:stroke="none" draw:fill="solid" draw:fill-color="#b2b1b1"/>
    </style:style>
    <style:style style:name="gr5" style:family="graphic" style:parent-style-name="standard">
      <style:graphic-properties draw:stroke="none" draw:fill="solid" draw:fill-color="#605d5d"/>
    </style:style>
    <style:style style:name="gr6" style:family="graphic" style:parent-style-name="standard">
      <style:graphic-properties draw:stroke="none" draw:fill="solid" draw:fill-color="#4b4748"/>
    </style:style>
    <style:style style:name="gr7" style:family="graphic" style:parent-style-name="standard">
      <style:graphic-properties draw:stroke="none" draw:fill="solid" draw:fill-color="#b3b2b2"/>
    </style:style>
    <style:style style:name="gr8" style:family="graphic" style:parent-style-name="standard">
      <style:graphic-properties draw:stroke="none" draw:fill="solid" draw:fill-color="#4b4849"/>
    </style:style>
    <style:style style:name="gr9" style:family="graphic" style:parent-style-name="standard">
      <style:graphic-properties draw:stroke="none" draw:fill="solid" draw:fill-color="#b4b3b3"/>
    </style:style>
    <style:style style:name="gr10" style:family="graphic" style:parent-style-name="standard">
      <style:graphic-properties draw:stroke="none" draw:fill="solid" draw:fill-color="#605d5e"/>
    </style:style>
    <style:style style:name="gr11" style:family="graphic" style:parent-style-name="standard">
      <style:graphic-properties draw:stroke="none" draw:fill="solid" draw:fill-color="#b5b4b4"/>
    </style:style>
    <style:style style:name="gr12" style:family="graphic" style:parent-style-name="standard">
      <style:graphic-properties draw:stroke="none" draw:fill="solid" draw:fill-color="#b6b4b5"/>
    </style:style>
    <style:style style:name="gr13" style:family="graphic" style:parent-style-name="standard">
      <style:graphic-properties draw:stroke="none" draw:fill="solid" draw:fill-color="#615e5f"/>
    </style:style>
    <style:style style:name="gr14" style:family="graphic" style:parent-style-name="standard">
      <style:graphic-properties draw:stroke="none" draw:fill="solid" draw:fill-color="#4c494a"/>
    </style:style>
    <style:style style:name="gr15" style:family="graphic" style:parent-style-name="standard">
      <style:graphic-properties draw:stroke="none" draw:fill="solid" draw:fill-color="#b7b5b6"/>
    </style:style>
    <style:style style:name="gr16" style:family="graphic" style:parent-style-name="standard">
      <style:graphic-properties draw:stroke="none" draw:fill="solid" draw:fill-color="#b8b6b7"/>
    </style:style>
    <style:style style:name="gr17" style:family="graphic" style:parent-style-name="standard">
      <style:graphic-properties draw:stroke="none" draw:fill="solid" draw:fill-color="#625f60"/>
    </style:style>
    <style:style style:name="gr18" style:family="graphic" style:parent-style-name="standard">
      <style:graphic-properties draw:stroke="none" draw:fill="solid" draw:fill-color="#b8b7b7"/>
    </style:style>
    <style:style style:name="gr19" style:family="graphic" style:parent-style-name="standard">
      <style:graphic-properties draw:stroke="none" draw:fill="solid" draw:fill-color="#b9b8b8"/>
    </style:style>
    <style:style style:name="gr20" style:family="graphic" style:parent-style-name="standard">
      <style:graphic-properties draw:stroke="none" draw:fill="solid" draw:fill-color="#4d4a4b"/>
    </style:style>
    <style:style style:name="gr21" style:family="graphic" style:parent-style-name="standard">
      <style:graphic-properties draw:stroke="none" draw:fill="solid" draw:fill-color="#bab9b9"/>
    </style:style>
    <style:style style:name="gr22" style:family="graphic" style:parent-style-name="standard">
      <style:graphic-properties draw:stroke="none" draw:fill="solid" draw:fill-color="#636061"/>
    </style:style>
    <style:style style:name="gr23" style:family="graphic" style:parent-style-name="standard">
      <style:graphic-properties draw:stroke="none" draw:fill="solid" draw:fill-color="#bbbaba"/>
    </style:style>
    <style:style style:name="gr24" style:family="graphic" style:parent-style-name="standard">
      <style:graphic-properties draw:stroke="none" draw:fill="solid" draw:fill-color="#bcbabb"/>
    </style:style>
    <style:style style:name="gr25" style:family="graphic" style:parent-style-name="standard">
      <style:graphic-properties draw:stroke="none" draw:fill="solid" draw:fill-color="#646162"/>
    </style:style>
    <style:style style:name="gr26" style:family="graphic" style:parent-style-name="standard">
      <style:graphic-properties draw:stroke="none" draw:fill="solid" draw:fill-color="#4e4b4c"/>
    </style:style>
    <style:style style:name="gr27" style:family="graphic" style:parent-style-name="standard">
      <style:graphic-properties draw:stroke="none" draw:fill="solid" draw:fill-color="#bdbbbc"/>
    </style:style>
    <style:style style:name="gr28" style:family="graphic" style:parent-style-name="standard">
      <style:graphic-properties draw:stroke="none" draw:fill="solid" draw:fill-color="#bdbcbd"/>
    </style:style>
    <style:style style:name="gr29" style:family="graphic" style:parent-style-name="standard">
      <style:graphic-properties draw:stroke="none" draw:fill="solid" draw:fill-color="#656262"/>
    </style:style>
    <style:style style:name="gr30" style:family="graphic" style:parent-style-name="standard">
      <style:graphic-properties draw:stroke="none" draw:fill="solid" draw:fill-color="#bebdbd"/>
    </style:style>
    <style:style style:name="gr31" style:family="graphic" style:parent-style-name="standard">
      <style:graphic-properties draw:stroke="none" draw:fill="solid" draw:fill-color="#bfbebe"/>
    </style:style>
    <style:style style:name="gr32" style:family="graphic" style:parent-style-name="standard">
      <style:graphic-properties draw:stroke="none" draw:fill="solid" draw:fill-color="#4f4c4d"/>
    </style:style>
    <style:style style:name="gr33" style:family="graphic" style:parent-style-name="standard">
      <style:graphic-properties draw:stroke="none" draw:fill="solid" draw:fill-color="#c0bfbf"/>
    </style:style>
    <style:style style:name="gr34" style:family="graphic" style:parent-style-name="standard">
      <style:graphic-properties draw:stroke="none" draw:fill="solid" draw:fill-color="#656363"/>
    </style:style>
    <style:style style:name="gr35" style:family="graphic" style:parent-style-name="standard">
      <style:graphic-properties draw:stroke="none" draw:fill="solid" draw:fill-color="#c1c0c0"/>
    </style:style>
    <style:style style:name="gr36" style:family="graphic" style:parent-style-name="standard">
      <style:graphic-properties draw:stroke="none" draw:fill="solid" draw:fill-color="#c2c1c1"/>
    </style:style>
    <style:style style:name="gr37" style:family="graphic" style:parent-style-name="standard">
      <style:graphic-properties draw:stroke="none" draw:fill="solid" draw:fill-color="#666464"/>
    </style:style>
    <style:style style:name="gr38" style:family="graphic" style:parent-style-name="standard">
      <style:graphic-properties draw:stroke="none" draw:fill="solid" draw:fill-color="#504d4d"/>
    </style:style>
    <style:style style:name="gr39" style:family="graphic" style:parent-style-name="standard">
      <style:graphic-properties draw:stroke="none" draw:fill="solid" draw:fill-color="#c3c1c2"/>
    </style:style>
    <style:style style:name="gr40" style:family="graphic" style:parent-style-name="standard">
      <style:graphic-properties draw:stroke="none" draw:fill="solid" draw:fill-color="#c3c2c3"/>
    </style:style>
    <style:style style:name="gr41" style:family="graphic" style:parent-style-name="standard">
      <style:graphic-properties draw:stroke="none" draw:fill="solid" draw:fill-color="#c4c3c3"/>
    </style:style>
    <style:style style:name="gr42" style:family="graphic" style:parent-style-name="standard">
      <style:graphic-properties draw:stroke="none" draw:fill="solid" draw:fill-color="#676465"/>
    </style:style>
    <style:style style:name="gr43" style:family="graphic" style:parent-style-name="standard">
      <style:graphic-properties draw:stroke="none" draw:fill="solid" draw:fill-color="#c5c4c4"/>
    </style:style>
    <style:style style:name="gr44" style:family="graphic" style:parent-style-name="standard">
      <style:graphic-properties draw:stroke="none" draw:fill="solid" draw:fill-color="#514e4e"/>
    </style:style>
    <style:style style:name="gr45" style:family="graphic" style:parent-style-name="standard">
      <style:graphic-properties draw:stroke="none" draw:fill="solid" draw:fill-color="#c6c5c5"/>
    </style:style>
    <style:style style:name="gr46" style:family="graphic" style:parent-style-name="standard">
      <style:graphic-properties draw:stroke="none" draw:fill="solid" draw:fill-color="#686566"/>
    </style:style>
    <style:style style:name="gr47" style:family="graphic" style:parent-style-name="standard">
      <style:graphic-properties draw:stroke="none" draw:fill="solid" draw:fill-color="#c7c6c6"/>
    </style:style>
    <style:style style:name="gr48" style:family="graphic" style:parent-style-name="standard">
      <style:graphic-properties draw:stroke="none" draw:fill="solid" draw:fill-color="#c8c7c7"/>
    </style:style>
    <style:style style:name="gr49" style:family="graphic" style:parent-style-name="standard">
      <style:graphic-properties draw:stroke="none" draw:fill="solid" draw:fill-color="#c9c8c8"/>
    </style:style>
    <style:style style:name="gr50" style:family="graphic" style:parent-style-name="standard">
      <style:graphic-properties draw:stroke="none" draw:fill="solid" draw:fill-color="#696667"/>
    </style:style>
    <style:style style:name="gr51" style:family="graphic" style:parent-style-name="standard">
      <style:graphic-properties draw:stroke="none" draw:fill="solid" draw:fill-color="#cac9c9"/>
    </style:style>
    <style:style style:name="gr52" style:family="graphic" style:parent-style-name="standard">
      <style:graphic-properties draw:stroke="none" draw:fill="solid" draw:fill-color="#524e4f"/>
    </style:style>
    <style:style style:name="gr53" style:family="graphic" style:parent-style-name="standard">
      <style:graphic-properties draw:stroke="none" draw:fill="solid" draw:fill-color="#cac9ca"/>
    </style:style>
    <style:style style:name="gr54" style:family="graphic" style:parent-style-name="standard">
      <style:graphic-properties draw:stroke="none" draw:fill="solid" draw:fill-color="#cbcacb"/>
    </style:style>
    <style:style style:name="gr55" style:family="graphic" style:parent-style-name="standard">
      <style:graphic-properties draw:stroke="none" draw:fill="solid" draw:fill-color="#6a6768"/>
    </style:style>
    <style:style style:name="gr56" style:family="graphic" style:parent-style-name="standard">
      <style:graphic-properties draw:stroke="none" draw:fill="solid" draw:fill-color="#cccbcb"/>
    </style:style>
    <style:style style:name="gr57" style:family="graphic" style:parent-style-name="standard">
      <style:graphic-properties draw:stroke="none" draw:fill="solid" draw:fill-color="#534f50"/>
    </style:style>
    <style:style style:name="gr58" style:family="graphic" style:parent-style-name="standard">
      <style:graphic-properties draw:stroke="none" draw:fill="solid" draw:fill-color="#cdcccc"/>
    </style:style>
    <style:style style:name="gr59" style:family="graphic" style:parent-style-name="standard">
      <style:graphic-properties draw:stroke="none" draw:fill="solid" draw:fill-color="#6b6868"/>
    </style:style>
    <style:style style:name="gr60" style:family="graphic" style:parent-style-name="standard">
      <style:graphic-properties draw:stroke="none" draw:fill="solid" draw:fill-color="#cecdcd"/>
    </style:style>
    <style:style style:name="gr61" style:family="graphic" style:parent-style-name="standard">
      <style:graphic-properties draw:stroke="none" draw:fill="solid" draw:fill-color="#cfcece"/>
    </style:style>
    <style:style style:name="gr62" style:family="graphic" style:parent-style-name="standard">
      <style:graphic-properties draw:stroke="none" draw:fill="solid" draw:fill-color="#6b6969"/>
    </style:style>
    <style:style style:name="gr63" style:family="graphic" style:parent-style-name="standard">
      <style:graphic-properties draw:stroke="none" draw:fill="solid" draw:fill-color="#535051"/>
    </style:style>
    <style:style style:name="gr64" style:family="graphic" style:parent-style-name="standard">
      <style:graphic-properties draw:stroke="none" draw:fill="solid" draw:fill-color="#cfcfcf"/>
    </style:style>
    <style:style style:name="gr65" style:family="graphic" style:parent-style-name="standard">
      <style:graphic-properties draw:stroke="none" draw:fill="solid" draw:fill-color="#d0d0d0"/>
    </style:style>
    <style:style style:name="gr66" style:family="graphic" style:parent-style-name="standard">
      <style:graphic-properties draw:stroke="none" draw:fill="solid" draw:fill-color="#6c6a6a"/>
    </style:style>
    <style:style style:name="gr67" style:family="graphic" style:parent-style-name="standard">
      <style:graphic-properties draw:stroke="none" draw:fill="solid" draw:fill-color="#d1d0d1"/>
    </style:style>
    <style:style style:name="gr68" style:family="graphic" style:parent-style-name="standard">
      <style:graphic-properties draw:stroke="none" draw:fill="solid" draw:fill-color="#d2d1d2"/>
    </style:style>
    <style:style style:name="gr69" style:family="graphic" style:parent-style-name="standard">
      <style:graphic-properties draw:stroke="none" draw:fill="solid" draw:fill-color="#545152"/>
    </style:style>
    <style:style style:name="gr70" style:family="graphic" style:parent-style-name="standard">
      <style:graphic-properties draw:stroke="none" draw:fill="solid" draw:fill-color="#d3d2d2"/>
    </style:style>
    <style:style style:name="gr71" style:family="graphic" style:parent-style-name="standard">
      <style:graphic-properties draw:stroke="none" draw:fill="solid" draw:fill-color="#6d6a6b"/>
    </style:style>
    <style:style style:name="gr72" style:family="graphic" style:parent-style-name="standard">
      <style:graphic-properties draw:stroke="none" draw:fill="solid" draw:fill-color="#d4d3d3"/>
    </style:style>
    <style:style style:name="gr73" style:family="graphic" style:parent-style-name="standard">
      <style:graphic-properties draw:stroke="none" draw:fill="solid" draw:fill-color="#d5d4d4"/>
    </style:style>
    <style:style style:name="gr74" style:family="graphic" style:parent-style-name="standard">
      <style:graphic-properties draw:stroke="none" draw:fill="solid" draw:fill-color="#d6d5d5"/>
    </style:style>
    <style:style style:name="gr75" style:family="graphic" style:parent-style-name="standard">
      <style:graphic-properties draw:stroke="none" draw:fill="solid" draw:fill-color="#6e6b6c"/>
    </style:style>
    <style:style style:name="gr76" style:family="graphic" style:parent-style-name="standard">
      <style:graphic-properties draw:stroke="none" draw:fill="solid" draw:fill-color="#555253"/>
    </style:style>
    <style:style style:name="gr77" style:family="graphic" style:parent-style-name="standard">
      <style:graphic-properties draw:stroke="none" draw:fill="solid" draw:fill-color="#d7d6d6"/>
    </style:style>
    <style:style style:name="gr78" style:family="graphic" style:parent-style-name="standard">
      <style:graphic-properties draw:stroke="none" draw:fill="solid" draw:fill-color="#d7d7d7"/>
    </style:style>
    <style:style style:name="gr79" style:family="graphic" style:parent-style-name="standard">
      <style:graphic-properties draw:stroke="none" draw:fill="solid" draw:fill-color="#6f6c6d"/>
    </style:style>
    <style:style style:name="gr80" style:family="graphic" style:parent-style-name="standard">
      <style:graphic-properties draw:stroke="none" draw:fill="solid" draw:fill-color="#d8d8d8"/>
    </style:style>
    <style:style style:name="gr81" style:family="graphic" style:parent-style-name="standard">
      <style:graphic-properties draw:stroke="none" draw:fill="solid" draw:fill-color="#d9d8d8"/>
    </style:style>
    <style:style style:name="gr82" style:family="graphic" style:parent-style-name="standard">
      <style:graphic-properties draw:stroke="none" draw:fill="solid" draw:fill-color="#706d6e"/>
    </style:style>
    <style:style style:name="gr83" style:family="graphic" style:parent-style-name="standard">
      <style:graphic-properties draw:stroke="none" draw:fill="solid" draw:fill-color="#565354"/>
    </style:style>
    <style:style style:name="gr84" style:family="graphic" style:parent-style-name="standard">
      <style:graphic-properties draw:stroke="none" draw:fill="solid" draw:fill-color="#dad9d9"/>
    </style:style>
    <style:style style:name="gr85" style:family="graphic" style:parent-style-name="standard">
      <style:graphic-properties draw:stroke="none" draw:fill="solid" draw:fill-color="#dbdada"/>
    </style:style>
    <style:style style:name="gr86" style:family="graphic" style:parent-style-name="standard">
      <style:graphic-properties draw:stroke="none" draw:fill="solid" draw:fill-color="#dcdbdb"/>
    </style:style>
    <style:style style:name="gr87" style:family="graphic" style:parent-style-name="standard">
      <style:graphic-properties draw:stroke="none" draw:fill="solid" draw:fill-color="#716e6f"/>
    </style:style>
    <style:style style:name="gr88" style:family="graphic" style:parent-style-name="standard">
      <style:graphic-properties draw:stroke="none" draw:fill="solid" draw:fill-color="#575454"/>
    </style:style>
    <style:style style:name="gr89" style:family="graphic" style:parent-style-name="standard">
      <style:graphic-properties draw:stroke="none" draw:fill="solid" draw:fill-color="#dcdcdc"/>
    </style:style>
    <style:style style:name="gr90" style:family="graphic" style:parent-style-name="standard">
      <style:graphic-properties draw:stroke="none" draw:fill="solid" draw:fill-color="#dddddd"/>
    </style:style>
    <style:style style:name="gr91" style:family="graphic" style:parent-style-name="standard">
      <style:graphic-properties draw:stroke="none" draw:fill="solid" draw:fill-color="#726f70"/>
    </style:style>
    <style:style style:name="gr92" style:family="graphic" style:parent-style-name="standard">
      <style:graphic-properties draw:stroke="none" draw:fill="solid" draw:fill-color="#dedede"/>
    </style:style>
    <style:style style:name="gr93" style:family="graphic" style:parent-style-name="standard">
      <style:graphic-properties draw:stroke="none" draw:fill="solid" draw:fill-color="#dfdfdf"/>
    </style:style>
    <style:style style:name="gr94" style:family="graphic" style:parent-style-name="standard">
      <style:graphic-properties draw:stroke="none" draw:fill="solid" draw:fill-color="#585555"/>
    </style:style>
    <style:style style:name="gr95" style:family="graphic" style:parent-style-name="standard">
      <style:graphic-properties draw:stroke="none" draw:fill="solid" draw:fill-color="#e0dfe0"/>
    </style:style>
    <style:style style:name="gr96" style:family="graphic" style:parent-style-name="standard">
      <style:graphic-properties draw:stroke="none" draw:fill="solid" draw:fill-color="#727071"/>
    </style:style>
    <style:style style:name="gr97" style:family="graphic" style:parent-style-name="standard">
      <style:graphic-properties draw:stroke="none" draw:fill="solid" draw:fill-color="#e1e0e0"/>
    </style:style>
    <style:style style:name="gr98" style:family="graphic" style:parent-style-name="standard">
      <style:graphic-properties draw:stroke="none" draw:fill="solid" draw:fill-color="#e2e1e1"/>
    </style:style>
    <style:style style:name="gr99" style:family="graphic" style:parent-style-name="standard">
      <style:graphic-properties draw:stroke="none" draw:fill="solid" draw:fill-color="#737171"/>
    </style:style>
    <style:style style:name="gr100" style:family="graphic" style:parent-style-name="standard">
      <style:graphic-properties draw:stroke="none" draw:fill="solid" draw:fill-color="#585556"/>
    </style:style>
    <style:style style:name="gr101" style:family="graphic" style:parent-style-name="standard">
      <style:graphic-properties draw:stroke="none" draw:fill="solid" draw:fill-color="#e3e2e2"/>
    </style:style>
    <style:style style:name="gr102" style:family="graphic" style:parent-style-name="standard">
      <style:graphic-properties draw:stroke="none" draw:fill="solid" draw:fill-color="#e3e3e3"/>
    </style:style>
    <style:style style:name="gr103" style:family="graphic" style:parent-style-name="standard">
      <style:graphic-properties draw:stroke="none" draw:fill="solid" draw:fill-color="#747272"/>
    </style:style>
    <style:style style:name="gr104" style:family="graphic" style:parent-style-name="standard">
      <style:graphic-properties draw:stroke="none" draw:fill="solid" draw:fill-color="#e4e4e4"/>
    </style:style>
    <style:style style:name="gr105" style:family="graphic" style:parent-style-name="standard">
      <style:graphic-properties draw:stroke="none" draw:fill="solid" draw:fill-color="#e5e5e5"/>
    </style:style>
    <style:style style:name="gr106" style:family="graphic" style:parent-style-name="standard">
      <style:graphic-properties draw:stroke="none" draw:fill="solid" draw:fill-color="#595657"/>
    </style:style>
    <style:style style:name="gr107" style:family="graphic" style:parent-style-name="standard">
      <style:graphic-properties draw:stroke="none" draw:fill="solid" draw:fill-color="#e6e5e6"/>
    </style:style>
    <style:style style:name="gr108" style:family="graphic" style:parent-style-name="standard">
      <style:graphic-properties draw:stroke="none" draw:fill="solid" draw:fill-color="#757373"/>
    </style:style>
    <style:style style:name="gr109" style:family="graphic" style:parent-style-name="standard">
      <style:graphic-properties draw:stroke="none" draw:fill="solid" draw:fill-color="#e7e6e6"/>
    </style:style>
    <style:style style:name="gr110" style:family="graphic" style:parent-style-name="standard">
      <style:graphic-properties draw:stroke="none" draw:fill="solid" draw:fill-color="#e8e7e7"/>
    </style:style>
    <style:style style:name="gr111" style:family="graphic" style:parent-style-name="standard">
      <style:graphic-properties draw:stroke="none" draw:fill="solid" draw:fill-color="#767374"/>
    </style:style>
    <style:style style:name="gr112" style:family="graphic" style:parent-style-name="standard">
      <style:graphic-properties draw:stroke="none" draw:fill="solid" draw:fill-color="#e9e8e8"/>
    </style:style>
    <style:style style:name="gr113" style:family="graphic" style:parent-style-name="standard">
      <style:graphic-properties draw:stroke="none" draw:fill="solid" draw:fill-color="#5a5758"/>
    </style:style>
    <style:style style:name="gr114" style:family="graphic" style:parent-style-name="standard">
      <style:graphic-properties draw:stroke="none" draw:fill="solid" draw:fill-color="#e9e9e9"/>
    </style:style>
    <style:style style:name="gr115" style:family="graphic" style:parent-style-name="standard">
      <style:graphic-properties draw:stroke="none" draw:fill="solid" draw:fill-color="#777475"/>
    </style:style>
    <style:style style:name="gr116" style:family="graphic" style:parent-style-name="standard">
      <style:graphic-properties draw:stroke="none" draw:fill="solid" draw:fill-color="#eaeaea"/>
    </style:style>
    <style:style style:name="gr117" style:family="graphic" style:parent-style-name="standard">
      <style:graphic-properties draw:stroke="none" draw:fill="solid" draw:fill-color="#ebebeb"/>
    </style:style>
    <style:style style:name="gr118" style:family="graphic" style:parent-style-name="standard">
      <style:graphic-properties draw:stroke="none" draw:fill="solid" draw:fill-color="#5b5859"/>
    </style:style>
    <style:style style:name="gr119" style:family="graphic" style:parent-style-name="standard">
      <style:graphic-properties draw:stroke="none" draw:fill="solid" draw:fill-color="#ececec"/>
    </style:style>
    <style:style style:name="gr120" style:family="graphic" style:parent-style-name="standard">
      <style:graphic-properties draw:stroke="none" draw:fill="solid" draw:fill-color="#777576"/>
    </style:style>
    <style:style style:name="gr121" style:family="graphic" style:parent-style-name="standard">
      <style:graphic-properties draw:stroke="none" draw:fill="solid" draw:fill-color="#ededed"/>
    </style:style>
    <style:style style:name="gr122" style:family="graphic" style:parent-style-name="standard">
      <style:graphic-properties draw:stroke="none" draw:fill="solid" draw:fill-color="#eeedee"/>
    </style:style>
    <style:style style:name="gr123" style:family="graphic" style:parent-style-name="standard">
      <style:graphic-properties draw:stroke="none" draw:fill="solid" draw:fill-color="#787677"/>
    </style:style>
    <style:style style:name="gr124" style:family="graphic" style:parent-style-name="standard">
      <style:graphic-properties draw:stroke="none" draw:fill="solid" draw:fill-color="#efeeee"/>
    </style:style>
    <style:style style:name="gr125" style:family="graphic" style:parent-style-name="standard">
      <style:graphic-properties draw:stroke="none" draw:fill="solid" draw:fill-color="#5c595a"/>
    </style:style>
    <style:style style:name="gr126" style:family="graphic" style:parent-style-name="standard">
      <style:graphic-properties draw:stroke="none" draw:fill="solid" draw:fill-color="#efefef"/>
    </style:style>
    <style:style style:name="gr127" style:family="graphic" style:parent-style-name="standard">
      <style:graphic-properties draw:stroke="none" draw:fill="solid" draw:fill-color="#f0f0f0"/>
    </style:style>
    <style:style style:name="gr128" style:family="graphic" style:parent-style-name="standard">
      <style:graphic-properties draw:stroke="none" draw:fill="solid" draw:fill-color="#797777"/>
    </style:style>
    <style:style style:name="gr129" style:family="graphic" style:parent-style-name="standard">
      <style:graphic-properties draw:stroke="none" draw:fill="solid" draw:fill-color="#f1f1f1"/>
    </style:style>
    <style:style style:name="gr130" style:family="graphic" style:parent-style-name="standard">
      <style:graphic-properties draw:stroke="none" draw:fill="solid" draw:fill-color="#5d5a5b"/>
    </style:style>
    <style:style style:name="gr131" style:family="graphic" style:parent-style-name="standard">
      <style:graphic-properties draw:stroke="none" draw:fill="solid" draw:fill-color="#f2f2f2"/>
    </style:style>
    <style:style style:name="gr132" style:family="graphic" style:parent-style-name="standard">
      <style:graphic-properties draw:stroke="none" draw:fill="solid" draw:fill-color="#7a7878"/>
    </style:style>
    <style:style style:name="gr133" style:family="graphic" style:parent-style-name="standard">
      <style:graphic-properties draw:stroke="none" draw:fill="solid" draw:fill-color="#f3f3f3"/>
    </style:style>
    <style:style style:name="gr134" style:family="graphic" style:parent-style-name="standard">
      <style:graphic-properties draw:stroke="none" draw:fill="solid" draw:fill-color="#f4f4f4"/>
    </style:style>
    <style:style style:name="gr135" style:family="graphic" style:parent-style-name="standard">
      <style:graphic-properties draw:stroke="none" draw:fill="solid" draw:fill-color="#7b7979"/>
    </style:style>
    <style:style style:name="gr136" style:family="graphic" style:parent-style-name="standard">
      <style:graphic-properties draw:stroke="none" draw:fill="solid" draw:fill-color="#f5f4f5"/>
    </style:style>
    <style:style style:name="gr137" style:family="graphic" style:parent-style-name="standard">
      <style:graphic-properties draw:stroke="none" draw:fill="solid" draw:fill-color="#5e5b5c"/>
    </style:style>
    <style:style style:name="gr138" style:family="graphic" style:parent-style-name="standard">
      <style:graphic-properties draw:stroke="none" draw:fill="solid" draw:fill-color="#f6f5f5"/>
    </style:style>
    <style:style style:name="gr139" style:family="graphic" style:parent-style-name="standard">
      <style:graphic-properties draw:stroke="none" draw:fill="solid" draw:fill-color="#7c7a7a"/>
    </style:style>
    <style:style style:name="gr140" style:family="graphic" style:parent-style-name="standard">
      <style:graphic-properties draw:stroke="none" draw:fill="solid" draw:fill-color="#f6f6f6"/>
    </style:style>
    <style:style style:name="gr141" style:family="graphic" style:parent-style-name="standard">
      <style:graphic-properties draw:stroke="none" draw:fill="solid" draw:fill-color="#f7f7f7"/>
    </style:style>
    <style:style style:name="gr142" style:family="graphic" style:parent-style-name="standard">
      <style:graphic-properties draw:stroke="none" draw:fill="solid" draw:fill-color="#7d7a7b"/>
    </style:style>
    <style:style style:name="gr143" style:family="graphic" style:parent-style-name="standard">
      <style:graphic-properties draw:stroke="none" draw:fill="solid" draw:fill-color="#5f5c5c"/>
    </style:style>
    <style:style style:name="gr144" style:family="graphic" style:parent-style-name="standard">
      <style:graphic-properties draw:stroke="none" draw:fill="solid" draw:fill-color="#f8f8f8"/>
    </style:style>
    <style:style style:name="gr145" style:family="graphic" style:parent-style-name="standard">
      <style:graphic-properties draw:stroke="none" draw:fill="solid" draw:fill-color="#f9f9f9"/>
    </style:style>
    <style:style style:name="gr146" style:family="graphic" style:parent-style-name="standard">
      <style:graphic-properties draw:stroke="none" draw:fill="solid" draw:fill-color="#fafafa"/>
    </style:style>
    <style:style style:name="gr147" style:family="graphic" style:parent-style-name="standard">
      <style:graphic-properties draw:stroke="none" draw:fill="solid" draw:fill-color="#7e7b7c"/>
    </style:style>
    <style:style style:name="gr148" style:family="graphic" style:parent-style-name="standard">
      <style:graphic-properties draw:stroke="none" draw:fill="solid" draw:fill-color="#fbfbfb"/>
    </style:style>
    <style:style style:name="gr149" style:family="graphic" style:parent-style-name="standard">
      <style:graphic-properties draw:stroke="none" draw:fill="solid" draw:fill-color="#fcfbfc"/>
    </style:style>
    <style:style style:name="gr150" style:family="graphic" style:parent-style-name="standard">
      <style:graphic-properties draw:stroke="none" draw:fill="solid" draw:fill-color="#7f7c7d"/>
    </style:style>
    <style:style style:name="gr151" style:family="graphic" style:parent-style-name="standard">
      <style:graphic-properties draw:stroke="none" draw:fill="solid" draw:fill-color="#fcfcfc"/>
    </style:style>
    <style:style style:name="gr152" style:family="graphic" style:parent-style-name="standard">
      <style:graphic-properties draw:stroke="none" draw:fill="solid" draw:fill-color="#fdfdfd"/>
    </style:style>
    <style:style style:name="gr153" style:family="graphic" style:parent-style-name="standard">
      <style:graphic-properties draw:stroke="none" draw:fill="solid" draw:fill-color="#fefefe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8.93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9.272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612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72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6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516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757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9.107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9.0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19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14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9.204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23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9.07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02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71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626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774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4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06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91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162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7.85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3.739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69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05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7f7d7e"/>
    </style:style>
    <style:style style:name="P3" style:family="paragraph">
      <loext:graphic-properties draw:fill="solid" draw:fill-color="#615e5e"/>
    </style:style>
    <style:style style:name="P4" style:family="paragraph">
      <loext:graphic-properties draw:fill="solid" draw:fill-color="#b2b1b1"/>
    </style:style>
    <style:style style:name="P5" style:family="paragraph">
      <loext:graphic-properties draw:fill="solid" draw:fill-color="#605d5d"/>
    </style:style>
    <style:style style:name="P6" style:family="paragraph">
      <loext:graphic-properties draw:fill="solid" draw:fill-color="#4b4748"/>
    </style:style>
    <style:style style:name="P7" style:family="paragraph">
      <loext:graphic-properties draw:fill="solid" draw:fill-color="#b3b2b2"/>
    </style:style>
    <style:style style:name="P8" style:family="paragraph">
      <loext:graphic-properties draw:fill="solid" draw:fill-color="#4b4849"/>
    </style:style>
    <style:style style:name="P9" style:family="paragraph">
      <loext:graphic-properties draw:fill="solid" draw:fill-color="#b4b3b3"/>
    </style:style>
    <style:style style:name="P10" style:family="paragraph">
      <loext:graphic-properties draw:fill="solid" draw:fill-color="#605d5e"/>
    </style:style>
    <style:style style:name="P11" style:family="paragraph">
      <loext:graphic-properties draw:fill="solid" draw:fill-color="#b5b4b4"/>
    </style:style>
    <style:style style:name="P12" style:family="paragraph">
      <loext:graphic-properties draw:fill="solid" draw:fill-color="#b6b4b5"/>
    </style:style>
    <style:style style:name="P13" style:family="paragraph">
      <loext:graphic-properties draw:fill="solid" draw:fill-color="#615e5f"/>
    </style:style>
    <style:style style:name="P14" style:family="paragraph">
      <loext:graphic-properties draw:fill="solid" draw:fill-color="#4c494a"/>
    </style:style>
    <style:style style:name="P15" style:family="paragraph">
      <loext:graphic-properties draw:fill="solid" draw:fill-color="#b7b5b6"/>
    </style:style>
    <style:style style:name="P16" style:family="paragraph">
      <loext:graphic-properties draw:fill="solid" draw:fill-color="#b8b6b7"/>
    </style:style>
    <style:style style:name="P17" style:family="paragraph">
      <loext:graphic-properties draw:fill="solid" draw:fill-color="#625f60"/>
    </style:style>
    <style:style style:name="P18" style:family="paragraph">
      <loext:graphic-properties draw:fill="solid" draw:fill-color="#b8b7b7"/>
    </style:style>
    <style:style style:name="P19" style:family="paragraph">
      <loext:graphic-properties draw:fill="solid" draw:fill-color="#b9b8b8"/>
    </style:style>
    <style:style style:name="P20" style:family="paragraph">
      <loext:graphic-properties draw:fill="solid" draw:fill-color="#4d4a4b"/>
    </style:style>
    <style:style style:name="P21" style:family="paragraph">
      <loext:graphic-properties draw:fill="solid" draw:fill-color="#bab9b9"/>
    </style:style>
    <style:style style:name="P22" style:family="paragraph">
      <loext:graphic-properties draw:fill="solid" draw:fill-color="#636061"/>
    </style:style>
    <style:style style:name="P23" style:family="paragraph">
      <loext:graphic-properties draw:fill="solid" draw:fill-color="#bbbaba"/>
    </style:style>
    <style:style style:name="P24" style:family="paragraph">
      <loext:graphic-properties draw:fill="solid" draw:fill-color="#bcbabb"/>
    </style:style>
    <style:style style:name="P25" style:family="paragraph">
      <loext:graphic-properties draw:fill="solid" draw:fill-color="#646162"/>
    </style:style>
    <style:style style:name="P26" style:family="paragraph">
      <loext:graphic-properties draw:fill="solid" draw:fill-color="#4e4b4c"/>
    </style:style>
    <style:style style:name="P27" style:family="paragraph">
      <loext:graphic-properties draw:fill="solid" draw:fill-color="#bdbbbc"/>
    </style:style>
    <style:style style:name="P28" style:family="paragraph">
      <loext:graphic-properties draw:fill="solid" draw:fill-color="#bdbcbd"/>
    </style:style>
    <style:style style:name="P29" style:family="paragraph">
      <loext:graphic-properties draw:fill="solid" draw:fill-color="#656262"/>
    </style:style>
    <style:style style:name="P30" style:family="paragraph">
      <loext:graphic-properties draw:fill="solid" draw:fill-color="#bebdbd"/>
    </style:style>
    <style:style style:name="P31" style:family="paragraph">
      <loext:graphic-properties draw:fill="solid" draw:fill-color="#bfbebe"/>
    </style:style>
    <style:style style:name="P32" style:family="paragraph">
      <loext:graphic-properties draw:fill="solid" draw:fill-color="#4f4c4d"/>
    </style:style>
    <style:style style:name="P33" style:family="paragraph">
      <loext:graphic-properties draw:fill="solid" draw:fill-color="#c0bfbf"/>
    </style:style>
    <style:style style:name="P34" style:family="paragraph">
      <loext:graphic-properties draw:fill="solid" draw:fill-color="#656363"/>
    </style:style>
    <style:style style:name="P35" style:family="paragraph">
      <loext:graphic-properties draw:fill="solid" draw:fill-color="#c1c0c0"/>
    </style:style>
    <style:style style:name="P36" style:family="paragraph">
      <loext:graphic-properties draw:fill="solid" draw:fill-color="#c2c1c1"/>
    </style:style>
    <style:style style:name="P37" style:family="paragraph">
      <loext:graphic-properties draw:fill="solid" draw:fill-color="#666464"/>
    </style:style>
    <style:style style:name="P38" style:family="paragraph">
      <loext:graphic-properties draw:fill="solid" draw:fill-color="#504d4d"/>
    </style:style>
    <style:style style:name="P39" style:family="paragraph">
      <loext:graphic-properties draw:fill="solid" draw:fill-color="#c3c1c2"/>
    </style:style>
    <style:style style:name="P40" style:family="paragraph">
      <loext:graphic-properties draw:fill="solid" draw:fill-color="#c3c2c3"/>
    </style:style>
    <style:style style:name="P41" style:family="paragraph">
      <loext:graphic-properties draw:fill="solid" draw:fill-color="#c4c3c3"/>
    </style:style>
    <style:style style:name="P42" style:family="paragraph">
      <loext:graphic-properties draw:fill="solid" draw:fill-color="#676465"/>
    </style:style>
    <style:style style:name="P43" style:family="paragraph">
      <loext:graphic-properties draw:fill="solid" draw:fill-color="#c5c4c4"/>
    </style:style>
    <style:style style:name="P44" style:family="paragraph">
      <loext:graphic-properties draw:fill="solid" draw:fill-color="#514e4e"/>
    </style:style>
    <style:style style:name="P45" style:family="paragraph">
      <loext:graphic-properties draw:fill="solid" draw:fill-color="#c6c5c5"/>
    </style:style>
    <style:style style:name="P46" style:family="paragraph">
      <loext:graphic-properties draw:fill="solid" draw:fill-color="#686566"/>
    </style:style>
    <style:style style:name="P47" style:family="paragraph">
      <loext:graphic-properties draw:fill="solid" draw:fill-color="#c7c6c6"/>
    </style:style>
    <style:style style:name="P48" style:family="paragraph">
      <loext:graphic-properties draw:fill="solid" draw:fill-color="#c8c7c7"/>
    </style:style>
    <style:style style:name="P49" style:family="paragraph">
      <loext:graphic-properties draw:fill="solid" draw:fill-color="#c9c8c8"/>
    </style:style>
    <style:style style:name="P50" style:family="paragraph">
      <loext:graphic-properties draw:fill="solid" draw:fill-color="#696667"/>
    </style:style>
    <style:style style:name="P51" style:family="paragraph">
      <loext:graphic-properties draw:fill="solid" draw:fill-color="#cac9c9"/>
    </style:style>
    <style:style style:name="P52" style:family="paragraph">
      <loext:graphic-properties draw:fill="solid" draw:fill-color="#524e4f"/>
    </style:style>
    <style:style style:name="P53" style:family="paragraph">
      <loext:graphic-properties draw:fill="solid" draw:fill-color="#cac9ca"/>
    </style:style>
    <style:style style:name="P54" style:family="paragraph">
      <loext:graphic-properties draw:fill="solid" draw:fill-color="#cbcacb"/>
    </style:style>
    <style:style style:name="P55" style:family="paragraph">
      <loext:graphic-properties draw:fill="solid" draw:fill-color="#6a6768"/>
    </style:style>
    <style:style style:name="P56" style:family="paragraph">
      <loext:graphic-properties draw:fill="solid" draw:fill-color="#cccbcb"/>
    </style:style>
    <style:style style:name="P57" style:family="paragraph">
      <loext:graphic-properties draw:fill="solid" draw:fill-color="#534f50"/>
    </style:style>
    <style:style style:name="P58" style:family="paragraph">
      <loext:graphic-properties draw:fill="solid" draw:fill-color="#cdcccc"/>
    </style:style>
    <style:style style:name="P59" style:family="paragraph">
      <loext:graphic-properties draw:fill="solid" draw:fill-color="#6b6868"/>
    </style:style>
    <style:style style:name="P60" style:family="paragraph">
      <loext:graphic-properties draw:fill="solid" draw:fill-color="#cecdcd"/>
    </style:style>
    <style:style style:name="P61" style:family="paragraph">
      <loext:graphic-properties draw:fill="solid" draw:fill-color="#cfcece"/>
    </style:style>
    <style:style style:name="P62" style:family="paragraph">
      <loext:graphic-properties draw:fill="solid" draw:fill-color="#6b6969"/>
    </style:style>
    <style:style style:name="P63" style:family="paragraph">
      <loext:graphic-properties draw:fill="solid" draw:fill-color="#535051"/>
    </style:style>
    <style:style style:name="P64" style:family="paragraph">
      <loext:graphic-properties draw:fill="solid" draw:fill-color="#cfcfcf"/>
    </style:style>
    <style:style style:name="P65" style:family="paragraph">
      <loext:graphic-properties draw:fill="solid" draw:fill-color="#d0d0d0"/>
    </style:style>
    <style:style style:name="P66" style:family="paragraph">
      <loext:graphic-properties draw:fill="solid" draw:fill-color="#6c6a6a"/>
    </style:style>
    <style:style style:name="P67" style:family="paragraph">
      <loext:graphic-properties draw:fill="solid" draw:fill-color="#d1d0d1"/>
    </style:style>
    <style:style style:name="P68" style:family="paragraph">
      <loext:graphic-properties draw:fill="solid" draw:fill-color="#d2d1d2"/>
    </style:style>
    <style:style style:name="P69" style:family="paragraph">
      <loext:graphic-properties draw:fill="solid" draw:fill-color="#545152"/>
    </style:style>
    <style:style style:name="P70" style:family="paragraph">
      <loext:graphic-properties draw:fill="solid" draw:fill-color="#d3d2d2"/>
    </style:style>
    <style:style style:name="P71" style:family="paragraph">
      <loext:graphic-properties draw:fill="solid" draw:fill-color="#6d6a6b"/>
    </style:style>
    <style:style style:name="P72" style:family="paragraph">
      <loext:graphic-properties draw:fill="solid" draw:fill-color="#d4d3d3"/>
    </style:style>
    <style:style style:name="P73" style:family="paragraph">
      <loext:graphic-properties draw:fill="solid" draw:fill-color="#d5d4d4"/>
    </style:style>
    <style:style style:name="P74" style:family="paragraph">
      <loext:graphic-properties draw:fill="solid" draw:fill-color="#d6d5d5"/>
    </style:style>
    <style:style style:name="P75" style:family="paragraph">
      <loext:graphic-properties draw:fill="solid" draw:fill-color="#6e6b6c"/>
    </style:style>
    <style:style style:name="P76" style:family="paragraph">
      <loext:graphic-properties draw:fill="solid" draw:fill-color="#555253"/>
    </style:style>
    <style:style style:name="P77" style:family="paragraph">
      <loext:graphic-properties draw:fill="solid" draw:fill-color="#d7d6d6"/>
    </style:style>
    <style:style style:name="P78" style:family="paragraph">
      <loext:graphic-properties draw:fill="solid" draw:fill-color="#d7d7d7"/>
    </style:style>
    <style:style style:name="P79" style:family="paragraph">
      <loext:graphic-properties draw:fill="solid" draw:fill-color="#6f6c6d"/>
    </style:style>
    <style:style style:name="P80" style:family="paragraph">
      <loext:graphic-properties draw:fill="solid" draw:fill-color="#d8d8d8"/>
    </style:style>
    <style:style style:name="P81" style:family="paragraph">
      <loext:graphic-properties draw:fill="solid" draw:fill-color="#d9d8d8"/>
    </style:style>
    <style:style style:name="P82" style:family="paragraph">
      <loext:graphic-properties draw:fill="solid" draw:fill-color="#706d6e"/>
    </style:style>
    <style:style style:name="P83" style:family="paragraph">
      <loext:graphic-properties draw:fill="solid" draw:fill-color="#565354"/>
    </style:style>
    <style:style style:name="P84" style:family="paragraph">
      <loext:graphic-properties draw:fill="solid" draw:fill-color="#dad9d9"/>
    </style:style>
    <style:style style:name="P85" style:family="paragraph">
      <loext:graphic-properties draw:fill="solid" draw:fill-color="#dbdada"/>
    </style:style>
    <style:style style:name="P86" style:family="paragraph">
      <loext:graphic-properties draw:fill="solid" draw:fill-color="#dcdbdb"/>
    </style:style>
    <style:style style:name="P87" style:family="paragraph">
      <loext:graphic-properties draw:fill="solid" draw:fill-color="#716e6f"/>
    </style:style>
    <style:style style:name="P88" style:family="paragraph">
      <loext:graphic-properties draw:fill="solid" draw:fill-color="#575454"/>
    </style:style>
    <style:style style:name="P89" style:family="paragraph">
      <loext:graphic-properties draw:fill="solid" draw:fill-color="#dcdcdc"/>
    </style:style>
    <style:style style:name="P90" style:family="paragraph">
      <loext:graphic-properties draw:fill="solid" draw:fill-color="#dddddd"/>
    </style:style>
    <style:style style:name="P91" style:family="paragraph">
      <loext:graphic-properties draw:fill="solid" draw:fill-color="#726f70"/>
    </style:style>
    <style:style style:name="P92" style:family="paragraph">
      <loext:graphic-properties draw:fill="solid" draw:fill-color="#dedede"/>
    </style:style>
    <style:style style:name="P93" style:family="paragraph">
      <loext:graphic-properties draw:fill="solid" draw:fill-color="#dfdfdf"/>
    </style:style>
    <style:style style:name="P94" style:family="paragraph">
      <loext:graphic-properties draw:fill="solid" draw:fill-color="#585555"/>
    </style:style>
    <style:style style:name="P95" style:family="paragraph">
      <loext:graphic-properties draw:fill="solid" draw:fill-color="#e0dfe0"/>
    </style:style>
    <style:style style:name="P96" style:family="paragraph">
      <loext:graphic-properties draw:fill="solid" draw:fill-color="#727071"/>
    </style:style>
    <style:style style:name="P97" style:family="paragraph">
      <loext:graphic-properties draw:fill="solid" draw:fill-color="#e1e0e0"/>
    </style:style>
    <style:style style:name="P98" style:family="paragraph">
      <loext:graphic-properties draw:fill="solid" draw:fill-color="#e2e1e1"/>
    </style:style>
    <style:style style:name="P99" style:family="paragraph">
      <loext:graphic-properties draw:fill="solid" draw:fill-color="#737171"/>
    </style:style>
    <style:style style:name="P100" style:family="paragraph">
      <loext:graphic-properties draw:fill="solid" draw:fill-color="#585556"/>
    </style:style>
    <style:style style:name="P101" style:family="paragraph">
      <loext:graphic-properties draw:fill="solid" draw:fill-color="#e3e2e2"/>
    </style:style>
    <style:style style:name="P102" style:family="paragraph">
      <loext:graphic-properties draw:fill="solid" draw:fill-color="#e3e3e3"/>
    </style:style>
    <style:style style:name="P103" style:family="paragraph">
      <loext:graphic-properties draw:fill="solid" draw:fill-color="#747272"/>
    </style:style>
    <style:style style:name="P104" style:family="paragraph">
      <loext:graphic-properties draw:fill="solid" draw:fill-color="#e4e4e4"/>
    </style:style>
    <style:style style:name="P105" style:family="paragraph">
      <loext:graphic-properties draw:fill="solid" draw:fill-color="#e5e5e5"/>
    </style:style>
    <style:style style:name="P106" style:family="paragraph">
      <loext:graphic-properties draw:fill="solid" draw:fill-color="#595657"/>
    </style:style>
    <style:style style:name="P107" style:family="paragraph">
      <loext:graphic-properties draw:fill="solid" draw:fill-color="#e6e5e6"/>
    </style:style>
    <style:style style:name="P108" style:family="paragraph">
      <loext:graphic-properties draw:fill="solid" draw:fill-color="#757373"/>
    </style:style>
    <style:style style:name="P109" style:family="paragraph">
      <loext:graphic-properties draw:fill="solid" draw:fill-color="#e7e6e6"/>
    </style:style>
    <style:style style:name="P110" style:family="paragraph">
      <loext:graphic-properties draw:fill="solid" draw:fill-color="#e8e7e7"/>
    </style:style>
    <style:style style:name="P111" style:family="paragraph">
      <loext:graphic-properties draw:fill="solid" draw:fill-color="#767374"/>
    </style:style>
    <style:style style:name="P112" style:family="paragraph">
      <loext:graphic-properties draw:fill="solid" draw:fill-color="#e9e8e8"/>
    </style:style>
    <style:style style:name="P113" style:family="paragraph">
      <loext:graphic-properties draw:fill="solid" draw:fill-color="#5a5758"/>
    </style:style>
    <style:style style:name="P114" style:family="paragraph">
      <loext:graphic-properties draw:fill="solid" draw:fill-color="#e9e9e9"/>
    </style:style>
    <style:style style:name="P115" style:family="paragraph">
      <loext:graphic-properties draw:fill="solid" draw:fill-color="#777475"/>
    </style:style>
    <style:style style:name="P116" style:family="paragraph">
      <loext:graphic-properties draw:fill="solid" draw:fill-color="#eaeaea"/>
    </style:style>
    <style:style style:name="P117" style:family="paragraph">
      <loext:graphic-properties draw:fill="solid" draw:fill-color="#ebebeb"/>
    </style:style>
    <style:style style:name="P118" style:family="paragraph">
      <loext:graphic-properties draw:fill="solid" draw:fill-color="#5b5859"/>
    </style:style>
    <style:style style:name="P119" style:family="paragraph">
      <loext:graphic-properties draw:fill="solid" draw:fill-color="#ececec"/>
    </style:style>
    <style:style style:name="P120" style:family="paragraph">
      <loext:graphic-properties draw:fill="solid" draw:fill-color="#777576"/>
    </style:style>
    <style:style style:name="P121" style:family="paragraph">
      <loext:graphic-properties draw:fill="solid" draw:fill-color="#ededed"/>
    </style:style>
    <style:style style:name="P122" style:family="paragraph">
      <loext:graphic-properties draw:fill="solid" draw:fill-color="#eeedee"/>
    </style:style>
    <style:style style:name="P123" style:family="paragraph">
      <loext:graphic-properties draw:fill="solid" draw:fill-color="#787677"/>
    </style:style>
    <style:style style:name="P124" style:family="paragraph">
      <loext:graphic-properties draw:fill="solid" draw:fill-color="#efeeee"/>
    </style:style>
    <style:style style:name="P125" style:family="paragraph">
      <loext:graphic-properties draw:fill="solid" draw:fill-color="#5c595a"/>
    </style:style>
    <style:style style:name="P126" style:family="paragraph">
      <loext:graphic-properties draw:fill="solid" draw:fill-color="#efefef"/>
    </style:style>
    <style:style style:name="P127" style:family="paragraph">
      <loext:graphic-properties draw:fill="solid" draw:fill-color="#f0f0f0"/>
    </style:style>
    <style:style style:name="P128" style:family="paragraph">
      <loext:graphic-properties draw:fill="solid" draw:fill-color="#797777"/>
    </style:style>
    <style:style style:name="P129" style:family="paragraph">
      <loext:graphic-properties draw:fill="solid" draw:fill-color="#f1f1f1"/>
    </style:style>
    <style:style style:name="P130" style:family="paragraph">
      <loext:graphic-properties draw:fill="solid" draw:fill-color="#5d5a5b"/>
    </style:style>
    <style:style style:name="P131" style:family="paragraph">
      <loext:graphic-properties draw:fill="solid" draw:fill-color="#f2f2f2"/>
    </style:style>
    <style:style style:name="P132" style:family="paragraph">
      <loext:graphic-properties draw:fill="solid" draw:fill-color="#7a7878"/>
    </style:style>
    <style:style style:name="P133" style:family="paragraph">
      <loext:graphic-properties draw:fill="solid" draw:fill-color="#f3f3f3"/>
    </style:style>
    <style:style style:name="P134" style:family="paragraph">
      <loext:graphic-properties draw:fill="solid" draw:fill-color="#f4f4f4"/>
    </style:style>
    <style:style style:name="P135" style:family="paragraph">
      <loext:graphic-properties draw:fill="solid" draw:fill-color="#7b7979"/>
    </style:style>
    <style:style style:name="P136" style:family="paragraph">
      <loext:graphic-properties draw:fill="solid" draw:fill-color="#f5f4f5"/>
    </style:style>
    <style:style style:name="P137" style:family="paragraph">
      <loext:graphic-properties draw:fill="solid" draw:fill-color="#5e5b5c"/>
    </style:style>
    <style:style style:name="P138" style:family="paragraph">
      <loext:graphic-properties draw:fill="solid" draw:fill-color="#f6f5f5"/>
    </style:style>
    <style:style style:name="P139" style:family="paragraph">
      <loext:graphic-properties draw:fill="solid" draw:fill-color="#7c7a7a"/>
    </style:style>
    <style:style style:name="P140" style:family="paragraph">
      <loext:graphic-properties draw:fill="solid" draw:fill-color="#f6f6f6"/>
    </style:style>
    <style:style style:name="P141" style:family="paragraph">
      <loext:graphic-properties draw:fill="solid" draw:fill-color="#f7f7f7"/>
    </style:style>
    <style:style style:name="P142" style:family="paragraph">
      <loext:graphic-properties draw:fill="solid" draw:fill-color="#7d7a7b"/>
    </style:style>
    <style:style style:name="P143" style:family="paragraph">
      <loext:graphic-properties draw:fill="solid" draw:fill-color="#5f5c5c"/>
    </style:style>
    <style:style style:name="P144" style:family="paragraph">
      <loext:graphic-properties draw:fill="solid" draw:fill-color="#f8f8f8"/>
    </style:style>
    <style:style style:name="P145" style:family="paragraph">
      <loext:graphic-properties draw:fill="solid" draw:fill-color="#f9f9f9"/>
    </style:style>
    <style:style style:name="P146" style:family="paragraph">
      <loext:graphic-properties draw:fill="solid" draw:fill-color="#fafafa"/>
    </style:style>
    <style:style style:name="P147" style:family="paragraph">
      <loext:graphic-properties draw:fill="solid" draw:fill-color="#7e7b7c"/>
    </style:style>
    <style:style style:name="P148" style:family="paragraph">
      <loext:graphic-properties draw:fill="solid" draw:fill-color="#fbfbfb"/>
    </style:style>
    <style:style style:name="P149" style:family="paragraph">
      <loext:graphic-properties draw:fill="solid" draw:fill-color="#fcfbfc"/>
    </style:style>
    <style:style style:name="P150" style:family="paragraph">
      <loext:graphic-properties draw:fill="solid" draw:fill-color="#7f7c7d"/>
    </style:style>
    <style:style style:name="P151" style:family="paragraph">
      <loext:graphic-properties draw:fill="solid" draw:fill-color="#fcfcfc"/>
    </style:style>
    <style:style style:name="P152" style:family="paragraph">
      <loext:graphic-properties draw:fill="solid" draw:fill-color="#fdfdfd"/>
    </style:style>
    <style:style style:name="P153" style:family="paragraph">
      <loext:graphic-properties draw:fill="solid" draw:fill-color="#fefefe"/>
    </style:style>
    <style:style style:name="P154" style:family="paragraph">
      <style:paragraph-properties fo:text-align="start" style:writing-mode="lr-tb"/>
    </style:style>
    <style:style style:name="P155" style:family="paragraph">
      <loext:graphic-properties draw:fill="none"/>
      <style:text-properties fo:font-size="18pt" style:font-size-asian="18pt" style:font-size-complex="18pt"/>
    </style:style>
    <style:style style:name="P156" style:family="paragraph">
      <loext:graphic-properties draw:fill="none"/>
      <style:text-properties fo:font-size="14pt" style:font-size-asian="14pt" style:font-size-complex="14pt"/>
    </style:style>
    <style:style style:name="P157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158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231f20" style:font-name="TimesNewRomanPS1" fo:font-size="18pt" fo:font-weight="bold" style:font-size-asian="18pt" style:font-name-complex="TimesNewRomanPS1" style:font-size-complex="18pt" style:font-weight-complex="bold"/>
    </style:style>
    <style:style style:name="T2" style:family="text">
      <style:text-properties fo:color="#231f20" style:font-name="TimesNewRoman1" fo:font-size="14pt" style:font-size-asian="14pt" style:font-name-complex="TimesNewRoman1" style:font-size-complex="14pt"/>
    </style:style>
    <style:style style:name="T3" style:family="text">
      <style:text-properties fo:color="#231f20" style:font-name="TimesNewRomanPS1" fo:font-size="14pt" fo:font-weight="bold" style:font-size-asian="14pt" style:font-name-complex="TimesNewRomanPS1" style:font-size-complex="14pt" style:font-weight-complex="bold"/>
    </style:style>
    <style:style style:name="T4" style:family="text">
      <style:text-properties fo:color="#231f20" style:font-name="TimesNewRoman1" fo:font-size="8pt" style:font-size-asian="8pt" style:font-name-complex="TimesNewRoman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562cm" svg:height="1.779cm" svg:x="1.005cm" svg:y="0.602cm" svg:viewBox="0 0 1563 1780" draw:points="0,1780 1563,1780 1563,0 0,0">
          <text:p/>
        </draw:polygon>
        <draw:path draw:style-name="gr2" draw:text-style-name="P2" draw:layer="layout" svg:width="1.115cm" svg:height="0.984cm" svg:x="1.382cm" svg:y="1.054cm" svg:viewBox="0 0 1116 985" svg:d="M1107 395c0-9-1-27-5-45-3-13-7-25-10-37 6 23 5 39 5 45 0 27-34 198-373 229-29 2-244 6-431-42-126-31-250-92-274-177-4-14-2-26 1-37-10 34-16 69-19 106 2 89 79 193 221 237 162 51 262 53 497 0 392-87 388-260 388-279zM234 869c-92-38-156-102-182-148 24 50 54 96 91 137 121 113 307 127 392 127 360 0 489-189 518-240 5-10 10-21 15-31-57 117-353 353-834 155zM627 795c-109 4-301-34-423-83-97-40-193-117-204-191 2 18 4 35 6 52 60 326 471 307 541 299 515-57 560-277 567-320 1-9 1-18 2-28-9 58-96 257-489 271zM160 136c0 51 74 133 290 133 127 0 230-25 307-51 125-41 186-92 184-129 0-6-3-16-9-23-28-25-58-47-90-66 21 13 33 27 33 43 0 56-137 108-316 112-179 5-328-39-332-95-1-19 12-37 37-53-19 12-38 25-55 39-50 41-49 85-49 90zM45 295c0-24 3-41 10-56 10-22 23-44 36-64-3 5-5 12-5 20 0 52 127 120 302 142 59 7 214 28 335 18 244-20 298-105 298-160 0-15-8-37-17-50 11 15 22 30 32 45 18 33 16 46 16 51 0 113-210 188-351 227-361 98-656-36-656-173z">
          <text:p/>
        </draw:path>
        <draw:path draw:style-name="gr3" draw:text-style-name="P3" draw:layer="layout" svg:width="1.106cm" svg:height="0.96cm" svg:x="1.382cm" svg:y="1.066cm" svg:viewBox="0 0 1107 961" svg:d="M4 525c-2-5-3-11-4-16 1 14 3 27 5 41-1-9-1-17-1-25zM20 320c-4 13-7 25-10 38 2-5 4-10 7-16 0-8 1-15 3-22zM52 709c13 28 28 54 45 79-9-15-16-30-22-46-10-12-17-23-23-33zM123 236c-7-5-13-11-19-16-24 17-44 34-59 53 0 3 0 6 0 10 0 6 0 12 2 17 18-20 44-43 76-64zM1007 231c15 7 29 16 41 25 3-9 4-18 4-27 0-5 2-18-16-49-9-16-20-31-31-46v-1c8 13 16 35 16 50 0 14-4 31-14 48zM91 163c-2 3-3 5-5 7l3-3c0-1 1-2 2-4zM874 24c23 9 43 20 61 34l-3-4c-18-16-37-31-57-45-5-3-11-6-16-9 8 8 13 16 15 24zM977 807c-2 8-3 16-6 24 46-41 71-79 82-98l1-2-1-4c-17 25-42 53-76 80zM301 807c0-24 6-48 17-70-14-4-28-8-41-12-11 23-17 48-17 74 0 11 1 23 3 34 15 4 29 8 43 11-3-12-5-24-5-37zM1102 339c-1-6-2-11-4-16-1-2-2-4-3-6 3 14 2 24 2 29 0 9-3 34-20 64 7 9 14 18 20 27 10-27 10-47 10-53 0-9-1-27-5-45zM1102 557c-6 11-13 24-21 37 2 8 4 16 5 23 9-16 15-30 19-42-1-6-2-12-3-18zM1041 675c-3-8-6-16-10-24-18 16-39 32-65 47 4 11 7 21 9 32 27-18 49-37 66-55zM200 193c59-27 132-48 218-57-30-4-56-9-80-15-56 15-110 34-155 55 5 6 10 12 17 17zM59 659c0-16 2-31 5-47-8-7-15-15-22-23-5 23-7 46-4 68 7 15 16 28 25 41-2-13-4-26-4-39zM38 396c-14 20-25 42-32 66 2 7 4 14 7 22 8-24 22-47 40-69-5-6-10-12-15-19zM232 63c-25 11-48 21-67 32-4 11-5 19-5 24 25-13 54-26 87-38-7-6-12-12-15-18zM938 94c-26-9-56-16-90-20-40 30-120 55-221 65 63 6 140 17 213 34 56-27 88-55 98-79zM839 752c5 13 8 27 9 42 16-7 32-13 46-19-2-13-5-26-10-38-14 5-29 10-45 15zM789 935c26-9 50-19 72-30 8-12 15-24 20-37-18 9-37 18-58 25-9 15-21 29-34 42zM137 801c5 21 12 40 22 59 20 17 42 31 64 43-16-22-29-45-37-69-18-10-34-21-49-33zM1005 487c13 11 24 22 34 33 14-13 24-26 33-38-6-11-14-23-23-34-12 13-26 26-44 39zM75 577c14-36 37-69 66-99-10-5-19-10-28-16-27 29-47 59-60 91 7 8 14 16 22 24zM1094 309c-1-2-1-4-2-6 1 2 1 3 1 4zM324 890c-15-5-31-11-46-16 12 27 32 51 56 73 21 6 41 10 61 14-30-20-54-44-71-71zM481 336c-39-4-72-9-93-11-14-2-27-4-40-6-76 23-142 60-194 103 11 6 22 12 34 17 75-55 178-93 293-103zM177 772c0-27 4-53 13-78-15-7-30-15-44-23-10 26-15 53-15 80 0 6 0 11 1 17 14 11 30 21 46 30-1-9-1-17-1-26zM334 543c-14-3-28-6-41-10-9-2-18-4-27-7-45 32-81 69-105 112 15 7 30 13 46 19 14-24 31-46 54-66 22-18 46-34 73-48zM194 275c-44 22-87 48-121 81 5 6 11 13 18 20 37-34 85-63 137-88-12-4-23-8-34-13zM925 530c-25 10-53 19-86 27 24 14 45 30 63 48 27-12 50-24 70-36-14-14-30-27-47-39zM859 403c30-12 58-25 84-41-27-14-58-27-94-38-35 9-77 15-126 19-15 2-30 2-45 3 34 6 67 15 99 26 30 11 57 21 82 31zM983 336c28-20 50-43 61-69-14-8-29-16-46-23-16 21-43 42-85 59 25 10 48 21 70 33zM666 576c-36 0-84-2-138-6-97 11-179 54-226 114 16 4 31 7 46 9 49-54 133-89 227-89 69 0 132 18 180 50 19-5 36-10 53-15-38-29-87-51-142-63zM655 234c38-8 72-18 102-28 17-5 33-11 47-17-43-8-81-13-106-15-98-9-243 19-280 27-12 2-65 13-129 35 15 5 32 9 50 12 58-16 119-26 176-26 38 0 87 4 140 12zM701 456c9-3 19-6 29-9-43-9-89-14-137-14-90 0-175 18-246 49 102 14 224 9 354-26z">
          <text:p/>
        </draw:path>
        <draw:path draw:style-name="gr1" draw:text-style-name="P1" draw:layer="layout" svg:width="1.118cm" svg:height="1.118cm" svg:x="1.381cm" svg:y="0.977cm" svg:viewBox="0 0 1119 1119" svg:d="M21 408c9-32 21-63 35-92-7 15-10 32-10 56 0 136 295 270 656 172 141-39 351-113 351-226 0-5 2-18-16-51 23 38 42 80 56 123 6 23 5 39 5 45 0 27-34 197-373 228-29 2-244 6-432-42-125-31-249-92-273-176-4-14-2-26 1-37zM548 949c-70 8-481 27-541-300 9 53 24 103 46 149 26 46 90 110 182 148 481 198 777-38 834-155 23-51 39-106 46-163-7 43-52 264-567 321zM536 1062c-85 0-271-14-392-127 103 113 251 184 416 184 214 0 400-120 494-297-29 51-158 240-518 240zM205 789c122 49 314 87 423 83 393-14 480-214 489-272 1-13 2-27 2-41 0-45-6-90-16-132 4 18 5 36 5 45 0 19 4 191-388 279-235 53-335 51-497 0-142-44-219-149-221-238-1 15-2 31-2 46 0 13 1 26 1 38 11 74 107 152 204 192zM389 414c59 7 214 28 335 18 244-20 298-105 298-160 0-15-8-37-17-50-21-29-46-55-72-79 6 7 9 17 9 23 2 37-59 88-184 129-77 26-180 51-307 51-216 0-290-82-290-133 0-5-1-49 49-90-46 36-85 80-118 129-3 5-5 12-5 20 0 52 127 120 302 142zM228 137c4 56 153 100 332 95 179-4 316-56 316-112 0-16-12-30-33-43-83-49-180-77-283-77-108 0-208 31-295 84-25 16-38 34-37 53z">
          <text:p/>
        </draw:path>
        <draw:polygon draw:style-name="gr4" draw:text-style-name="P4" draw:layer="layout" svg:width="0cm" svg:height="0cm" svg:x="1.462cm" svg:y="1.826cm" svg:viewBox="0 0 0 0" draw:points="0,0">
          <text:p/>
        </draw:polygon>
        <draw:path draw:style-name="gr5" draw:text-style-name="P5" draw:layer="layout" svg:width="0.1cm" svg:height="0.144cm" svg:x="1.434cm" svg:y="1.775cm" svg:viewBox="0 0 101 145" svg:d="M101 145c-3-3-6-5-9-8-23-26-44-55-63-85-10-17-19-35-29-52 14 28 30 54 46 79-4-7-8-14-12-22 20 32 42 61 67 88z">
          <text:p/>
        </draw:path>
        <draw:path draw:style-name="gr6" draw:text-style-name="P6" draw:layer="layout" svg:width="0.045cm" svg:height="0.078cm" svg:x="1.434cm" svg:y="1.775cm" svg:viewBox="0 0 46 79" svg:d="M46 79c-16-26-33-52-46-79 3 5 7 10 11 16 7 14 14 27 23 40 4 9 8 16 12 23z">
          <text:p/>
        </draw:path>
        <draw:path draw:style-name="gr4" draw:text-style-name="P4" draw:layer="layout" svg:width="0.138cm" svg:height="0.284cm" svg:x="1.389cm" svg:y="1.628cm" svg:viewBox="0 0 139 285" svg:d="M139 285c-1 0-1 0-1 0zM13 51c-6-16-10-33-13-51 3 18 7 35 13 51z">
          <text:p/>
        </draw:path>
        <draw:path draw:style-name="gr5" draw:text-style-name="P5" draw:layer="layout" svg:width="0.017cm" svg:height="0.093cm" svg:x="1.385cm" svg:y="1.586cm" svg:viewBox="0 0 18 94" svg:d="M18 94c-6-16-10-33-13-51-1-5-2-10-3-15 0-9 0-16 0-24 3 32 8 61 16 90zM0 0z">
          <text:p/>
        </draw:path>
        <draw:path draw:style-name="gr6" draw:text-style-name="P6" draw:layer="layout" svg:width="0.004cm" svg:height="0.038cm" svg:x="1.382cm" svg:y="1.575cm" svg:viewBox="0 0 5 39" svg:d="M5 39c-1-14-4-27-5-39 1 3 2 7 4 11 0 2 1 3 1 4 0 8 0 15 0 24z">
          <text:p/>
        </draw:path>
        <draw:path draw:style-name="gr4" draw:text-style-name="P4" draw:layer="layout" svg:width="0.048cm" svg:height="0.226cm" svg:x="1.381cm" svg:y="1.31cm" svg:viewBox="0 0 49 227" svg:d="M0 227c0-1 0-1 0-1zM0 221c1-79 19-154 49-221-11 24-20 49-27 75 0 1 0 1-1 2 1-1 1-1 1-2-1 5-3 10-4 15-2 7-4 15-5 22-5 22-9 46-11 69 0 5 1 10 1 15 0-5-1-10-1-15-1 13-2 27-2 40z">
          <text:p/>
        </draw:path>
        <draw:path draw:style-name="gr5" draw:text-style-name="P5" draw:layer="layout" svg:width="0.019cm" svg:height="0.12cm" svg:x="1.383cm" svg:y="1.385cm" svg:viewBox="0 0 20 121" svg:d="M1 121c0-6-1-11-1-16 2-23 5-46 10-68 0 1 0 2-1 2 1-3 4-7 5-11-7 30-11 61-13 93zM16 15c1-5 3-10 4-15 0 1 0 1-1 2 1 0 1-1 1-1-2 4-3 9-4 14zM17 12c1-3 2-7 2-10 0 3-1 7-2 10z">
          <text:p/>
        </draw:path>
        <draw:path draw:style-name="gr6" draw:text-style-name="P6" draw:layer="layout" svg:width="0.01cm" svg:height="0.038cm" svg:x="1.392cm" svg:y="1.386cm" svg:viewBox="0 0 11 39" svg:d="M0 39c1 0 1-1 1-2 1-7 3-15 5-22 1-5 3-10 5-15 0 0 0 2-1 2 0 3-1 7-3 10 0 2 0 4 0 5-1 4-2 8-3 11-1 4-3 8-4 11z">
          <text:p/>
        </draw:path>
        <draw:path draw:style-name="gr4" draw:text-style-name="P4" draw:layer="layout" svg:width="0.003cm" svg:height="0.004cm" svg:x="1.429cm" svg:y="1.305cm" svg:viewBox="0 0 4 5" svg:d="M0 5c2-1 2-4 4-5-2 1-2 4-4 5z">
          <text:p/>
        </draw:path>
        <draw:path draw:style-name="gr5" draw:text-style-name="P5" draw:layer="layout" svg:width="0.04cm" svg:height="0.075cm" svg:x="1.433cm" svg:y="1.229cm" svg:viewBox="0 0 41 76" svg:d="M0 76c1-4 2-7 3-12 11-22 23-43 38-64 0 0 0 1-1 1-1 2-2 4-4 6l1-1c-14 22-27 45-37 70z">
          <text:p/>
        </draw:path>
        <draw:path draw:style-name="gr6" draw:text-style-name="P6" draw:layer="layout" svg:width="0.004cm" svg:height="0.006cm" svg:x="1.468cm" svg:y="1.23cm" svg:viewBox="0 0 5 7" svg:d="M0 7c3-2 4-5 5-7v1c-1 1-2 4-4 5z">
          <text:p/>
        </draw:path>
        <draw:path draw:style-name="gr4" draw:text-style-name="P4" draw:layer="layout" svg:width="0.239cm" svg:height="0.78cm" svg:x="1.381cm" svg:y="1.215cm" svg:viewBox="0 0 240 781" svg:d="M240 781c-34-24-65-53-94-84-1 0-1 0-1 0 0 0 0-1-1-1 3 3 6 5 9 8 27 28 56 54 87 77zM64 576c-4-6-8-11-11-16-13-28-23-56-32-86-5-20-10-40-13-61 3 18 7 35 13 51 10 39 25 76 43 112zM5 375c0-1-1-2-1-4-1-4-2-8-3-11 0-13-1-26-1-39 0-1 0-1 0-1 0-2 0-3 0-5 0-13 1-27 2-40 0 5 1 10 1 15 0 10-1 20-1 30 0 19 1 37 3 55zM18 187c0-1 0-3 0-5 1-3 2-7 2-10 1-1 1-1 1-2 7-26 16-51 27-75 0-1 0-1 0-1 1-1 1-3 2-4 2-4 4-8 5-12-1 4-2 7-3 11-14 31-26 64-34 98zM91 16v-1c1 0 1-1 1-1 3-5 6-10 10-14-4 5-8 11-11 16z">
          <text:p/>
        </draw:path>
        <draw:path draw:style-name="gr5" draw:text-style-name="P5" draw:layer="layout" svg:width="0.082cm" svg:height="0.113cm" svg:x="1.459cm" svg:y="1.812cm" svg:viewBox="0 0 83 114" svg:d="M83 114c-2-2-5-4-7-6-26-27-48-57-68-89-3-6-6-13-8-19 22 39 49 77 81 110 1 1 2 3 2 4z">
          <text:p/>
        </draw:path>
        <draw:path draw:style-name="gr6" draw:text-style-name="P6" draw:layer="layout" svg:width="0.105cm" svg:height="0.141cm" svg:x="1.445cm" svg:y="1.791cm" svg:viewBox="0 0 106 142" svg:d="M106 142c-3-2-6-5-9-7 0-1-1-3-2-4 4 4 7 7 11 11zM22 40c-8-13-15-26-22-40 2 4 5 8 9 12 1 3 3 6 5 9 2 6 5 13 8 19z">
          <text:p/>
        </draw:path>
        <draw:path draw:style-name="gr7" draw:text-style-name="P7" draw:layer="layout" svg:width="0.01cm" svg:height="0.025cm" svg:x="1.402cm" svg:y="1.679cm" svg:viewBox="0 0 11 26" svg:d="M11 26c-5-8-8-18-11-26 3 8 6 18 11 26z">
          <text:p/>
        </draw:path>
        <draw:path draw:style-name="gr5" draw:text-style-name="P5" draw:layer="layout" svg:width="0.026cm" svg:height="0.114cm" svg:x="1.386cm" svg:y="1.59cm" svg:viewBox="0 0 27 115" svg:d="M27 115c-4-8-7-17-10-25-8-29-13-59-17-90 1 4 3 7 4 10 4 36 12 71 23 105z">
          <text:p/>
        </draw:path>
        <draw:path draw:style-name="gr5" draw:text-style-name="P5" draw:layer="layout" svg:width="0.015cm" svg:height="0.109cm" svg:x="1.384cm" svg:y="1.408cm" svg:viewBox="0 0 16 110" svg:d="M2 110c-1-4-1-8-2-12 2-31 7-63 13-93 1-1 2-3 3-5 0 1 0 2 0 3-7 34-13 70-14 107z">
          <text:p/>
        </draw:path>
        <draw:path draw:style-name="gr6" draw:text-style-name="P6" draw:layer="layout" svg:width="0.004cm" svg:height="0.011cm" svg:x="1.396cm" svg:y="1.402cm" svg:viewBox="0 0 5 12" svg:d="M0 12c2-3 3-7 5-12 0 3 0 5 0 7-2 2-3 4-5 5z">
          <text:p/>
        </draw:path>
        <draw:path draw:style-name="gr5" draw:text-style-name="P5" draw:layer="layout" svg:width="0.041cm" svg:height="0.083cm" svg:x="1.43cm" svg:y="1.233cm" svg:viewBox="0 0 42 84" svg:d="M0 84c0-4 1-9 3-12 10-24 24-48 37-70l2-2c-1 2-2 5-2 7-16 24-29 50-40 77z">
          <text:p/>
        </draw:path>
        <draw:path draw:style-name="gr6" draw:text-style-name="P6" draw:layer="layout" svg:width="0.003cm" svg:height="0.004cm" svg:x="1.469cm" svg:y="1.231cm" svg:viewBox="0 0 4 5" svg:d="M0 5c1-1 3-4 4-5 0 1-1 2-1 2z">
          <text:p/>
        </draw:path>
        <draw:path draw:style-name="gr5" draw:text-style-name="P5" draw:layer="layout" svg:width="0.005cm" svg:height="0.004cm" svg:x="1.587cm" svg:y="1.099cm" svg:viewBox="0 0 6 5" svg:d="M0 5c2-1 2-1 3-3 1-1 2-1 3-2-2 1-3 4-6 5z">
          <text:p/>
        </draw:path>
        <draw:path draw:style-name="gr7" draw:text-style-name="P7" draw:layer="layout" svg:width="0.401cm" svg:height="0.972cm" svg:x="1.383cm" svg:y="1.101cm" svg:viewBox="0 0 402 973" svg:d="M402 973c-59-17-114-44-164-78-31-23-60-48-86-76 2 2 5 4 7 6 3 2 6 5 9 7 64 64 144 113 234 141zM72 703c-4-4-7-8-9-12-18-36-33-73-43-112 3 8 6 17 10 25 10 35 25 68 42 99zM6 500c-1-3-2-6-3-10-2-18-3-36-3-55 0-10 1-20 1-30 1 4 1 8 2 12 0 6 0 11 0 17 0 23 1 44 3 66zM16 310c0-1 0-2 0-3 0-2 0-4 0-6 9-34 21-67 35-98-2 3-3 8-3 12-13 30-24 62-32 95zM87 139c0-2 1-5 2-7 0 0 1-1 1-2 3-5 7-11 11-16 30-43 66-81 106-114-1 1-1 1-2 2-47 39-86 85-118 137z">
          <text:p/>
        </draw:path>
        <draw:path draw:style-name="gr5" draw:text-style-name="P5" draw:layer="layout" svg:width="0.082cm" svg:height="0.114cm" svg:x="1.457cm" svg:y="1.807cm" svg:viewBox="0 0 83 115" svg:d="M83 115c-32-33-59-71-81-110-1-2-2-3-2-5 1 2 3 4 5 6 21 37 46 71 75 102 1 2 2 4 3 7z">
          <text:p/>
        </draw:path>
        <draw:path draw:style-name="gr6" draw:text-style-name="P6" draw:layer="layout" svg:width="0.11cm" svg:height="0.14cm" svg:x="1.454cm" svg:y="1.803cm" svg:viewBox="0 0 111 141" svg:d="M111 141c-5-4-9-7-14-11-4-4-7-7-11-11-1-3-2-5-3-7 9 10 18 19 28 29zM5 9c-2-3-4-6-5-9 1 1 2 3 3 4 0 2 1 3 2 5z">
          <text:p/>
        </draw:path>
        <draw:path draw:style-name="gr7" draw:text-style-name="P7" draw:layer="layout" svg:width="0.008cm" svg:height="0.018cm" svg:x="1.412cm" svg:y="1.704cm" svg:viewBox="0 0 9 19" svg:d="M9 19c-4-7-7-13-9-19 2 6 5 12 9 19z">
          <text:p/>
        </draw:path>
        <draw:path draw:style-name="gr5" draw:text-style-name="P5" draw:layer="layout" svg:width="0.031cm" svg:height="0.122cm" svg:x="1.389cm" svg:y="1.6cm" svg:viewBox="0 0 32 123" svg:d="M32 123c-3-6-6-12-8-18-11-34-20-69-24-105 1 2 2 5 4 7 6 40 15 79 28 116z">
          <text:p/>
        </draw:path>
        <draw:polygon draw:style-name="gr6" draw:text-style-name="P6" draw:layer="layout" svg:width="0cm" svg:height="0cm" svg:x="1.42cm" svg:y="1.722cm" svg:viewBox="0 0 0 0" draw:points="0,0">
          <text:p/>
        </draw:polygon>
        <draw:path draw:style-name="gr5" draw:text-style-name="P5" draw:layer="layout" svg:width="0.014cm" svg:height="0.115cm" svg:x="1.386cm" svg:y="1.411cm" svg:viewBox="0 0 15 116" svg:d="M2 116c-1-3-2-6-2-9 1-37 6-72 14-107 0 2 1 4 1 6-7 36-13 73-13 110z">
          <text:p/>
        </draw:path>
        <draw:path draw:style-name="gr5" draw:text-style-name="P5" draw:layer="layout" svg:width="0.041cm" svg:height="0.085cm" svg:x="1.428cm" svg:y="1.24cm" svg:viewBox="0 0 42 86" svg:d="M0 86c1-3 1-6 2-9 11-28 24-53 40-77-1 2-1 3-1 5-16 25-30 52-41 81z">
          <text:p/>
        </draw:path>
        <draw:path draw:style-name="gr7" draw:text-style-name="P7" draw:layer="layout" svg:width="0.054cm" svg:height="0.033cm" svg:x="1.632cm" svg:y="1.038cm" svg:viewBox="0 0 55 34" svg:d="M0 34c4-4 9-7 14-10-2 1-4 3-7 4 15-10 32-18 48-28-1 1-2 1-3 3-13 6-26 13-38 21-5 3-10 6-14 10zM5 29c1 0 1 0 2-1-1 1-1 1-2 1z">
          <text:p/>
        </draw:path>
        <draw:path draw:style-name="gr5" draw:text-style-name="P5" draw:layer="layout" svg:width="0.076cm" svg:height="0.059cm" svg:x="1.57cm" svg:y="1.061cm" svg:viewBox="0 0 77 60" svg:d="M0 60c5-5 10-11 17-17 2-1 3-3 5-4 15-13 30-24 46-34 1 0 1 0 2-1 3-1 5-3 7-4-5 3-10 6-15 10-22 15-42 32-62 50z">
          <text:p/>
        </draw:path>
        <draw:path draw:style-name="gr7" draw:text-style-name="P7" draw:layer="layout" svg:width="0.541cm" svg:height="1.055cm" svg:x="1.386cm" svg:y="1.04cm" svg:viewBox="0 0 542 1056" svg:d="M542 1056c-51-1-99-9-144-22-90-28-170-77-234-141 5 4 9 7 14 11 96 90 223 146 364 152zM76 774c-2-2-4-4-5-6-1-1-2-3-3-4-17-31-32-64-42-99 2 6 5 12 8 18 11 32 26 63 42 91zM7 568c-2-2-3-5-4-7-2-23-3-44-3-67 0-6 0-11 0-17 0 3 1 6 2 9 0 3 0 5 0 8 0 25 1 50 5 74zM14 377c0-2-1-4-1-6 7-33 18-65 31-95-1 3-1 6-2 9-12 29-21 60-28 92zM82 205c0-2 0-3 1-5 32-52 71-98 118-137-7 6-12 12-17 17-40 37-74 79-102 125zM246 31c4-4 9-7 14-10 12-8 24-15 37-21-18 9-35 20-51 31z">
          <text:p/>
        </draw:path>
        <draw:path draw:style-name="gr5" draw:text-style-name="P5" draw:layer="layout" svg:width="0.074cm" svg:height="0.101cm" svg:x="1.462cm" svg:y="1.813cm" svg:viewBox="0 0 75 102" svg:d="M75 102c-28-31-54-64-75-102 3 3 5 6 8 10 18 31 40 59 63 85 1 2 3 4 4 7z">
          <text:p/>
        </draw:path>
        <draw:path draw:style-name="gr8" draw:text-style-name="P8" draw:layer="layout" svg:width="0.046cm" svg:height="0.045cm" svg:x="1.532cm" svg:y="1.907cm" svg:viewBox="0 0 47 46" svg:d="M47 46c-5-3-9-6-14-9-10-10-20-19-29-29-1-4-3-6-4-8 15 16 31 32 47 46z">
          <text:p/>
        </draw:path>
        <draw:path draw:style-name="gr5" draw:text-style-name="P5" draw:layer="layout" svg:width="0.027cm" svg:height="0.115cm" svg:x="1.393cm" svg:y="1.607cm" svg:viewBox="0 0 28 116" svg:d="M28 116c-14-37-23-76-28-116 1 3 2 5 3 7 5 34 13 68 24 99 0 3 1 7 1 10z">
          <text:p/>
        </draw:path>
        <draw:path draw:style-name="gr8" draw:text-style-name="P8" draw:layer="layout" svg:width="0.009cm" svg:height="0.027cm" svg:x="1.419cm" svg:y="1.712cm" svg:viewBox="0 0 10 28" svg:d="M10 28c-3-6-6-11-9-17 0-3-1-7-1-11 3 10 6 18 10 28z">
          <text:p/>
        </draw:path>
        <draw:path draw:style-name="gr5" draw:text-style-name="P5" draw:layer="layout" svg:width="0.013cm" svg:height="0.113cm" svg:x="1.388cm" svg:y="1.417cm" svg:viewBox="0 0 14 114" svg:d="M1 114c0-1-1-2-1-4 0-38 5-75 13-110 0 2 1 3 1 5-7 32-11 64-12 97 0 3-1 5-2 9 0 1 1 2 1 3z">
          <text:p/>
        </draw:path>
        <draw:path draw:style-name="gr8" draw:text-style-name="P8" draw:layer="layout" svg:width="0.002cm" svg:height="0.016cm" svg:x="1.388cm" svg:y="1.519cm" svg:viewBox="0 0 3 17" svg:d="M3 17c0-2-1-3-1-5 0-1-2-2-2-3 2-3 3-6 3-9 0 6 0 11 0 16z">
          <text:p/>
        </draw:path>
        <draw:path draw:style-name="gr5" draw:text-style-name="P5" draw:layer="layout" svg:width="0.041cm" svg:height="0.088cm" svg:x="1.427cm" svg:y="1.245cm" svg:viewBox="0 0 42 89" svg:d="M0 89c1-3 1-6 1-8 11-28 25-55 41-81 0 1 0 3 0 4-17 28-30 56-42 85z">
          <text:p/>
        </draw:path>
        <draw:path draw:style-name="gr5" draw:text-style-name="P5" draw:layer="layout" svg:width="0.069cm" svg:height="0.058cm" svg:x="1.563cm" svg:y="1.071cm" svg:viewBox="0 0 70 59" svg:d="M0 59c2-3 4-6 7-9 20-18 40-34 63-50-3 4-6 7-9 9-22 16-42 32-61 50z">
          <text:p/>
        </draw:path>
        <draw:path draw:style-name="gr9" draw:text-style-name="P9" draw:layer="layout" svg:width="0.091cm" svg:height="0.038cm" svg:x="1.683cm" svg:y="1.002cm" svg:viewBox="0 0 92 39" svg:d="M0 39c2-1 3-1 4-2 28-14 57-27 88-37-1 1-2 1-3 1-31 10-60 23-89 38z">
          <text:p/>
        </draw:path>
        <draw:path draw:style-name="gr9" draw:text-style-name="P9" draw:layer="layout" svg:width="0.653cm" svg:height="1.092cm" svg:x="1.388cm" svg:y="1.003cm" svg:viewBox="0 0 654 1093" svg:d="M553 1093c-5 0-9 0-13 0-140-6-267-62-364-152 5 3 9 6 14 9 100 88 230 141 373 141 31 0 61-2 91-7-33 6-67 9-101 9zM82 821c-3-4-5-7-8-10-16-28-31-59-42-91 3 6 6 11 8 16 12 29 26 58 42 85zM8 611c-1-2-2-4-3-7-4-24-5-48-5-73 0-3 0-5 0-8 0 2 1 3 1 4 0 2 1 3 1 5 0 27 2 53 6 79zM13 419c0-2-1-3-1-5 7-32 16-63 28-92 0 2 0 5-1 8-11 29-19 59-26 89zM80 246c0-1 0-3 0-4 28-46 62-88 102-125-3 3-5 6-7 9-37 36-69 76-95 120zM235 76c3-2 6-5 10-8 16-11 33-22 51-31 28-15 57-27 88-37-53 18-103 44-149 76z">
          <text:p/>
        </draw:path>
        <draw:path draw:style-name="gr10" draw:text-style-name="P10" draw:layer="layout" svg:width="0.062cm" svg:height="0.084cm" svg:x="1.47cm" svg:y="1.823cm" svg:viewBox="0 0 63 85" svg:d="M63 85c-24-27-45-55-63-85 3 2 5 5 8 8 15 24 33 47 53 70 1 2 2 4 2 7z">
          <text:p/>
        </draw:path>
        <draw:path draw:style-name="gr8" draw:text-style-name="P8" draw:layer="layout" svg:width="0.06cm" svg:height="0.059cm" svg:x="1.53cm" svg:y="1.9cm" svg:viewBox="0 0 61 60" svg:d="M61 60c-5-2-9-5-13-7-16-14-31-30-46-46 0-3-1-5-2-7 18 22 38 42 61 60z">
          <text:p/>
        </draw:path>
        <draw:path draw:style-name="gr11" draw:text-style-name="P11" draw:layer="layout" svg:width="0.006cm" svg:height="0.011cm" svg:x="1.43cm" svg:y="1.739cm" svg:viewBox="0 0 7 12" svg:d="M7 12c-1-2-3-4-4-7 1 2 2 4 3 5 0 1 1 1 1 2zM0 2c0-1 0-1 0-2 0 1 0 1 0 1z">
          <text:p/>
        </draw:path>
        <draw:path draw:style-name="gr10" draw:text-style-name="P10" draw:layer="layout" svg:width="0.04cm" svg:height="0.136cm" svg:x="1.396cm" svg:y="1.614cm" svg:viewBox="0 0 41 137" svg:d="M41 137c0-1-1-1-1-2 0 1 1 1 1 2zM40 135c-1-1-2-3-3-4 1 1 2 3 3 4zM35 127zM23 99c-10-32-18-65-23-99 1 2 2 4 3 6 5 28 11 56 20 85 0 2 0 5 0 8z">
          <text:p/>
        </draw:path>
        <draw:path draw:style-name="gr8" draw:text-style-name="P8" draw:layer="layout" svg:width="0.017cm" svg:height="0.046cm" svg:x="1.419cm" svg:y="1.704cm" svg:viewBox="0 0 18 47" svg:d="M18 47c0-1-1-1-1-2-1-1-2-3-3-4s-1-2-2-3c0-1 0-1 0-1v-1c-1 0-1-1-2-1-3-9-6-18-10-27 0-3 0-6 0-8 6 15 12 32 18 47z">
          <text:p/>
        </draw:path>
        <draw:path draw:style-name="gr10" draw:text-style-name="P10" draw:layer="layout" svg:width="0.013cm" svg:height="0.12cm" svg:x="1.39cm" svg:y="1.422cm" svg:viewBox="0 0 14 121" svg:d="M2 121v-1zM0 98c1-34 5-66 12-98 1 2 1 3 2 5-7 28-10 56-11 86-1 3-2 5-3 7z">
          <text:p/>
        </draw:path>
        <draw:path draw:style-name="gr8" draw:text-style-name="P8" draw:layer="layout" svg:width="0.004cm" svg:height="0.03cm" svg:x="1.39cm" svg:y="1.512cm" svg:viewBox="0 0 5 31" svg:d="M3 31v-1c-1-2-1-4-3-6 0-1 0-1 0-1 0-5 0-10 0-16 2-2 3-4 5-7 0 7-2 15-2 23 0 2 0 5 0 8z">
          <text:p/>
        </draw:path>
        <draw:path draw:style-name="gr10" draw:text-style-name="P10" draw:layer="layout" svg:width="0.041cm" svg:height="0.091cm" svg:x="1.427cm" svg:y="1.249cm" svg:viewBox="0 0 42 92" svg:d="M0 92c0-3 0-5 0-7 12-30 25-58 42-85 0 2 0 3 0 4-17 27-31 57-42 87z">
          <text:p/>
        </draw:path>
        <draw:path draw:style-name="gr8" draw:text-style-name="P8" draw:layer="layout" svg:width="0cm" svg:height="0cm" svg:x="1.427cm" svg:y="1.339cm" svg:viewBox="0 0 0 1" svg:d="M0 1c0-1 0-1 0-1z">
          <text:p/>
        </draw:path>
        <draw:path draw:style-name="gr10" draw:text-style-name="P10" draw:layer="layout" svg:width="0.065cm" svg:height="0.058cm" svg:x="1.558cm" svg:y="1.079cm" svg:viewBox="0 0 66 59" svg:d="M0 59c2-3 3-5 5-8 20-19 40-35 61-51-2 2-3 4-4 6-22 16-42 34-62 53z">
          <text:p/>
        </draw:path>
        <draw:path draw:style-name="gr11" draw:text-style-name="P11" draw:layer="layout" svg:width="0.078cm" svg:height="0.018cm" svg:x="1.771cm" svg:y="0.985cm" svg:viewBox="0 0 79 19" svg:d="M0 19c1 0 2 0 3-1 24-8 50-14 76-18h-1c-26 4-53 11-78 19z">
          <text:p/>
        </draw:path>
        <draw:path draw:style-name="gr11" draw:text-style-name="P11" draw:layer="layout" svg:width="0.744cm" svg:height="1.108cm" svg:x="1.39cm" svg:y="0.985cm" svg:viewBox="0 0 745 1109" svg:d="M561 1109c-144 0-274-53-373-141 4 2 8 5 12 7 97 83 223 132 361 132 65 0 127-11 184-31-30 11-61 20-93 26-30 5-60 7-91 7zM88 847c-3-3-5-6-8-8-16-27-30-56-42-85 1 0 1 1 2 1 0 1 0 1 0 2 1 1 1 2 2 3 1 2 3 4 4 6 12 28 26 55 42 81zM9 635c-1-2-2-4-3-6-4-26-6-52-6-79 1 2 1 4 2 6v1c1 27 3 52 7 78zM13 442c-1-2-1-3-2-5 7-30 15-60 26-89 0 2 0 4 0 7-10 28-19 57-24 87zM78 268c0-1 0-2 0-4 26-44 58-84 95-120-2 3-3 5-5 8-35 34-65 73-90 116zM229 100c1-2 2-4 4-6 45-32 95-58 148-76 25-7 51-14 77-18-85 16-163 51-229 100z">
          <text:p/>
        </draw:path>
        <draw:path draw:style-name="gr10" draw:text-style-name="P10" draw:layer="layout" svg:width="0.052cm" svg:height="0.069cm" svg:x="1.478cm" svg:y="1.831cm" svg:viewBox="0 0 53 70" svg:d="M53 70c-19-23-38-46-53-70 2 2 5 4 7 7 13 19 28 38 43 56 1 2 2 5 3 7z">
          <text:p/>
        </draw:path>
        <draw:path draw:style-name="gr8" draw:text-style-name="P8" draw:layer="layout" svg:width="0.075cm" svg:height="0.072cm" svg:x="1.527cm" svg:y="1.894cm" svg:viewBox="0 0 76 73" svg:d="M76 73c-4-2-8-4-13-7-22-18-42-38-60-60-1-2-2-4-3-6 23 27 48 52 76 73z">
          <text:p/>
        </draw:path>
        <draw:path draw:style-name="gr12" draw:text-style-name="P12" draw:layer="layout" svg:width="0.005cm" svg:height="0.007cm" svg:x="1.436cm" svg:y="1.75cm" svg:viewBox="0 0 6 8" svg:d="M6 8c-2-2-3-6-6-8 1 1 1 2 3 3 1 3 2 4 3 5z">
          <text:p/>
        </draw:path>
        <draw:path draw:style-name="gr10" draw:text-style-name="P10" draw:layer="layout" svg:width="0.039cm" svg:height="0.133cm" svg:x="1.399cm" svg:y="1.62cm" svg:viewBox="0 0 40 134" svg:d="M40 134c-1-1-1-2-2-3 1 1 1 2 2 3zM20 85c-9-28-15-57-20-85 1 2 2 3 3 5 4 24 10 49 17 72 0 2 0 5 0 8z">
          <text:p/>
        </draw:path>
        <draw:path draw:style-name="gr8" draw:text-style-name="P8" draw:layer="layout" svg:width="0.024cm" svg:height="0.065cm" svg:x="1.419cm" svg:y="1.696cm" svg:viewBox="0 0 25 66" svg:d="M25 66c-1-1-1-4-2-5s-2-2-3-4c-1-1-1-2-2-3-6-15-13-31-18-46 0-3 0-6 0-8 7 22 16 44 25 66z">
          <text:p/>
        </draw:path>
        <draw:path draw:style-name="gr10" draw:text-style-name="P10" draw:layer="layout" svg:width="0.011cm" svg:height="0.122cm" svg:x="1.393cm" svg:y="1.427cm" svg:viewBox="0 0 12 123" svg:d="M2 123c-1-2-2-4-2-6 0 2 1 4 2 6v-1c0 1 0 1 0 1zM0 85c1-29 4-57 11-85 0 1 1 2 1 4-6 24-8 49-10 75-1 2-1 4-2 6z">
          <text:p/>
        </draw:path>
        <draw:path draw:style-name="gr8" draw:text-style-name="P8" draw:layer="layout" svg:width="0.004cm" svg:height="0.043cm" svg:x="1.392cm" svg:y="1.506cm" svg:viewBox="0 0 5 44" svg:d="M5 44c-2-2-3-4-3-6l-2-1c0-3 0-6 0-8 0-9 2-16 2-23 1-2 1-4 3-6 0 9 0 18 0 27 0 6 0 11 0 16z">
          <text:p/>
        </draw:path>
        <draw:path draw:style-name="gr10" draw:text-style-name="P10" draw:layer="layout" svg:width="0.041cm" svg:height="0.093cm" svg:x="1.427cm" svg:y="1.253cm" svg:viewBox="0 0 42 94" svg:d="M0 94c0-2 0-4 0-6 0 2 0 4 0 6zM0 87c11-30 25-59 42-87 0 1 0 2 0 4-15 25-27 51-38 78-1 2-3 4-4 5z">
          <text:p/>
        </draw:path>
        <draw:path draw:style-name="gr8" draw:text-style-name="P8" draw:layer="layout" svg:width="0.004cm" svg:height="0.012cm" svg:x="1.427cm" svg:y="1.334cm" svg:viewBox="0 0 5 13" svg:d="M0 13c0-2 0-4 0-6 0-1 0-1 0-1 1-1 4-4 5-6-1 5-4 9-5 13z">
          <text:p/>
        </draw:path>
        <draw:path draw:style-name="gr10" draw:text-style-name="P10" draw:layer="layout" svg:width="0.064cm" svg:height="0.058cm" svg:x="1.555cm" svg:y="1.085cm" svg:viewBox="0 0 65 59" svg:d="M0 59c1-2 2-4 3-6 19-19 39-37 62-53-2 1-3 3-4 4-22 17-42 35-61 55z">
          <text:p/>
        </draw:path>
        <draw:path draw:style-name="gr12" draw:text-style-name="P12" draw:layer="layout" svg:width="0.071cm" svg:height="0.007cm" svg:x="1.848cm" svg:y="0.978cm" svg:viewBox="0 0 72 8" svg:d="M0 8h1c10-3 21-4 31-5-11 1-22 2-32 5zM32 3c3-1 4-1 6-1-2 0-3 0-6 1zM38 2c3 0 6 0 8-1-2 1-5 1-8 1zM48 1c2 0 3 0 4 0-1 0-2 0-4 0zM55 1c1 0 2 0 3-1-1 1-2 1-3 1zM63 0c1 0 2 0 3 0-1 0-2 0-3 0zM70 0c1 0 1 0 2 0-1 0-1 0-2 0z">
          <text:p/>
        </draw:path>
        <draw:path draw:style-name="gr12" draw:text-style-name="P12" draw:layer="layout" svg:width="0.827cm" svg:height="1.113cm" svg:x="1.392cm" svg:y="0.978cm" svg:viewBox="0 0 828 1114" svg:d="M558 1114c-137 0-263-49-360-132 4 3 8 5 12 7 96 77 217 123 349 123 97 0 190-25 269-69-27 16-55 29-85 40-57 20-120 31-185 31zM93 861c-2-3-5-5-7-7-16-26-30-53-42-81 2 2 3 5 5 7 1 1 1 3 2 4 12 27 26 52 42 77zM10 647c-1-2-2-3-3-5-4-26-6-51-7-78 1 1 1 1 1 1 0 2 1 4 2 6 1 26 3 51 7 76zM12 453c0-2-1-3-1-4 5-30 14-59 24-87 0 2 0 4 0 6-10 28-18 56-23 85zM76 278c0-1 0-2 0-3 25-43 55-82 90-116-1 2-2 4-3 6-34 33-63 72-87 113zM223 111c1-1 2-3 4-4 66-49 144-84 229-100 10-2 21-3 32-4 2-1 3-1 5-1 3 0 6 0 8-1 1 0 2 0 2 0 2 0 3 0 4 0s2 0 3 0 2 0 3-1c2 0 3 0 5 0 1 0 2 0 3 0s2 0 4 0c1 0 1 0 2 0 2 0 3 0 5 0-116 5-222 46-309 111z">
          <text:p/>
        </draw:path>
        <draw:path draw:style-name="gr13" draw:text-style-name="P13" draw:layer="layout" svg:width="0.129cm" svg:height="0.135cm" svg:x="1.485cm" svg:y="1.838cm" svg:viewBox="0 0 130 136" svg:d="M130 136c-3-2-6-4-9-5-2-2-3-4-4-6 4 4 8 7 13 11zM42 56c-15-18-29-37-42-56 3 2 5 4 8 7 10 14 21 29 32 42 1 2 1 4 2 7z">
          <text:p/>
        </draw:path>
        <draw:path draw:style-name="gr14" draw:text-style-name="P14" draw:layer="layout" svg:width="0.08cm" svg:height="0.081cm" svg:x="1.525cm" svg:y="1.887cm" svg:viewBox="0 0 81 82" svg:d="M81 82c-1-1-2-1-3-2-27-22-52-47-76-73-1-3-1-5-2-7 24 28 49 53 77 76 1 2 2 4 4 6z">
          <text:p/>
        </draw:path>
        <draw:path draw:style-name="gr15" draw:text-style-name="P15" draw:layer="layout" svg:width="0.005cm" svg:height="0.007cm" svg:x="1.445cm" svg:y="1.763cm" svg:viewBox="0 0 6 8" svg:d="M6 8c-2-2-5-6-6-8 1 2 4 6 6 8z">
          <text:p/>
        </draw:path>
        <draw:path draw:style-name="gr13" draw:text-style-name="P13" draw:layer="layout" svg:width="0.048cm" svg:height="0.145cm" svg:x="1.402cm" svg:y="1.625cm" svg:viewBox="0 0 49 146" svg:d="M49 146c-2-2-4-5-5-7-1-3-1-5-1-7 2 5 4 9 6 14zM17 72c-7-23-13-48-17-72 1 2 2 3 3 5 4 20 8 40 14 60 0 2 0 4 0 7z">
          <text:p/>
        </draw:path>
        <draw:path draw:style-name="gr14" draw:text-style-name="P14" draw:layer="layout" svg:width="0.026cm" svg:height="0.074cm" svg:x="1.419cm" svg:y="1.689cm" svg:viewBox="0 0 27 75" svg:d="M27 75c-1-1-1-2-2-2-10-21-18-44-25-66 0-3 0-5 0-7 7 23 15 45 26 68 0 2 0 4 1 7z">
          <text:p/>
        </draw:path>
        <draw:path draw:style-name="gr13" draw:text-style-name="P13" draw:layer="layout" svg:width="0.011cm" svg:height="0.124cm" svg:x="1.395cm" svg:y="1.431cm" svg:viewBox="0 0 12 125" svg:d="M2 125c-1-2-1-4-2-7v-1c1-1 1-3 2-5 0 4 0 9 0 13zM0 75c2-26 4-51 9-75 2 1 2 2 3 4-5 21-8 43-9 65-1 2-2 4-3 6z">
          <text:p/>
        </draw:path>
        <draw:path draw:style-name="gr14" draw:text-style-name="P14" draw:layer="layout" svg:width="0.003cm" svg:height="0.048cm" svg:x="1.395cm" svg:y="1.5cm" svg:viewBox="0 0 4 49" svg:d="M0 49c0-5 0-10 0-15 0-9 0-18 0-28 1-2 3-4 4-6-1 11-1 23-1 34 0 3 0 6 0 10-2 2-2 4-3 5z">
          <text:p/>
        </draw:path>
        <draw:path draw:style-name="gr13" draw:text-style-name="P13" draw:layer="layout" svg:width="0.042cm" svg:height="0.096cm" svg:x="1.427cm" svg:y="1.256cm" svg:viewBox="0 0 43 97" svg:d="M0 97c0-1 0-2 0-3 0 1 0 2 0 3zM0 94c0-1 0-2 0-3 0 1 0 2 0 3zM4 79c11-27 24-54 38-79 1 1 1 2 1 3-13 23-25 47-35 72-1 1-2 3-4 4z">
          <text:p/>
        </draw:path>
        <draw:path draw:style-name="gr14" draw:text-style-name="P14" draw:layer="layout" svg:width="0.008cm" svg:height="0.022cm" svg:x="1.427cm" svg:y="1.33cm" svg:viewBox="0 0 9 23" svg:d="M0 23c0-1 0-2 0-3s0-2 0-3c2-4 4-8 5-12 2-1 3-3 4-5-3 8-6 16-9 23z">
          <text:p/>
        </draw:path>
        <draw:path draw:style-name="gr13" draw:text-style-name="P13" draw:layer="layout" svg:width="0.063cm" svg:height="0.059cm" svg:x="1.552cm" svg:y="1.089cm" svg:viewBox="0 0 64 60" svg:d="M0 60c1-2 2-3 3-5 19-21 39-38 61-55 0 2-1 3-2 4-23 17-43 35-62 56z">
          <text:p/>
        </draw:path>
        <draw:path draw:style-name="gr15" draw:text-style-name="P15" draw:layer="layout" svg:width="0.067cm" svg:height="0.003cm" svg:x="1.925cm" svg:y="0.977cm" svg:viewBox="0 0 68 4" svg:d="M68 4c-1 0-2 0-4-1 2 1 3 1 4 1zM61 3c-1 0-3 0-4 0 1 0 3 0 4 0zM53 3c-1 0-2-2-2-2 0 0 1 2 2 2zM45 1h-1zM39 1c-1 0-2 0-3 0 1 0 2 0 3 0zM0 1c1 0 1 0 2 0-1 0-1 0-2 0zM31 1c-1 0-1 0-1 0zM7 0c0 0 1 0 2 0-1 0-2 0-2 0zM24 0c-1 0-1 0-3 0 2 0 2 0 3 0z">
          <text:p/>
        </draw:path>
        <draw:path draw:style-name="gr15" draw:text-style-name="P15" draw:layer="layout" svg:width="0.891cm" svg:height="1.112cm" svg:x="1.395cm" svg:y="0.977cm" svg:viewBox="0 0 892 1113" svg:d="M556 1113c-132 0-253-46-349-123 1 1 2 1 3 2 3 1 6 3 9 5 93 72 210 114 337 114 126 0 242-42 336-112-21 17-43 32-68 45-79 44-171 69-268 69zM98 869c-3-3-5-5-8-7-16-25-30-50-42-77 1 0 1 1 2 2 1 2 3 5 5 7 12 26 27 51 43 75zM10 653c-1-2-2-3-3-5-4-25-6-50-7-76 1 2 1 4 2 6 1 26 4 51 8 75zM11 458c-1-2-1-3-2-4 5-29 13-57 23-85 0 1 0 2 0 3s0 2 0 3c-9 27-16 54-21 83zM74 282c0-1 0-2-1-3 24-41 53-80 87-113-1 2-2 3-3 5-32 33-60 71-83 111zM218 116c1-1 2-2 2-4 87-65 193-106 309-111h1c1 0 1 0 2 0 1-1 3-1 5-1 0 0 1 0 2 0 2 0 4 0 6 0s4 0 6 0c1 0 1 0 2 0 2 0 4 0 6 1h1c2 0 4 0 5 0s2 0 3 0 3 0 5 0h1c2 0 4 0 6 0 0 0 1 1 2 1s3 0 4 0 3 0 4 0 2 0 3 0c2 1 3 1 4 1 0 0 1 0 2 0-14-1-28-2-43-2-127 0-244 43-338 115z">
          <text:p/>
        </draw:path>
        <draw:path draw:style-name="gr13" draw:text-style-name="P13" draw:layer="layout" svg:width="0.132cm" svg:height="0.133cm" svg:x="1.493cm" svg:y="1.845cm" svg:viewBox="0 0 133 134" svg:d="M133 134c-4-1-7-3-11-5-5-4-9-7-13-11-2-2-4-4-5-7 9 8 19 16 29 23zM33 42c-12-13-23-28-33-42 2 2 5 4 7 6 7 10 15 20 24 30 1 2 1 4 2 6z">
          <text:p/>
        </draw:path>
        <draw:path draw:style-name="gr14" draw:text-style-name="P14" draw:layer="layout" svg:width="0.078cm" svg:height="0.081cm" svg:x="1.523cm" svg:y="1.881cm" svg:viewBox="0 0 79 82" svg:d="M79 82c-29-23-54-48-77-76-1-2-1-4-2-6 22 27 46 52 74 74 1 3 3 5 5 8z">
          <text:p/>
        </draw:path>
        <draw:path draw:style-name="gr16" draw:text-style-name="P16" draw:layer="layout" svg:width="0.007cm" svg:height="0.009cm" svg:x="1.45cm" svg:y="1.77cm" svg:viewBox="0 0 8 10" svg:d="M8 10c-4-3-6-6-8-10 2 4 6 7 8 10z">
          <text:p/>
        </draw:path>
        <draw:path draw:style-name="gr13" draw:text-style-name="P13" draw:layer="layout" svg:width="0.052cm" svg:height="0.149cm" svg:x="1.405cm" svg:y="1.63cm" svg:viewBox="0 0 53 150" svg:d="M53 150c-2-3-6-6-8-9-2-5-4-9-6-14-1-3-1-5-1-8 4 10 9 20 15 31zM14 59c-6-20-10-39-14-59 1 2 2 3 4 5 3 16 6 31 11 47-1 2-1 4-1 7z">
          <text:p/>
        </draw:path>
        <draw:path draw:style-name="gr14" draw:text-style-name="P14" draw:layer="layout" svg:width="0.025cm" svg:height="0.074cm" svg:x="1.419cm" svg:y="1.682cm" svg:viewBox="0 0 26 75" svg:d="M26 75c-10-23-19-45-26-68 0-3 0-5 1-7 6 22 15 44 24 67 0 3 0 5 1 8z">
          <text:p/>
        </draw:path>
        <draw:path draw:style-name="gr13" draw:text-style-name="P13" draw:layer="layout" svg:width="0.01cm" svg:height="0.126cm" svg:x="1.397cm" svg:y="1.435cm" svg:viewBox="0 0 11 127" svg:d="M3 127c-1-2-2-4-3-6 0-4 0-8 0-12 1-2 1-4 2-6 0 8 0 16 1 24zM1 66c1-22 4-44 9-66 0 1 1 2 1 3-4 20-6 38-8 57 0 2-1 4-2 6z">
          <text:p/>
        </draw:path>
        <draw:path draw:style-name="gr14" draw:text-style-name="P14" draw:layer="layout" svg:width="0.003cm" svg:height="0.049cm" svg:x="1.397cm" svg:y="1.494cm" svg:viewBox="0 0 4 50" svg:d="M0 50c0-4 0-7 0-10 0-11 0-23 1-34 1-2 3-4 3-6 0 13-2 27-2 39 0 2 0 4 0 5-1 2-1 4-2 6z">
          <text:p/>
        </draw:path>
        <draw:path draw:style-name="gr13" draw:text-style-name="P13" draw:layer="layout" svg:width="0.043cm" svg:height="0.099cm" svg:x="1.427cm" svg:y="1.259cm" svg:viewBox="0 0 44 100" svg:d="M0 100c0-1 0-1 0-2s0-2 0-4c0 2 0 4 0 6zM8 71c11-25 22-48 35-71 0 1 1 2 1 2-12 21-22 42-32 65-1 1-3 2-4 4z">
          <text:p/>
        </draw:path>
        <draw:path draw:style-name="gr14" draw:text-style-name="P14" draw:layer="layout" svg:width="0.012cm" svg:height="0.032cm" svg:x="1.427cm" svg:y="1.326cm" svg:viewBox="0 0 13 33" svg:d="M0 33c0-2 0-4 0-6 2-7 5-15 9-22 1-2 3-4 4-5-4 11-9 22-13 33z">
          <text:p/>
        </draw:path>
        <draw:path draw:style-name="gr13" draw:text-style-name="P13" draw:layer="layout" svg:width="0.063cm" svg:height="0.06cm" svg:x="1.55cm" svg:y="1.093cm" svg:viewBox="0 0 64 61" svg:d="M0 61c0-1 1-4 2-6 19-20 39-38 62-55 0 1-1 3-1 4-23 17-44 36-63 57z">
          <text:p/>
        </draw:path>
        <draw:path draw:style-name="gr16" draw:text-style-name="P16" draw:layer="layout" svg:width="0.059cm" svg:height="0.009cm" svg:x="1.994cm" svg:y="0.98cm" svg:viewBox="0 0 60 10" svg:d="M60 10h-1c-15-4-31-7-46-9 16 2 32 5 47 9zM12 1c-1 0-2 0-4 0 2 0 3 0 4 0zM7 1c-2-1-5-1-7-1 2 0 5 0 7 1z">
          <text:p/>
        </draw:path>
        <draw:path draw:style-name="gr16" draw:text-style-name="P16" draw:layer="layout" svg:width="0.948cm" svg:height="1.109cm" svg:x="1.397cm" svg:y="0.978cm" svg:viewBox="0 0 949 1110" svg:d="M555 1110c-127 0-244-42-337-114 4 2 7 4 11 5 92 68 205 107 327 107 154 0 293-62 393-164-18 20-38 37-59 54-93 70-209 112-335 112zM104 874c-2-2-5-4-7-6-16-24-31-49-43-75 2 3 4 6 7 9 12 25 27 49 43 72zM12 657c-2-2-3-3-4-5-4-24-7-49-8-75 1 2 2 4 3 6 1 25 4 50 9 74zM10 460c0-1-1-2-1-3 5-29 12-56 22-83 0 2 0 3 0 4s0 1 0 2c-9 26-16 53-21 80zM74 283c0 0-1-1-1-2 23-40 51-78 83-111-1 2-2 4-2 5-31 33-58 69-80 108zM216 119c0-1 1-3 1-4 94-72 211-115 338-115 15 0 29 1 43 2 2 0 5 0 7 1h1c2 0 3 0 4 0s1 0 1 0c15 2 30 5 45 8-32-6-66-9-100-9-128 0-247 43-340 117z">
          <text:p/>
        </draw:path>
        <draw:path draw:style-name="gr17" draw:text-style-name="P17" draw:layer="layout" svg:width="0.137cm" svg:height="0.133cm" svg:x="1.5cm" svg:y="1.851cm" svg:viewBox="0 0 138 134" svg:d="M138 134c-4-2-8-4-12-6-10-7-20-15-29-23-2-2-3-4-5-7 15 13 30 25 46 36zM23 30c-8-10-16-20-23-30 3 2 5 4 8 6 4 6 9 12 13 18 1 2 1 4 2 6z">
          <text:p/>
        </draw:path>
        <draw:path draw:style-name="gr14" draw:text-style-name="P14" draw:layer="layout" svg:width="0.075cm" svg:height="0.08cm" svg:x="1.521cm" svg:y="1.875cm" svg:viewBox="0 0 76 81" svg:d="M76 81c-28-23-52-48-74-75-1-2-1-4-2-6 21 27 45 51 71 74 2 3 3 5 5 7z">
          <text:p/>
        </draw:path>
        <draw:path draw:style-name="gr18" draw:text-style-name="P18" draw:layer="layout" svg:width="0.933cm" svg:height="0.113cm" svg:x="1.457cm" svg:y="1.779cm" svg:viewBox="0 0 934 114" svg:d="M915 114zM919 109c0-1 1-1 1-1 0 0-1 0-1 1zM923 104c0 0 1-1 1-2 0 1-1 2-1 2zM926 100c1-2 3-3 4-5-1 2-3 3-4 5zM930 94c1-1 3-3 4-4-1 1-3 3-4 4zM7 8c-3-3-5-6-7-8 2 2 4 5 7 8z">
          <text:p/>
        </draw:path>
        <draw:path draw:style-name="gr17" draw:text-style-name="P17" draw:layer="layout" svg:width="0.055cm" svg:height="0.152cm" svg:x="1.409cm" svg:y="1.635cm" svg:viewBox="0 0 56 153" svg:d="M56 153c-3-3-5-6-8-8-5-11-10-21-14-31-1-3-1-5-1-8 6 16 14 31 23 47zM11 47c-5-16-8-31-11-47 1 1 2 3 3 4 2 12 5 24 8 36 0 2 0 5 0 7z">
          <text:p/>
        </draw:path>
        <draw:path draw:style-name="gr14" draw:text-style-name="P14" draw:layer="layout" svg:width="0.023cm" svg:height="0.073cm" svg:x="1.42cm" svg:y="1.675cm" svg:viewBox="0 0 24 74" svg:d="M24 74c-10-22-18-44-24-67 0-2 0-5 0-7 6 23 13 45 23 66 0 3 0 5 1 8z">
          <text:p/>
        </draw:path>
        <draw:path draw:style-name="gr17" draw:text-style-name="P17" draw:layer="layout" svg:width="0.011cm" svg:height="0.129cm" svg:x="1.399cm" svg:y="1.438cm" svg:viewBox="0 0 12 130" svg:d="M5 130c-1-2-2-4-3-6-2-8-2-16-2-24 2-1 3-3 3-5 0 12 1 24 2 35zM2 57c2-19 4-38 7-57 1 1 1 3 3 4-4 15-6 32-7 48-1 2-2 4-3 5z">
          <text:p/>
        </draw:path>
        <draw:path draw:style-name="gr14" draw:text-style-name="P14" draw:layer="layout" svg:width="0.004cm" svg:height="0.048cm" svg:x="1.399cm" svg:y="1.489cm" svg:viewBox="0 0 5 49" svg:d="M0 49c0-1 0-3 0-5 0-12 1-26 1-39 1-1 3-3 4-5-1 14-3 30-3 44 0 2-1 4-2 5z">
          <text:p/>
        </draw:path>
        <draw:path draw:style-name="gr17" draw:text-style-name="P17" draw:layer="layout" svg:width="0.044cm" svg:height="0.102cm" svg:x="1.427cm" svg:y="1.261cm" svg:viewBox="0 0 45 103" svg:d="M1 103c0-2-1-3-1-5 0 1 1 3 1 5zM12 66c10-23 20-44 32-66 0 1 1 3 1 4-10 18-20 38-28 57-1 2-4 3-5 5z">
          <text:p/>
        </draw:path>
        <draw:path draw:style-name="gr14" draw:text-style-name="P14" draw:layer="layout" svg:width="0.016cm" svg:height="0.042cm" svg:x="1.427cm" svg:y="1.321cm" svg:viewBox="0 0 17 43" svg:d="M1 43c0-2-1-4-1-5 4-11 9-22 13-33 1-2 3-3 4-5-5 15-10 29-16 43z">
          <text:p/>
        </draw:path>
        <draw:path draw:style-name="gr17" draw:text-style-name="P17" draw:layer="layout" svg:width="0.064cm" svg:height="0.061cm" svg:x="1.548cm" svg:y="1.097cm" svg:viewBox="0 0 65 62" svg:d="M0 62c0-1 1-3 2-5 19-20 40-40 63-57-1 1-1 2-2 3-23 18-44 38-63 59z">
          <text:p/>
        </draw:path>
        <draw:path draw:style-name="gr18" draw:text-style-name="P18" draw:layer="layout" svg:width="0.062cm" svg:height="0.016cm" svg:x="2.052cm" svg:y="0.989cm" svg:viewBox="0 0 63 17" svg:d="M63 17c-1 0-2 0-2-1-21-7-40-12-61-16 1 0 1 0 1 0 21 4 41 10 62 17z">
          <text:p/>
        </draw:path>
        <draw:path draw:style-name="gr18" draw:text-style-name="P18" draw:layer="layout" svg:width="0.99cm" svg:height="1.105cm" svg:x="1.4cm" svg:y="0.98cm" svg:viewBox="0 0 991 1106" svg:d="M553 1106c-122 0-235-39-327-107 4 2 8 4 12 6 89 62 198 99 316 99 178 0 336-84 437-215-1 1-3 3-4 4 0 1 0 1 0 1-1 2-3 3-4 5 0 1-1 2-2 2 0 1-1 2-1 2-1 1-2 3-3 4 0 0-1 0-1 1-1 1-3 3-4 5-8 10-17 20-26 29-100 102-239 164-393 164zM109 878c-3-2-5-4-8-6-16-23-32-47-44-72 2 2 4 5 7 8 13 24 28 48 45 70zM12 659c-1-1-2-3-3-4-5-24-8-49-9-74 1 2 2 4 3 6 1 25 4 49 9 72zM9 462c-1-1-1-3-2-4 5-27 12-54 20-80 0 2 1 3 1 5-8 26-15 52-19 79zM71 284c0-1-1-2-1-3 23-39 50-75 81-108-1 2-2 4-2 5-30 32-56 68-78 106zM211 120c1-1 1-2 2-3 93-74 212-117 340-117 34 0 68 3 100 9 21 4 40 9 60 15-51-15-104-23-159-23-130 0-249 44-343 119z">
          <text:p/>
        </draw:path>
        <draw:path draw:style-name="gr17" draw:text-style-name="P17" draw:layer="layout" svg:width="0.138cm" svg:height="0.131cm" svg:x="1.508cm" svg:y="1.857cm" svg:viewBox="0 0 139 132" svg:d="M139 132c-3-2-6-3-9-4-16-11-31-23-46-36-1-1-2-3-3-5 18 16 38 31 58 45zM13 18c-4-6-9-12-13-18 2 2 4 4 6 5 2 3 4 6 6 8 0 2 1 4 1 5z">
          <text:p/>
        </draw:path>
        <draw:path draw:style-name="gr14" draw:text-style-name="P14" draw:layer="layout" svg:width="0.071cm" svg:height="0.078cm" svg:x="1.52cm" svg:y="1.87cm" svg:viewBox="0 0 72 79" svg:d="M72 79c-25-22-49-47-71-74 0-1-1-3-1-5 22 27 44 52 69 74 1 2 2 4 3 5z">
          <text:p/>
        </draw:path>
        <draw:path draw:style-name="gr18" draw:text-style-name="P18" draw:layer="layout" svg:width="0.947cm" svg:height="0.081cm" svg:x="1.464cm" svg:y="1.787cm" svg:viewBox="0 0 948 82" svg:d="M927 82c7-10 13-19 20-29 0-1 0-1 1-2-7 11-14 21-21 31zM5 6c-2-2-4-4-5-6 1 2 3 4 5 6z">
          <text:p/>
        </draw:path>
        <draw:path draw:style-name="gr17" draw:text-style-name="P17" draw:layer="layout" svg:width="0.057cm" svg:height="0.154cm" svg:x="1.412cm" svg:y="1.639cm" svg:viewBox="0 0 58 155" svg:d="M58 155c-2-2-4-4-5-6-8-16-17-32-23-48 0-2 0-4 0-6 8 20 18 41 28 60zM8 36c-3-12-6-24-8-36 1 2 2 3 3 4 2 9 4 18 6 27 0 2-1 4-1 5z">
          <text:p/>
        </draw:path>
        <draw:path draw:style-name="gr14" draw:text-style-name="P14" draw:layer="layout" svg:width="0.022cm" svg:height="0.07cm" svg:x="1.42cm" svg:y="1.67cm" svg:viewBox="0 0 23 71" svg:d="M23 71c-10-21-17-43-23-66 0-1 1-3 1-5 6 23 13 44 22 65 0 2 0 4 0 6z">
          <text:p/>
        </draw:path>
        <draw:path draw:style-name="gr17" draw:text-style-name="P17" draw:layer="layout" svg:width="0.009cm" svg:height="0.13cm" svg:x="1.401cm" svg:y="1.442cm" svg:viewBox="0 0 10 131" svg:d="M5 131c-1-2-3-3-3-5-1-11-2-23-2-35 1-1 2-3 2-4 0 1 0 3 0 4 0 13 2 27 3 40zM2 48c2-17 4-33 7-48 0 1 1 2 1 3-2 13-3 26-5 41 0 1-1 2-3 4z">
          <text:p/>
        </draw:path>
        <draw:path draw:style-name="gr14" draw:text-style-name="P14" draw:layer="layout" svg:width="0.004cm" svg:height="0.047cm" svg:x="1.401cm" svg:y="1.485cm" svg:viewBox="0 0 5 48" svg:d="M0 48c0-15 1-30 3-44 1-2 2-3 2-4-1 14-1 28-2 44 0 1-2 3-3 4z">
          <text:p/>
        </draw:path>
        <draw:path draw:style-name="gr17" draw:text-style-name="P17" draw:layer="layout" svg:width="0.044cm" svg:height="0.103cm" svg:x="1.428cm" svg:y="1.264cm" svg:viewBox="0 0 45 104" svg:d="M1 104c-1-1-1-3-1-4 0 1 0 2 1 3zM16 58c8-19 18-40 28-58 0 1 1 1 1 2-9 17-18 35-26 53-1 1-2 2-3 3z">
          <text:p/>
        </draw:path>
        <draw:path draw:style-name="gr14" draw:text-style-name="P14" draw:layer="layout" svg:width="0.018cm" svg:height="0.048cm" svg:x="1.428cm" svg:y="1.318cm" svg:viewBox="0 0 19 49" svg:d="M1 49c-1-1-1-2-1-3 6-14 11-28 16-42 1-1 2-3 3-4-6 17-12 33-18 49z">
          <text:p/>
        </draw:path>
        <draw:path draw:style-name="gr17" draw:text-style-name="P17" draw:layer="layout" svg:width="0.063cm" svg:height="0.062cm" svg:x="1.547cm" svg:y="1.1cm" svg:viewBox="0 0 64 63" svg:d="M0 63c0-1 0-3 1-4 19-21 40-41 63-59 0 1 0 2 0 2-24 18-44 39-64 60z">
          <text:p/>
        </draw:path>
        <draw:path draw:style-name="gr14" draw:text-style-name="P14" draw:layer="layout" svg:width="0cm" svg:height="0cm" svg:x="1.547cm" svg:y="1.161cm" svg:viewBox="0 0 0 1" svg:d="M0 1c0-1 0-1 0-1z">
          <text:p/>
        </draw:path>
        <draw:path draw:style-name="gr18" draw:text-style-name="P18" draw:layer="layout" svg:width="0.03cm" svg:height="0.012cm" svg:x="2.112cm" svg:y="1.004cm" svg:viewBox="0 0 31 13" svg:d="M31 13c-1 0-1 0-2-2-10-3-20-7-29-11 0 2 1 2 2 2 9 3 19 6 29 11z">
          <text:p/>
        </draw:path>
        <draw:path draw:style-name="gr18" draw:text-style-name="P18" draw:layer="layout" svg:width="1.007cm" svg:height="1.102cm" svg:x="1.403cm" svg:y="0.981cm" svg:viewBox="0 0 1008 1103" svg:d="M551 1103c-118 0-227-37-316-99 3 1 6 2 9 4 88 59 193 94 307 94 190 0 358-97 457-243-7 10-13 19-20 29-101 131-259 215-437 215zM112 882c-2-1-5-3-7-5-17-22-31-46-44-70 1 2 3 4 5 6 13 24 28 47 46 69zM12 662c-1-1-2-2-3-4-5-23-8-47-9-72 0 2 1 3 2 5 2 24 5 48 10 71zM7 464c0-1-1-2-1-3 4-27 11-53 19-79 0 1 0 3 1 4-8 25-14 51-19 78zM69 285c0-1-1-1-1-2 21-38 48-74 78-106-1 1-1 3-1 4-29 31-55 66-76 104zM208 121c0 0 0-1 0-2 94-75 213-119 343-119 55 0 108 8 159 23 9 3 19 7 28 10-58-21-121-32-187-32-130 0-249 45-343 120z">
          <text:p/>
        </draw:path>
        <draw:path draw:style-name="gr17" draw:text-style-name="P17" draw:layer="layout" svg:width="0.141cm" svg:height="0.129cm" svg:x="1.514cm" svg:y="1.862cm" svg:viewBox="0 0 142 130" svg:d="M142 130c-3-1-6-2-9-3-20-14-41-29-59-45-1-2-2-3-3-5 22 19 46 37 71 53zM6 8c-2-2-4-5-6-8 1 2 3 3 5 4 0 2 1 3 1 4z">
          <text:p/>
        </draw:path>
        <draw:path draw:style-name="gr14" draw:text-style-name="P14" draw:layer="layout" svg:width="0.069cm" svg:height="0.077cm" svg:x="1.519cm" svg:y="1.866cm" svg:viewBox="0 0 70 78" svg:d="M70 78c-25-23-48-47-69-74 0-1-1-2-1-4 0 1 1 1 1 1 20 25 42 49 66 71 1 3 2 4 3 6z">
          <text:p/>
        </draw:path>
        <draw:path draw:style-name="gr19" draw:text-style-name="P19" draw:layer="layout" svg:width="0.959cm" svg:height="0.046cm" svg:x="1.469cm" svg:y="1.793cm" svg:viewBox="0 0 960 47" svg:d="M942 47c6-10 11-20 17-29 0-1 1-2 1-3-5 10-11 21-17 30-1 1-1 1-1 2zM6 5c-2-1-4-3-6-5 2 2 4 4 6 5z">
          <text:p/>
        </draw:path>
        <draw:path draw:style-name="gr17" draw:text-style-name="P17" draw:layer="layout" svg:width="0.06cm" svg:height="0.155cm" svg:x="1.415cm" svg:y="1.643cm" svg:viewBox="0 0 61 156" svg:d="M61 156c-2-1-4-3-6-5-10-20-19-40-28-60 0-2 0-4-1-6 11 24 22 48 35 71zM6 27c-2-9-4-18-6-27 1 1 2 2 2 3 2 7 3 13 5 19 0 2-1 3-1 5z">
          <text:p/>
        </draw:path>
        <draw:path draw:style-name="gr14" draw:text-style-name="P14" draw:layer="layout" svg:width="0.021cm" svg:height="0.07cm" svg:x="1.421cm" svg:y="1.665cm" svg:viewBox="0 0 22 71" svg:d="M22 71c-8-22-16-43-22-65 0-2 1-3 1-6 5 22 13 43 20 64 1 2 1 4 1 7z">
          <text:p/>
        </draw:path>
        <draw:path draw:style-name="gr17" draw:text-style-name="P17" draw:layer="layout" svg:width="0.01cm" svg:height="0.131cm" svg:x="1.403cm" svg:y="1.445cm" svg:viewBox="0 0 11 132" svg:d="M5 132c-1-1-1-3-2-4-1-13-3-27-3-40 0-1 0-3 0-4 2-1 3-3 3-4 0 3 0 5 0 8 0 15 1 30 2 44zM3 40c2-14 3-27 5-40 1 1 1 2 3 3-3 10-4 21-5 32-1 2-2 3-3 5z">
          <text:p/>
        </draw:path>
        <draw:path draw:style-name="gr14" draw:text-style-name="P14" draw:layer="layout" svg:width="0.005cm" svg:height="0.049cm" svg:x="1.403cm" svg:y="1.48cm" svg:viewBox="0 0 6 50" svg:d="M0 50c1-16 1-30 2-44 2-2 3-3 4-6-2 16-2 30-4 45 0 1-1 3-2 5z">
          <text:p/>
        </draw:path>
        <draw:path draw:style-name="gr17" draw:text-style-name="P17" draw:layer="layout" svg:width="0.044cm" svg:height="0.105cm" svg:x="1.429cm" svg:y="1.266cm" svg:viewBox="0 0 45 106" svg:d="M0 106c0-2 0-3 0-4v-1c2-1 3-2 4-3-1 2-2 5-4 8zM18 53c8-18 17-36 26-53 0 0 0 1 1 2-9 15-16 31-23 48-1 1-2 2-4 3z">
          <text:p/>
        </draw:path>
        <draw:path draw:style-name="gr14" draw:text-style-name="P14" draw:layer="layout" svg:width="0.022cm" svg:height="0.051cm" svg:x="1.429cm" svg:y="1.315cm" svg:viewBox="0 0 23 52" svg:d="M0 52c6-17 12-33 18-49 2-1 3-2 5-3-8 16-14 32-19 49-1 1-2 2-4 3z">
          <text:p/>
        </draw:path>
        <draw:path draw:style-name="gr17" draw:text-style-name="P17" draw:layer="layout" svg:width="0.065cm" svg:height="0.063cm" svg:x="1.545cm" svg:y="1.102cm" svg:viewBox="0 0 66 64" svg:d="M0 64c1-1 1-2 2-3-1 1-1 2-1 3zM2 60c20-21 41-41 64-60 0 2-1 3-1 4-20 16-39 34-58 54-2 0-3 1-5 2z">
          <text:p/>
        </draw:path>
        <draw:path draw:style-name="gr14" draw:text-style-name="P14" draw:layer="layout" svg:width="0.006cm" svg:height="0.006cm" svg:x="1.546cm" svg:y="1.159cm" svg:viewBox="0 0 7 7" svg:d="M0 7c0-1 0-2 1-3 0-1 0-1 0-1 2-2 3-3 6-3-3 3-5 5-7 7z">
          <text:p/>
        </draw:path>
        <draw:path draw:style-name="gr19" draw:text-style-name="P19" draw:layer="layout" svg:width="0.028cm" svg:height="0.012cm" svg:x="2.14cm" svg:y="1.014cm" svg:viewBox="0 0 29 13" svg:d="M29 13c-1 0-1-1-2-1-8-4-17-7-27-12 1 1 1 1 2 1 9 4 18 8 27 12z">
          <text:p/>
        </draw:path>
        <draw:path draw:style-name="gr19" draw:text-style-name="P19" draw:layer="layout" svg:width="1.022cm" svg:height="1.1cm" svg:x="1.405cm" svg:y="0.982cm" svg:viewBox="0 0 1023 1101" svg:d="M549 1101c-114 0-219-35-307-94 3 1 6 2 9 3 86 57 189 89 299 89 201 0 377-108 473-269-6 9-11 18-17 28-99 146-267 243-457 243zM115 886c0 0-1 0-1-1-2-1-4-2-5-4-17-22-32-45-45-69 2 2 4 4 6 5 13 24 28 47 45 69zM12 664c0-1-1-2-2-3-5-23-8-47-10-71 1 1 1 3 2 4 2 24 6 48 10 70zM7 466c-1-1-1-2-2-3 5-27 11-53 19-78 0 1 0 2 0 4-7 25-13 50-17 77zM68 286c-1-1-1-2-1-2 21-38 46-73 76-104-1 1-1 2-2 3-28 31-53 66-73 103zM205 123c0-1 1-2 1-3 94-75 213-120 343-120 66 0 129 11 187 32 9 4 18 7 26 11-65-27-137-42-212-42-130 0-250 45-345 122z">
          <text:p/>
        </draw:path>
        <draw:path draw:style-name="gr17" draw:text-style-name="P17" draw:layer="layout" svg:width="0.081cm" svg:height="0.062cm" svg:x="1.583cm" svg:y="1.933cm" svg:viewBox="0 0 82 63" svg:d="M82 63c-3-1-7-2-10-4-25-16-48-34-70-54-1-2-2-4-2-5 25 24 52 45 82 63z">
          <text:p/>
        </draw:path>
        <draw:path draw:style-name="gr20" draw:text-style-name="P20" draw:layer="layout" svg:width="0.065cm" svg:height="0.071cm" svg:x="1.52cm" svg:y="1.867cm" svg:viewBox="0 0 66 72" svg:d="M66 72c-24-23-45-47-66-72 2 1 4 3 6 4 18 22 37 43 58 63 0 1 1 3 2 5z">
          <text:p/>
        </draw:path>
        <draw:path draw:style-name="gr21" draw:text-style-name="P21" draw:layer="layout" svg:width="0.014cm" svg:height="0.027cm" svg:x="2.427cm" svg:y="1.784cm" svg:viewBox="0 0 15 28" svg:d="M0 28c3-6 5-10 7-14 1 0 1 0 1 0 2-5 5-9 7-14-4 8-8 16-14 25 0 1-1 2-1 3z">
          <text:p/>
        </draw:path>
        <draw:path draw:style-name="gr17" draw:text-style-name="P17" draw:layer="layout" svg:width="0.007cm" svg:height="0.014cm" svg:x="2.434cm" svg:y="1.784cm" svg:viewBox="0 0 8 15" svg:d="M0 15l1-2c2-4 4-8 7-13-3 6-6 10-8 15z">
          <text:p/>
        </draw:path>
        <draw:path draw:style-name="gr20" draw:text-style-name="P20" draw:layer="layout" svg:width="0.008cm" svg:height="0.013cm" svg:x="2.427cm" svg:y="1.796cm" svg:viewBox="0 0 9 14" svg:d="M0 14c3-4 5-10 9-14l-1 2h-1c1 0 1 0 1 0-3 4-5 8-8 12z">
          <text:p/>
        </draw:path>
        <draw:path draw:style-name="gr21" draw:text-style-name="P21" draw:layer="layout" svg:width="0.005cm" svg:height="0.006cm" svg:x="1.475cm" svg:y="1.798cm" svg:viewBox="0 0 6 7" svg:d="M6 7c-2-3-5-5-6-7 1 2 4 4 6 7z">
          <text:p/>
        </draw:path>
        <draw:path draw:style-name="gr17" draw:text-style-name="P17" draw:layer="layout" svg:width="0.063cm" svg:height="0.158cm" svg:x="1.417cm" svg:y="1.646cm" svg:viewBox="0 0 64 159" svg:d="M64 159c-2-2-4-4-5-6-13-22-25-46-35-70 0-1 0-3 0-4 0 0 0-1 0-2 11 28 25 56 40 82zM5 20c-2-6-3-12-5-20 1 2 2 4 3 5 1 3 2 7 3 10-1 2-1 4-1 5z">
          <text:p/>
        </draw:path>
        <draw:path draw:style-name="gr20" draw:text-style-name="P20" draw:layer="layout" svg:width="0.019cm" svg:height="0.068cm" svg:x="1.422cm" svg:y="1.66cm" svg:viewBox="0 0 20 69" svg:d="M20 69c-8-22-15-43-20-64 0-1 0-3 1-5 5 21 11 42 19 63 0 1 0 2 0 2 0 1 0 3 0 4z">
          <text:p/>
        </draw:path>
        <draw:path draw:style-name="gr17" draw:text-style-name="P17" draw:layer="layout" svg:width="0.008cm" svg:height="0.133cm" svg:x="1.405cm" svg:y="1.448cm" svg:viewBox="0 0 9 134" svg:d="M5 134c-1-2-2-3-3-5-1-14-2-29-2-44 0-4 0-6 0-9 1-1 2-2 2-4 0 4 0 8 0 12 0 17 1 33 3 50zM3 32c1-11 2-22 5-32 0 0 1 1 1 2-1 9-2 18-4 27-1 1-1 2-2 3z">
          <text:p/>
        </draw:path>
        <draw:path draw:style-name="gr20" draw:text-style-name="P20" draw:layer="layout" svg:width="0.006cm" svg:height="0.047cm" svg:x="1.405cm" svg:y="1.477cm" svg:viewBox="0 0 7 48" svg:d="M0 48c2-15 2-29 4-45 1-1 1-2 3-3-2 15-3 30-4 44 0 2-1 3-3 4z">
          <text:p/>
        </draw:path>
        <draw:path draw:style-name="gr17" draw:text-style-name="P17" draw:layer="layout" svg:width="0.046cm" svg:height="0.106cm" svg:x="1.429cm" svg:y="1.268cm" svg:viewBox="0 0 47 107" svg:d="M2 107c0-1 0-2-2-3 2-3 3-6 4-8 1-1 2-2 3-3-2 5-3 9-5 14zM22 47c7-16 14-32 23-47 0 0 0 1 2 2-9 13-16 28-22 42-1 1-2 2-3 3z">
          <text:p/>
        </draw:path>
        <draw:path draw:style-name="gr20" draw:text-style-name="P20" draw:layer="layout" svg:width="0.021cm" svg:height="0.051cm" svg:x="1.432cm" svg:y="1.312cm" svg:viewBox="0 0 22 52" svg:d="M0 52c5-16 12-32 19-49 1-1 2-2 3-3-7 17-13 33-19 49-1 1-2 2-3 3z">
          <text:p/>
        </draw:path>
        <draw:path draw:style-name="gr17" draw:text-style-name="P17" draw:layer="layout" svg:width="0.064cm" svg:height="0.064cm" svg:x="1.545cm" svg:y="1.105cm" svg:viewBox="0 0 65 65" svg:d="M0 65c0-1 0-3 0-4 1 0 1 0 1 0-1 1-1 2-1 4zM7 55c19-20 38-38 58-55 0 0 0 1 0 2-19 16-37 33-54 50-2 1-3 2-4 3z">
          <text:p/>
        </draw:path>
        <draw:path draw:style-name="gr20" draw:text-style-name="P20" draw:layer="layout" svg:width="0.011cm" svg:height="0.013cm" svg:x="1.545cm" svg:y="1.156cm" svg:viewBox="0 0 12 14" svg:d="M0 14c0-2 0-3 2-4 2-2 4-4 6-6 1-1 2-3 4-4-4 5-8 9-12 14z">
          <text:p/>
        </draw:path>
        <draw:path draw:style-name="gr21" draw:text-style-name="P21" draw:layer="layout" svg:width="0.03cm" svg:height="0.014cm" svg:x="2.166cm" svg:y="1.025cm" svg:viewBox="0 0 31 15" svg:d="M31 15c-1 0-1 0-2 0-10-5-19-10-29-15 1 0 1 1 2 1 9 5 19 10 29 14z">
          <text:p/>
        </draw:path>
        <draw:path draw:style-name="gr21" draw:text-style-name="P21" draw:layer="layout" svg:width="1.027cm" svg:height="1.097cm" svg:x="1.407cm" svg:y="0.983cm" svg:viewBox="0 0 1028 1098" svg:d="M548 1098c-110 0-213-32-299-89 3 2 6 3 9 4 84 53 184 84 291 84 201 0 377-108 472-270 3-4 5-8 7-11h-1c-2 4-4 8-6 13-96 161-272 269-473 269zM119 889c-2-1-4-3-6-4-17-22-32-45-45-69 1 2 3 4 5 6 14 24 29 46 46 67zM13 668c-1-1-2-2-3-4-4-23-8-47-10-71 1 2 2 3 3 5 2 23 5 46 10 70zM6 467c0-1-1-2-1-2 4-27 10-52 17-77 1 1 1 2 1 3-7 25-13 50-17 76zM67 287c-1-1-1-2-1-2 20-37 45-72 73-103 0 1 0 3 0 4-29 30-52 64-72 101zM203 124c0-1 0-2 0-2 95-77 215-122 345-122 75 0 147 15 212 42 10 4 19 9 28 14-72-36-153-55-239-55-131 0-252 46-346 123z">
          <text:p/>
        </draw:path>
        <draw:path draw:style-name="gr22" draw:text-style-name="P22" draw:layer="layout" svg:width="0.092cm" svg:height="0.07cm" svg:x="1.58cm" svg:y="1.928cm" svg:viewBox="0 0 93 71" svg:d="M93 71c-3-1-5-2-8-3-29-19-57-40-82-63-1-2-2-4-3-5 28 26 60 50 93 71z">
          <text:p/>
        </draw:path>
        <draw:path draw:style-name="gr20" draw:text-style-name="P20" draw:layer="layout" svg:width="0.057cm" svg:height="0.062cm" svg:x="1.526cm" svg:y="1.871cm" svg:viewBox="0 0 58 63" svg:d="M58 63c-21-20-40-41-58-63 2 2 4 3 6 5 16 18 32 35 49 53 1 1 2 3 3 5z">
          <text:p/>
        </draw:path>
        <draw:path draw:style-name="gr23" draw:text-style-name="P23" draw:layer="layout" svg:width="0.007cm" svg:height="0.014cm" svg:x="2.441cm" svg:y="1.77cm" svg:viewBox="0 0 8 15" svg:d="M0 15c1-3 3-5 5-8-2 2-4 5-5 8zM6 4c1-1 1-2 2-4-1 2-1 3-2 4z">
          <text:p/>
        </draw:path>
        <draw:path draw:style-name="gr22" draw:text-style-name="P22" draw:layer="layout" svg:width="0.013cm" svg:height="0.027cm" svg:x="2.435cm" svg:y="1.769cm" svg:viewBox="0 0 14 28" svg:d="M0 28v-2c4-6 7-12 10-19 1-1 2-2 2-3 1-1 1-2 2-3 0-1 0-1 0-1-1 2-2 4-3 7s-3 6-4 9c-2 4-5 8-7 12z">
          <text:p/>
        </draw:path>
        <draw:path draw:style-name="gr20" draw:text-style-name="P20" draw:layer="layout" svg:width="0.017cm" svg:height="0.029cm" svg:x="2.418cm" svg:y="1.794cm" svg:viewBox="0 0 18 30" svg:d="M0 30c6-9 12-20 18-30v2c-3 4-5 9-8 14-3 4-7 9-10 14z">
          <text:p/>
        </draw:path>
        <draw:path draw:style-name="gr23" draw:text-style-name="P23" draw:layer="layout" svg:width="0.005cm" svg:height="0.005cm" svg:x="1.48cm" svg:y="1.804cm" svg:viewBox="0 0 6 6" svg:d="M6 6c-2-3-4-5-6-6 2 1 4 3 6 6z">
          <text:p/>
        </draw:path>
        <draw:path draw:style-name="gr22" draw:text-style-name="P22" draw:layer="layout" svg:width="0.065cm" svg:height="0.159cm" svg:x="1.42cm" svg:y="1.65cm" svg:viewBox="0 0 66 160" svg:d="M66 160c-2-2-3-4-5-5-15-26-28-54-39-82 0-2 1-4 1-6 11 33 26 64 43 93zM3 11c-1-4-2-8-3-11 1 1 2 2 3 3 0 1 0 2 1 3-1 1-1 4-1 5z">
          <text:p/>
        </draw:path>
        <draw:path draw:style-name="gr20" draw:text-style-name="P20" draw:layer="layout" svg:width="0.019cm" svg:height="0.066cm" svg:x="1.423cm" svg:y="1.656cm" svg:viewBox="0 0 20 67" svg:d="M19 67c-7-20-14-42-19-63 0-1 0-3 1-4 4 20 11 42 19 61 0 2-1 4-1 6z">
          <text:p/>
        </draw:path>
        <draw:path draw:style-name="gr22" draw:text-style-name="P22" draw:layer="layout" svg:width="0.008cm" svg:height="0.135cm" svg:x="1.407cm" svg:y="1.45cm" svg:viewBox="0 0 9 136" svg:d="M6 136c-1-2-3-3-3-4-2-17-3-33-3-51 0-3 0-7 0-11 1-1 2-2 2-3 0 4 0 9 0 14 0 19 1 37 4 55zM3 27c2-9 3-18 4-27 1 1 1 2 2 3-1 6-2 13-3 20 0 1-1 2-3 4z">
          <text:p/>
        </draw:path>
        <draw:path draw:style-name="gr20" draw:text-style-name="P20" draw:layer="layout" svg:width="0.005cm" svg:height="0.047cm" svg:x="1.407cm" svg:y="1.473cm" svg:viewBox="0 0 6 48" svg:d="M0 48c1-14 2-29 4-44 1-2 2-3 2-4-1 15-2 30-4 45 0 1-1 2-2 3z">
          <text:p/>
        </draw:path>
        <draw:path draw:style-name="gr22" draw:text-style-name="P22" draw:layer="layout" svg:width="0.045cm" svg:height="0.108cm" svg:x="1.43cm" svg:y="1.27cm" svg:viewBox="0 0 46 109" svg:d="M1 109c0-2 0-3-1-4 2-5 3-9 5-14 1-1 2-2 3-3-3 7-5 14-7 21zM23 42c6-14 13-29 22-42 0 0 0 1 1 1-8 13-14 25-20 38-1 1-2 2-3 3z">
          <text:p/>
        </draw:path>
        <draw:path draw:style-name="gr20" draw:text-style-name="P20" draw:layer="layout" svg:width="0.021cm" svg:height="0.051cm" svg:x="1.435cm" svg:y="1.309cm" svg:viewBox="0 0 22 52" svg:d="M0 52c6-16 12-32 19-49 1-1 2-2 3-3-7 17-13 33-19 49-1 1-2 2-3 3z">
          <text:p/>
        </draw:path>
        <draw:path draw:style-name="gr22" draw:text-style-name="P22" draw:layer="layout" svg:width="0.065cm" svg:height="0.065cm" svg:x="1.544cm" svg:y="1.107cm" svg:viewBox="0 0 66 66" svg:d="M0 66c0-1 0-2 1-3-1 1-1 2-1 3zM12 50c16-17 34-35 54-50 0 0 0 1 0 2-18 14-35 30-50 46-1 1-3 1-4 2z">
          <text:p/>
        </draw:path>
        <draw:path draw:style-name="gr20" draw:text-style-name="P20" draw:layer="layout" svg:width="0.016cm" svg:height="0.018cm" svg:x="1.544cm" svg:y="1.154cm" svg:viewBox="0 0 17 19" svg:d="M0 19c0-1 0-2 1-3 3-6 7-10 11-14 1-1 3-1 5-2-6 6-12 13-17 19z">
          <text:p/>
        </draw:path>
        <draw:path draw:style-name="gr23" draw:text-style-name="P23" draw:layer="layout" svg:width="0.024cm" svg:height="0.013cm" svg:x="2.194cm" svg:y="1.039cm" svg:viewBox="0 0 25 14" svg:d="M25 14c0-1-1-1-1-1-8-4-15-10-24-13 1 0 1 0 3 0 7 4 15 9 22 14z">
          <text:p/>
        </draw:path>
        <draw:path draw:style-name="gr23" draw:text-style-name="P23" draw:layer="layout" svg:width="1.043cm" svg:height="1.095cm" svg:x="1.41cm" svg:y="0.984cm" svg:viewBox="0 0 1044 1096" svg:d="M546 1096c-107 0-207-31-291-84 3 1 5 2 8 3 83 50 180 79 284 79 194 0 365-101 462-254 3-5 6-10 9-14-95 162-271 270-472 270zM122 893c-2-2-4-3-6-5-17-21-32-43-46-67 2 1 3 3 5 5 14 23 30 46 47 67zM1035 793c3-6 6-12 9-18-2 3-3 7-5 11v1c-1 1-1 2-2 3 0 1-1 2-2 3zM13 670c-1-1-2-2-3-3-5-24-8-47-10-70 0 1 1 2 2 4 2 23 6 46 11 69zM5 469c-1-1-1-2-2-3 4-26 10-51 17-76 1 1 1 2 1 4-7 24-12 49-16 75zM65 287c-1 0-1-1-1-1 20-37 43-71 71-101-1 1-1 2-1 3-27 30-50 64-69 99zM200 125c0-1 0-2 0-2 94-77 215-123 346-123 86 0 167 19 239 55 8 3 15 8 23 12-78-42-167-67-261-67-132 0-253 47-347 125z">
          <text:p/>
        </draw:path>
        <draw:path draw:style-name="gr22" draw:text-style-name="P22" draw:layer="layout" svg:width="0.103cm" svg:height="0.078cm" svg:x="1.578cm" svg:y="1.923cm" svg:viewBox="0 0 104 79" svg:d="M104 79c-3-1-6-2-9-3-33-21-64-45-93-71-1-2-2-4-2-5 32 30 67 56 104 79z">
          <text:p/>
        </draw:path>
        <draw:path draw:style-name="gr20" draw:text-style-name="P20" draw:layer="layout" svg:width="0.048cm" svg:height="0.052cm" svg:x="1.532cm" svg:y="1.876cm" svg:viewBox="0 0 49 53" svg:d="M49 53c-17-17-34-35-49-53 2 1 4 3 6 4 12 15 27 30 41 44 0 1 1 3 2 5z">
          <text:p/>
        </draw:path>
        <draw:path draw:style-name="gr22" draw:text-style-name="P22" draw:layer="layout" svg:width="0.01cm" svg:height="0.018cm" svg:x="2.434cm" svg:y="1.776cm" svg:viewBox="0 0 11 19" svg:d="M2 19l-2-1c3-2 4-6 6-9s4-6 5-9c-3 6-6 12-9 19z">
          <text:p/>
        </draw:path>
        <draw:path draw:style-name="gr20" draw:text-style-name="P20" draw:layer="layout" svg:width="0.026cm" svg:height="0.042cm" svg:x="2.409cm" svg:y="1.793cm" svg:viewBox="0 0 27 43" svg:d="M0 43c10-15 19-29 26-43l1 1c-6 10-12 20-17 29-3 5-7 9-10 13z">
          <text:p/>
        </draw:path>
        <draw:path draw:style-name="gr24" draw:text-style-name="P24" draw:layer="layout" svg:width="0.006cm" svg:height="0.005cm" svg:x="1.485cm" svg:y="1.809cm" svg:viewBox="0 0 7 6" svg:d="M7 6c-2-3-5-5-7-6 2 1 5 3 7 6z">
          <text:p/>
        </draw:path>
        <draw:path draw:style-name="gr22" draw:text-style-name="P22" draw:layer="layout" svg:width="0.068cm" svg:height="0.161cm" svg:x="1.423cm" svg:y="1.653cm" svg:viewBox="0 0 69 162" svg:d="M69 162c-2-2-4-4-6-5-17-29-32-60-43-93 0-2 0-3 0-5 13 36 29 71 49 103zM1 3c-1-1-1-2-1-3 0 1 1 1 1 1 0 1 0 1 0 2z">
          <text:p/>
        </draw:path>
        <draw:path draw:style-name="gr20" draw:text-style-name="P20" draw:layer="layout" svg:width="0.018cm" svg:height="0.062cm" svg:x="1.424cm" svg:y="1.654cm" svg:viewBox="0 0 19 63" svg:d="M19 63c-8-20-15-41-19-61 0-1 0-1 0-2 1 1 1 2 2 3 4 18 11 36 17 55 0 2 0 3 0 5z">
          <text:p/>
        </draw:path>
        <draw:polygon draw:style-name="gr24" draw:text-style-name="P24" draw:layer="layout" svg:width="0cm" svg:height="0cm" svg:x="2.462cm" svg:y="1.735cm" svg:viewBox="0 0 0 0" draw:points="0,0">
          <text:p/>
        </draw:polygon>
        <draw:path draw:style-name="gr22" draw:text-style-name="P22" draw:layer="layout" svg:width="0.008cm" svg:height="0.136cm" svg:x="1.409cm" svg:y="1.453cm" svg:viewBox="0 0 9 137" svg:d="M7 137c-1-1-2-3-3-4-3-18-4-37-4-55 0-5 0-10 0-14 1-2 3-3 4-4 0 6-1 12-1 18 0 19 1 40 4 59zM4 20c1-7 2-14 3-20 0 1 1 2 2 3-1 4-2 9-2 13-1 1-2 3-3 4z">
          <text:p/>
        </draw:path>
        <draw:path draw:style-name="gr20" draw:text-style-name="P20" draw:layer="layout" svg:width="0.006cm" svg:height="0.048cm" svg:x="1.409cm" svg:y="1.469cm" svg:viewBox="0 0 7 49" svg:d="M0 49c1-15 2-30 3-45 2-1 3-3 4-4-2 16-4 30-4 45-1 1-2 2-3 4z">
          <text:p/>
        </draw:path>
        <draw:path draw:style-name="gr22" draw:text-style-name="P22" draw:layer="layout" svg:width="0.045cm" svg:height="0.11cm" svg:x="1.431cm" svg:y="1.271cm" svg:viewBox="0 0 46 111" svg:d="M1 111c0-1 0-2-1-3 2-7 4-14 7-22 1-1 2-2 3-3-3 10-6 19-9 28zM25 38c6-13 12-25 20-38 0 1 1 1 1 2-7 11-12 22-18 34-1 0-2 1-3 2z">
          <text:p/>
        </draw:path>
        <draw:path draw:style-name="gr20" draw:text-style-name="P20" draw:layer="layout" svg:width="0.021cm" svg:height="0.05cm" svg:x="1.438cm" svg:y="1.307cm" svg:viewBox="0 0 22 51" svg:d="M0 51c6-16 12-32 19-49 1-1 2-2 3-2-6 15-13 32-18 48-1 1-2 2-4 3z">
          <text:p/>
        </draw:path>
        <draw:path draw:style-name="gr22" draw:text-style-name="P22" draw:layer="layout" svg:width="0.066cm" svg:height="0.066cm" svg:x="1.543cm" svg:y="1.109cm" svg:viewBox="0 0 67 67" svg:d="M0 67c0-1 1-2 1-3 0 1-1 2-1 3zM17 45c15-16 32-31 50-45 0 0 0 1 0 2-16 13-31 26-45 41-2 0-3 1-5 2z">
          <text:p/>
        </draw:path>
        <draw:path draw:style-name="gr20" draw:text-style-name="P20" draw:layer="layout" svg:width="0.023cm" svg:height="0.023cm" svg:x="1.543cm" svg:y="1.152cm" svg:viewBox="0 0 24 24" svg:d="M0 24c0-1 2-2 2-3 5-6 11-13 16-19 2-1 3-2 6-2-9 7-16 16-24 24z">
          <text:p/>
        </draw:path>
        <draw:path draw:style-name="gr24" draw:text-style-name="P24" draw:layer="layout" svg:width="0.023cm" svg:height="0.014cm" svg:x="2.217cm" svg:y="1.051cm" svg:viewBox="0 0 24 15" svg:d="M24 15c0 0 0-1-1-1-5-3-11-7-16-11 2 2 5 4 7 6-2-2-5-4-7-6-2-1-5-2-7-3 0 0 1 0 1 1 9 4 16 9 23 14z">
          <text:p/>
        </draw:path>
        <draw:path draw:style-name="gr22" draw:text-style-name="P22" draw:layer="layout" svg:width="0.016cm" svg:height="0.01cm" svg:x="2.223cm" svg:y="1.054cm" svg:viewBox="0 0 17 11" svg:d="M17 11c-3-2-6-3-10-5-2-2-5-3-7-6 5 4 12 8 17 11z">
          <text:p/>
        </draw:path>
        <draw:path draw:style-name="gr24" draw:text-style-name="P24" draw:layer="layout" svg:width="1.052cm" svg:height="1.093cm" svg:x="1.412cm" svg:y="0.984cm" svg:viewBox="0 0 1053 1094" svg:d="M545 1094c-104 0-201-29-284-79 3 1 6 2 9 3 81 48 175 75 276 75 188 0 354-96 452-241 3-4 6-8 9-12-97 153-268 254-462 254zM126 897c-2-1-4-3-6-4-17-21-33-44-47-67 2 1 4 3 6 5 14 23 30 45 47 66zM1028 802c9-18 18-36 25-56 0 2-1 4-2 6-3 8-6 15-9 23-3 6-6 12-9 18-1 3-3 6-5 9zM14 674c-1-1-1-2-2-3 0 0-1 0-1-1-5-23-9-46-11-69 1 1 2 3 3 4 2 23 6 46 11 69zM5 472c-1-1-2-2-2-3 4-26 9-51 16-75 1 1 1 2 1 3-7 24-12 49-15 75zM64 289c0-1-1-1-1-2 19-35 42-69 69-99 0 1-1 2-1 3-26 30-48 63-67 98zM198 127c0-1 0-2 0-2 94-78 215-125 347-125 94 0 183 25 261 67 2 1 4 2 6 3 2 2 5 3 7 5-80-47-174-74-273-74-133 0-254 47-348 126z">
          <text:p/>
        </draw:path>
        <draw:path draw:style-name="gr25" draw:text-style-name="P25" draw:layer="layout" svg:width="0.114cm" svg:height="0.086cm" svg:x="1.576cm" svg:y="1.918cm" svg:viewBox="0 0 115 87" svg:d="M115 87c-3-1-6-2-9-3-38-22-73-48-104-79-1-2-2-3-2-5 34 34 72 64 115 87z">
          <text:p/>
        </draw:path>
        <draw:path draw:style-name="gr26" draw:text-style-name="P26" draw:layer="layout" svg:width="0.04cm" svg:height="0.043cm" svg:x="1.538cm" svg:y="1.88cm" svg:viewBox="0 0 41 44" svg:d="M41 44c-14-15-28-29-41-44 2 1 5 3 7 4 10 12 21 23 32 35 0 2 1 3 2 5z">
          <text:p/>
        </draw:path>
        <draw:path draw:style-name="gr25" draw:text-style-name="P25" draw:layer="layout" svg:width="0.005cm" svg:height="0.008cm" svg:x="2.434cm" svg:y="1.785cm" svg:viewBox="0 0 6 9" svg:d="M0 9v-1c0 0 1 0 1-1 1-2 4-5 5-7-3 4-4 7-6 9z">
          <text:p/>
        </draw:path>
        <draw:path draw:style-name="gr26" draw:text-style-name="P26" draw:layer="layout" svg:width="0.032cm" svg:height="0.052cm" svg:x="2.402cm" svg:y="1.792cm" svg:viewBox="0 0 33 53" svg:d="M0 53c12-17 23-35 33-53v1c-7 14-16 29-26 43-2 3-5 6-7 9z">
          <text:p/>
        </draw:path>
        <draw:path draw:style-name="gr27" draw:text-style-name="P27" draw:layer="layout" svg:width="0.005cm" svg:height="0.004cm" svg:x="1.491cm" svg:y="1.814cm" svg:viewBox="0 0 6 5" svg:d="M6 5c-2-2-5-4-6-5 1 1 4 3 6 5z">
          <text:p/>
        </draw:path>
        <draw:path draw:style-name="gr25" draw:text-style-name="P25" draw:layer="layout" svg:width="0.054cm" svg:height="0.112cm" svg:x="1.442cm" svg:y="1.706cm" svg:viewBox="0 0 55 113" svg:d="M55 113c-2-1-4-3-5-4-20-32-37-67-50-104 0-2 0-4 0-5 14 40 33 78 55 113z">
          <text:p/>
        </draw:path>
        <draw:path draw:style-name="gr26" draw:text-style-name="P26" draw:layer="layout" svg:width="0.016cm" svg:height="0.054cm" svg:x="1.426cm" svg:y="1.657cm" svg:viewBox="0 0 17 55" svg:d="M17 55c-6-19-13-37-17-55 1 1 2 2 3 3 5 15 9 31 14 47 0 1 0 3 0 5z">
          <text:p/>
        </draw:path>
        <draw:path draw:style-name="gr27" draw:text-style-name="P27" draw:layer="layout" svg:width="0.008cm" svg:height="0.026cm" svg:x="2.465cm" svg:y="1.703cm" svg:viewBox="0 0 9 27" svg:d="M0 27c0-2 0-3 0-3 0 0 0 1 0 3zM2 20c0-1 2-3 2-4 0 1-2 3-2 4zM4 15c2-4 4-9 5-14v-1c-1 5-3 10-5 15z">
          <text:p/>
        </draw:path>
        <draw:path draw:style-name="gr25" draw:text-style-name="P25" draw:layer="layout" svg:width="0.007cm" svg:height="0.137cm" svg:x="1.411cm" svg:y="1.456cm" svg:viewBox="0 0 8 138" svg:d="M7 138c-1-1-2-3-2-4-4-20-5-40-5-59 0-6 1-12 1-18 0-1 2-2 3-3-1 6-1 13-1 20 0 21 2 42 4 64zM5 13c0-4 1-9 2-13 0 0 1 1 1 2 0 3-1 5-1 8-1 1-1 2-2 3z">
          <text:p/>
        </draw:path>
        <draw:path draw:style-name="gr26" draw:text-style-name="P26" draw:layer="layout" svg:width="0.005cm" svg:height="0.047cm" svg:x="1.412cm" svg:y="1.466cm" svg:viewBox="0 0 6 48" svg:d="M0 48c0-15 2-29 4-45 1-1 1-2 2-3-2 14-3 30-3 45-1 1-3 2-3 3z">
          <text:p/>
        </draw:path>
        <draw:path draw:style-name="gr25" draw:text-style-name="P25" draw:layer="layout" svg:width="0.045cm" svg:height="0.111cm" svg:x="1.432cm" svg:y="1.273cm" svg:viewBox="0 0 46 112" svg:d="M1 112c0-1 0-2-1-3 3-10 6-19 9-28 1-1 2-2 3-3-4 11-8 22-11 34zM27 34c6-12 11-23 18-34 0 1 1 1 1 2-6 9-11 19-15 29-1 1-3 2-4 3z">
          <text:p/>
        </draw:path>
        <draw:path draw:style-name="gr26" draw:text-style-name="P26" draw:layer="layout" svg:width="0.022cm" svg:height="0.05cm" svg:x="1.441cm" svg:y="1.304cm" svg:viewBox="0 0 23 51" svg:d="M0 51c5-17 12-33 18-48 2-1 4-2 5-3-8 15-15 31-20 48-1 1-2 2-3 3z">
          <text:p/>
        </draw:path>
        <draw:path draw:style-name="gr25" draw:text-style-name="P25" draw:layer="layout" svg:width="0.066cm" svg:height="0.067cm" svg:x="1.543cm" svg:y="1.111cm" svg:viewBox="0 0 67 68" svg:d="M0 68c0-1 0-2 0-3 0 1 0 2 0 3zM23 41c14-15 28-28 44-41v1 1c-14 11-28 24-40 37-2 0-3 1-4 2z">
          <text:p/>
        </draw:path>
        <draw:path draw:style-name="gr26" draw:text-style-name="P26" draw:layer="layout" svg:width="0.026cm" svg:height="0.028cm" svg:x="1.543cm" svg:y="1.15cm" svg:viewBox="0 0 27 29" svg:d="M0 29c0-1 0-2 0-3 8-8 15-17 23-24 1-1 2-2 4-2-9 9-18 19-27 29z">
          <text:p/>
        </draw:path>
        <draw:path draw:style-name="gr27" draw:text-style-name="P27" draw:layer="layout" svg:width="0.024cm" svg:height="0.016cm" svg:x="2.239cm" svg:y="1.064cm" svg:viewBox="0 0 25 17" svg:d="M25 17c-1 0-1-1-1-1-1 0-2-1-3-1 0-1-1-1-1-2-1 0-1 0-2-1 2 2 4 3 7 5zM18 12h-1c-5-5-10-8-17-12 1 0 1 1 1 1 6 3 12 7 17 11z">
          <text:p/>
        </draw:path>
        <draw:path draw:style-name="gr25" draw:text-style-name="P25" draw:layer="layout" svg:width="0.029cm" svg:height="0.019cm" svg:x="2.23cm" svg:y="1.059cm" svg:viewBox="0 0 30 20" svg:d="M30 20c0-1-1-1-1-2 0 1 1 1 1 2zM26 17c-1-1-3-1-4-2-5-5-11-8-17-11-1-2-3-3-5-4 3 2 6 3 9 5 6 4 11 8 17 12z">
          <text:p/>
        </draw:path>
        <draw:path draw:style-name="gr26" draw:text-style-name="P26" draw:layer="layout" svg:width="0.01cm" svg:height="0.006cm" svg:x="2.252cm" svg:y="1.073cm" svg:viewBox="0 0 11 7" svg:d="M11 7c-3-2-7-5-11-7 1 1 2 1 4 2 1 0 1 0 1 0 1 1 1 1 2 1 0 2 1 2 1 3 1 0 2 1 3 1z">
          <text:p/>
        </draw:path>
        <draw:path draw:style-name="gr27" draw:text-style-name="P27" draw:layer="layout" svg:width="1.058cm" svg:height="1.091cm" svg:x="1.415cm" svg:y="0.985cm" svg:viewBox="0 0 1059 1092" svg:d="M543 1092c-101 0-195-27-276-75 3 1 6 2 9 3 79 45 170 70 267 70 184 0 346-91 445-230 2-3 5-6 7-9-98 145-264 241-452 241zM129 900c-2-1-4-3-6-4-17-21-33-43-47-66 1 1 3 3 5 4 14 23 30 45 48 66zM1021 807c15-27 28-57 38-87-1 5-3 10-5 14v1c0 1-1 3-1 4-1 1-1 2-2 4 0 0 0 1 0 2-1 0-1 0-1 0-7 20-16 38-25 56-1 2-3 4-4 6zM14 676c-1-1-2-2-3-3-5-22-9-46-11-69 0 1 1 3 2 4 3 23 7 46 12 68zM3 473c0-1-1-2-1-2 3-26 8-51 15-75 1 1 1 2 1 3-6 24-12 49-15 74zM62 290c0-1-1-1-1-2 19-35 41-68 67-98 0 1 0 2 0 3-25 30-48 62-66 97zM195 128c0-1 0-1 0-1 0-1 0-1 0-1 94-79 215-126 348-126 99 0 193 27 273 74 2 1 4 2 5 4-81-49-176-77-278-77-132 0-254 48-348 127z">
          <text:p/>
        </draw:path>
        <draw:path draw:style-name="gr25" draw:text-style-name="P25" draw:layer="layout" svg:width="0.125cm" svg:height="0.094cm" svg:x="1.574cm" svg:y="1.913cm" svg:viewBox="0 0 126 95" svg:d="M126 95c-3-1-6-2-9-3-43-24-81-54-115-87-1-2-2-3-2-5 37 37 79 69 126 95z">
          <text:p/>
        </draw:path>
        <draw:path draw:style-name="gr26" draw:text-style-name="P26" draw:layer="layout" svg:width="0.032cm" svg:height="0.034cm" svg:x="1.544cm" svg:y="1.884cm" svg:viewBox="0 0 33 35" svg:d="M33 35c-12-11-23-22-33-35 2 1 4 2 6 5 7 8 15 17 25 25 0 2 1 3 2 5z">
          <text:p/>
        </draw:path>
        <draw:path draw:style-name="gr25" draw:text-style-name="P25" draw:layer="layout" svg:width="0cm" svg:height="0cm" svg:x="2.434cm" svg:y="1.791cm" svg:viewBox="0 0 1 1" svg:d="M0 1c0 0 1 0 1-1 0 1-1 1-1 1z">
          <text:p/>
        </draw:path>
        <draw:path draw:style-name="gr26" draw:text-style-name="P26" draw:layer="layout" svg:width="0.039cm" svg:height="0.06cm" svg:x="2.395cm" svg:y="1.792cm" svg:viewBox="0 0 40 61" svg:d="M0 61c14-18 27-37 37-57 1-1 2-3 3-4-10 19-20 36-33 53-2 3-4 5-7 8z">
          <text:p/>
        </draw:path>
        <draw:path draw:style-name="gr28" draw:text-style-name="P28" draw:layer="layout" svg:width="0.005cm" svg:height="0.005cm" svg:x="1.496cm" svg:y="1.818cm" svg:viewBox="0 0 6 6" svg:d="M6 6c-2-3-5-4-6-6 1 2 4 3 6 6z">
          <text:p/>
        </draw:path>
        <draw:path draw:style-name="gr25" draw:text-style-name="P25" draw:layer="layout" svg:width="0.059cm" svg:height="0.122cm" svg:x="1.442cm" svg:y="1.701cm" svg:viewBox="0 0 60 123" svg:d="M60 123c-2-2-4-3-5-5-23-35-41-74-55-113 0-2 1-4 1-5 14 43 34 85 59 123z">
          <text:p/>
        </draw:path>
        <draw:path draw:style-name="gr26" draw:text-style-name="P26" draw:layer="layout" svg:width="0.014cm" svg:height="0.046cm" svg:x="1.429cm" svg:y="1.66cm" svg:viewBox="0 0 15 47" svg:d="M14 47c-5-15-10-32-14-47 1 1 2 2 3 3 3 13 8 26 12 39 0 1-1 3-1 5z">
          <text:p/>
        </draw:path>
        <draw:path draw:style-name="gr28" draw:text-style-name="P28" draw:layer="layout" svg:width="0.006cm" svg:height="0.022cm" svg:x="2.473cm" svg:y="1.682cm" svg:viewBox="0 0 7 23" svg:d="M0 23c3-7 5-13 7-21 0 0 0-1 0-2-1 7-3 15-7 22z">
          <text:p/>
        </draw:path>
        <draw:path draw:style-name="gr25" draw:text-style-name="P25" draw:layer="layout" svg:width="0.007cm" svg:height="0.139cm" svg:x="1.413cm" svg:y="1.458cm" svg:viewBox="0 0 8 140" svg:d="M7 140c0-2-2-3-3-4-2-22-4-43-4-64 0-7 0-14 1-20 0-2 1-3 2-4 0 8-1 16-1 24 0 23 2 45 5 68zM4 8c0-3 1-5 1-8 2 1 2 2 3 2 0 1 0 2 0 2-1 1-3 3-4 4z">
          <text:p/>
        </draw:path>
        <draw:path draw:style-name="gr26" draw:text-style-name="P26" draw:layer="layout" svg:width="0.006cm" svg:height="0.048cm" svg:x="1.414cm" svg:y="1.462cm" svg:viewBox="0 0 7 49" svg:d="M0 49c0-15 1-31 3-45 2-1 3-3 4-4-2 15-5 30-5 45-1 1-2 2-2 4z">
          <text:p/>
        </draw:path>
        <draw:path draw:style-name="gr25" draw:text-style-name="P25" draw:layer="layout" svg:width="0.045cm" svg:height="0.112cm" svg:x="1.433cm" svg:y="1.275cm" svg:viewBox="0 0 46 113" svg:d="M1 113c0-1 0-2-1-3 3-11 7-22 11-33 1-1 2-2 3-3-5 13-9 26-13 39zM30 30c4-10 9-21 15-30l1 1c-4 8-9 18-13 26-1 1-2 2-3 3z">
          <text:p/>
        </draw:path>
        <draw:path draw:style-name="gr26" draw:text-style-name="P26" draw:layer="layout" svg:width="0.022cm" svg:height="0.05cm" svg:x="1.444cm" svg:y="1.301cm" svg:viewBox="0 0 23 51" svg:d="M0 51c5-17 12-33 20-48 1-1 2-2 3-3-8 15-15 31-20 48-1 1-2 2-3 3z">
          <text:p/>
        </draw:path>
        <draw:path draw:style-name="gr25" draw:text-style-name="P25" draw:layer="layout" svg:width="0.067cm" svg:height="0.068cm" svg:x="1.542cm" svg:y="1.113cm" svg:viewBox="0 0 68 69" svg:d="M0 69c0-1 1-2 1-3 0 1-1 2-1 3zM28 38c12-13 26-26 40-38v1c-13 12-24 23-36 34-1 1-3 2-4 3z">
          <text:p/>
        </draw:path>
        <draw:path draw:style-name="gr26" draw:text-style-name="P26" draw:layer="layout" svg:width="0.031cm" svg:height="0.034cm" svg:x="1.542cm" svg:y="1.147cm" svg:viewBox="0 0 32 35" svg:d="M0 35c0-1 1-2 1-3 9-11 18-20 27-29 1-1 3-2 4-3-11 11-21 22-32 35z">
          <text:p/>
        </draw:path>
        <draw:path draw:style-name="gr28" draw:text-style-name="P28" draw:layer="layout" svg:width="0.019cm" svg:height="0.014cm" svg:x="2.262cm" svg:y="1.079cm" svg:viewBox="0 0 20 15" svg:d="M20 15c-1 0-1 0-2-1s-2-1-3-2-2-1-2-2c-2-1-3-2-6-4-2-2-5-4-7-6 0 0 0 1 1 1 6 4 13 10 19 14z">
          <text:p/>
        </draw:path>
        <draw:path draw:style-name="gr25" draw:text-style-name="P25" draw:layer="layout" svg:width="0.041cm" svg:height="0.027cm" svg:x="2.235cm" svg:y="1.063cm" svg:viewBox="0 0 42 28" svg:d="M42 28c-1-1-2-1-2-2 0 1 1 1 2 2zM35 23zM17 11c-2-1-4-3-7-4-2-1-5-4-7-5-1-1-2-2-3-2 6 3 12 7 17 11z">
          <text:p/>
        </draw:path>
        <draw:path draw:style-name="gr26" draw:text-style-name="P26" draw:layer="layout" svg:width="0.034cm" svg:height="0.023cm" svg:x="2.245cm" svg:y="1.069cm" svg:viewBox="0 0 35 24" svg:d="M35 24c-11-8-23-16-35-24 3 2 5 4 7 5 3 2 7 4 11 6 2 2 5 4 7 6 2 1 3 2 5 3 0 1 1 1 2 2s2 1 3 2z">
          <text:p/>
        </draw:path>
        <draw:path draw:style-name="gr28" draw:text-style-name="P28" draw:layer="layout" svg:width="1.062cm" svg:height="1.088cm" svg:x="1.417cm" svg:y="0.986cm" svg:viewBox="0 0 1063 1089" svg:d="M541 1089c-97 0-188-25-267-70 3 1 6 2 9 3 77 42 165 66 259 66 180 0 339-87 437-221 3-3 5-5 7-8-99 139-261 230-445 230zM133 903c-2-2-4-3-6-4-18-21-34-43-48-66 1 2 3 3 5 5 15 23 31 44 49 65zM1015 811c20-35 36-72 48-112-2 7-4 13-6 20-10 30-23 60-38 87 0 1-1 1-1 1-1 1-2 3-3 4zM15 678c-1-1-2-2-3-3-5-22-9-45-12-68 1 1 2 2 2 4 3 22 7 45 13 67zM3 474c-1 0-1-1-2-2 3-25 9-50 15-74 1 1 1 2 1 3-6 24-11 48-14 73zM61 290l-1-1c18-35 41-67 66-97 0 1-1 2-1 3-24 29-46 61-64 95zM193 128c0-1 0-1 0-1 94-79 216-127 348-127 102 0 197 28 278 77 1 0 2 1 3 2-82-50-177-78-280-78-133 0-255 48-349 127z">
          <text:p/>
        </draw:path>
        <draw:path draw:style-name="gr29" draw:text-style-name="P29" draw:layer="layout" svg:width="0.136cm" svg:height="0.101cm" svg:x="1.572cm" svg:y="1.909cm" svg:viewBox="0 0 137 102" svg:d="M137 102c-3-1-6-2-9-3-47-25-89-58-126-95-1-1-2-3-2-4 39 40 85 75 137 102z">
          <text:p/>
        </draw:path>
        <draw:path draw:style-name="gr26" draw:text-style-name="P26" draw:layer="layout" svg:width="0.881cm" svg:height="0.117cm" svg:x="1.55cm" svg:y="1.796cm" svg:viewBox="0 0 882 118" svg:d="M24 118c-9-8-17-17-24-25 2 1 4 2 6 3 5 6 10 12 16 18 0 1 1 3 2 4zM840 64c14-18 27-38 39-59 1-2 2-3 3-5-10 20-22 39-36 57-2 2-4 5-6 7z">
          <text:p/>
        </draw:path>
        <draw:path draw:style-name="gr30" draw:text-style-name="P30" draw:layer="layout" svg:width="0.006cm" svg:height="0.004cm" svg:x="1.501cm" svg:y="1.823cm" svg:viewBox="0 0 7 5" svg:d="M7 5c-3-3-4-4-7-5 3 1 4 2 7 5z">
          <text:p/>
        </draw:path>
        <draw:path draw:style-name="gr29" draw:text-style-name="P29" draw:layer="layout" svg:width="0.063cm" svg:height="0.131cm" svg:x="1.443cm" svg:y="1.696cm" svg:viewBox="0 0 64 132" svg:d="M64 132c-2-2-3-3-5-4-25-38-45-80-59-123 0-2 0-3 0-5 15 47 36 91 64 132z">
          <text:p/>
        </draw:path>
        <draw:path draw:style-name="gr26" draw:text-style-name="P26" draw:layer="layout" svg:width="0.011cm" svg:height="0.038cm" svg:x="1.432cm" svg:y="1.663cm" svg:viewBox="0 0 12 39" svg:d="M12 39c-4-13-9-26-12-39 1 1 2 2 2 3 4 10 7 21 10 31 0 2 0 3 0 5z">
          <text:p/>
        </draw:path>
        <draw:path draw:style-name="gr30" draw:text-style-name="P30" draw:layer="layout" svg:width="0.006cm" svg:height="0.026cm" svg:x="2.479cm" svg:y="1.658cm" svg:viewBox="0 0 7 27" svg:d="M0 27c3-8 5-16 7-25 0-1 0-1 0-2-2 10-4 18-7 25 0 1 0 2 0 2z">
          <text:p/>
        </draw:path>
        <draw:path draw:style-name="gr29" draw:text-style-name="P29" draw:layer="layout" svg:width="0.007cm" svg:height="0.14cm" svg:x="1.415cm" svg:y="1.46cm" svg:viewBox="0 0 8 141" svg:d="M8 141c-1-1-2-3-3-4-3-22-5-44-5-67 0-8 1-16 1-24 1-1 1-2 2-3 0 9-1 18-1 27 0 24 3 47 6 71zM6 2c0 0 0-1 0-2 0 1 0 1 0 1 0 1 0 1 0 1z">
          <text:p/>
        </draw:path>
        <draw:path draw:style-name="gr26" draw:text-style-name="P26" draw:layer="layout" svg:width="0.005cm" svg:height="0.045cm" svg:x="1.416cm" svg:y="1.461cm" svg:viewBox="0 0 6 46" svg:d="M0 46c0-15 3-29 5-45v-1c1 1 1 1 1 3-1 13-2 26-3 40-2 1-2 2-3 3z">
          <text:p/>
        </draw:path>
        <draw:path draw:style-name="gr29" draw:text-style-name="P29" draw:layer="layout" svg:width="0.045cm" svg:height="0.114cm" svg:x="1.434cm" svg:y="1.276cm" svg:viewBox="0 0 46 115" svg:d="M2 115c-1-1-1-2-2-3 4-13 8-26 13-39 1-1 2-2 3-3-6 15-10 30-14 45zM32 26c4-9 9-18 13-26 1 1 1 1 1 2-3 7-8 14-11 21-1 2-2 3-3 3z">
          <text:p/>
        </draw:path>
        <draw:path draw:style-name="gr26" draw:text-style-name="P26" draw:layer="layout" svg:width="0.022cm" svg:height="0.049cm" svg:x="1.447cm" svg:y="1.299cm" svg:viewBox="0 0 23 50" svg:d="M0 50c5-16 12-33 20-48 1 0 2-1 3-2-8 15-15 31-20 47-1 1-2 2-3 3z">
          <text:p/>
        </draw:path>
        <draw:polygon draw:style-name="gr30" draw:text-style-name="P30" draw:layer="layout" svg:width="0cm" svg:height="0cm" svg:x="1.609cm" svg:y="1.116cm" svg:viewBox="0 0 0 0" draw:points="0,0">
          <text:p/>
        </draw:polygon>
        <draw:path draw:style-name="gr29" draw:text-style-name="P29" draw:layer="layout" svg:width="0.067cm" svg:height="0.07cm" svg:x="1.542cm" svg:y="1.114cm" svg:viewBox="0 0 68 71" svg:d="M0 71c0-1 0-2 0-3 0 1 0 2 0 3zM32 34c12-12 23-23 36-34 0 1 0 2 0 2-11 9-22 19-32 30-1 1-3 2-4 2z">
          <text:p/>
        </draw:path>
        <draw:path draw:style-name="gr26" draw:text-style-name="P26" draw:layer="layout" svg:width="0.035cm" svg:height="0.039cm" svg:x="1.542cm" svg:y="1.145cm" svg:viewBox="0 0 36 40" svg:d="M0 40c0-1 0-2 0-3 10-12 21-24 32-35 1 0 3-1 4-2-12 13-25 26-36 40z">
          <text:p/>
        </draw:path>
        <draw:path draw:style-name="gr30" draw:text-style-name="P30" draw:layer="layout" svg:width="0.018cm" svg:height="0.015cm" svg:x="2.279cm" svg:y="1.092cm" svg:viewBox="0 0 19 16" svg:d="M19 16c0-1 0-1-1-1-3-3-7-6-11-10-1-1-2-1-3-2s-2-2-3-2c0 0 0-1-1-1 1 1 1 1 2 1 5 5 12 10 17 15z">
          <text:p/>
        </draw:path>
        <draw:path draw:style-name="gr29" draw:text-style-name="P29" draw:layer="layout" svg:width="0.058cm" svg:height="0.041cm" svg:x="2.238cm" svg:y="1.065cm" svg:viewBox="0 0 59 42" svg:d="M59 42c0 0 0-1-1-1-3-3-7-5-10-8 3 3 8 6 11 9zM45 31c-1-1-2-2-3-2 1 0 2 1 3 2zM7 4c-2-1-3-2-5-3-1 0-1-1-2-1 2 1 5 3 7 4z">
          <text:p/>
        </draw:path>
        <draw:path draw:style-name="gr26" draw:text-style-name="P26" draw:layer="layout" svg:width="0.055cm" svg:height="0.039cm" svg:x="2.24cm" svg:y="1.066cm" svg:viewBox="0 0 56 40" svg:d="M56 40c-18-14-37-28-56-39 0-1 0-1 0-1 2 1 3 2 5 3 12 7 23 16 34 24 1 0 1 1 1 1 1 0 2 1 4 2 1 1 2 1 3 2 3 3 6 5 9 8z">
          <text:p/>
        </draw:path>
        <draw:path draw:style-name="gr30" draw:text-style-name="P30" draw:layer="layout" svg:width="1.066cm" svg:height="1.086cm" svg:x="1.419cm" svg:y="0.987cm" svg:viewBox="0 0 1067 1087" svg:d="M540 1087c-94 0-182-24-259-66 3 1 6 2 9 3 75 39 160 61 251 61 175 0 331-83 430-212 2-2 4-5 6-7-98 134-257 221-437 221zM137 905c-2-1-4-2-6-3-18-21-34-42-49-65 2 1 3 2 5 4 15 22 31 44 50 64zM1010 815c25-44 45-91 57-141-2 8-4 16-6 24-12 40-28 77-48 112-1 2-2 3-3 5zM15 680c0-1-1-2-2-3-6-22-10-45-13-67 1 1 2 2 3 3 3 23 7 45 12 67zM2 476c0-1 0-1-1-2v-1c3-25 8-49 14-73 1 1 1 2 2 3-7 23-12 48-15 73zM60 291c0-1 0-1-1-2 18-34 40-66 64-95 0 1 0 2 0 3-24 29-45 60-63 94zM191 129c0 0 0-1 0-2 94-79 216-127 349-127 103 0 198 28 280 78 1 0 1 1 2 1v1c-82-50-178-79-281-79-133 0-256 48-350 128z">
          <text:p/>
        </draw:path>
        <draw:path draw:style-name="gr29" draw:text-style-name="P29" draw:layer="layout" svg:width="0.145cm" svg:height="0.108cm" svg:x="1.57cm" svg:y="1.904cm" svg:viewBox="0 0 146 109" svg:d="M146 109c-2-1-5-2-7-2-51-27-98-62-137-102-1-2-1-3-2-5 42 43 92 81 146 108z">
          <text:p/>
        </draw:path>
        <draw:path draw:style-name="gr26" draw:text-style-name="P26" draw:layer="layout" svg:width="0.872cm" svg:height="0.211cm" svg:x="1.556cm" svg:y="1.801cm" svg:viewBox="0 0 873 212" svg:d="M160 212h-1v-1c0 1 1 1 1 1zM16 108c-6-6-11-12-16-18 1 1 3 3 5 4 3 3 6 6 9 9 1 2 1 3 2 5zM827 66c16-19 30-40 43-61 1-2 2-4 3-5-12 20-25 40-39 58-2 3-5 5-7 8z">
          <text:p/>
        </draw:path>
        <draw:path draw:style-name="gr31" draw:text-style-name="P31" draw:layer="layout" svg:width="0.005cm" svg:height="0.004cm" svg:x="1.506cm" svg:y="1.827cm" svg:viewBox="0 0 6 5" svg:d="M6 5c-2-2-5-4-6-5 1 1 4 3 6 5z">
          <text:p/>
        </draw:path>
        <draw:path draw:style-name="gr29" draw:text-style-name="P29" draw:layer="layout" svg:width="0.068cm" svg:height="0.14cm" svg:x="1.443cm" svg:y="1.691cm" svg:viewBox="0 0 69 141" svg:d="M69 141c-2-2-5-3-6-4-27-41-48-84-63-132 0-2 1-3 1-5 16 51 38 98 68 141z">
          <text:p/>
        </draw:path>
        <draw:path draw:style-name="gr26" draw:text-style-name="P26" draw:layer="layout" svg:width="0.01cm" svg:height="0.03cm" svg:x="1.434cm" svg:y="1.666cm" svg:viewBox="0 0 11 31" svg:d="M10 31c-3-11-6-21-10-31 1 1 3 2 4 2 2 8 5 16 7 23 0 2-1 3-1 6z">
          <text:p/>
        </draw:path>
        <draw:path draw:style-name="gr31" draw:text-style-name="P31" draw:layer="layout" svg:width="0.005cm" svg:height="0.027cm" svg:x="2.485cm" svg:y="1.633cm" svg:viewBox="0 0 6 28" svg:d="M0 28c2-9 5-17 6-26v-2c-1 9-4 18-6 26 0 1 0 1 0 2z">
          <text:p/>
        </draw:path>
        <draw:path draw:style-name="gr29" draw:text-style-name="P29" draw:layer="layout" svg:width="0.007cm" svg:height="0.104cm" svg:x="1.417cm" svg:y="1.5cm" svg:viewBox="0 0 8 105" svg:d="M8 105c-1-1-1-2-2-4-3-24-6-47-6-71 0-9 2-18 2-27 1-1 1-2 2-3 0 10-1 20-1 29 0 26 2 51 5 76z">
          <text:p/>
        </draw:path>
        <draw:path draw:style-name="gr26" draw:text-style-name="P26" draw:layer="layout" svg:width="0.005cm" svg:height="0.04cm" svg:x="1.418cm" svg:y="1.463cm" svg:viewBox="0 0 6 41" svg:d="M0 41c1-15 2-28 3-41 1 0 1 1 3 2-2 12-3 23-4 35-1 2-1 3-2 4z">
          <text:p/>
        </draw:path>
        <draw:path draw:style-name="gr29" draw:text-style-name="P29" draw:layer="layout" svg:width="0.045cm" svg:height="0.114cm" svg:x="1.436cm" svg:y="1.278cm" svg:viewBox="0 0 46 115" svg:d="M1 115c-1-1-1-2-1-2 4-15 8-30 14-45 1-1 1-2 2-3-6 17-11 33-15 50zM33 21c3-7 8-14 11-21 1 0 1 1 2 1-3 6-6 12-10 17-1 1-2 2-3 3z">
          <text:p/>
        </draw:path>
        <draw:path draw:style-name="gr26" draw:text-style-name="P26" draw:layer="layout" svg:width="0.022cm" svg:height="0.049cm" svg:x="1.45cm" svg:y="1.296cm" svg:viewBox="0 0 23 50" svg:d="M0 50c5-16 12-32 20-47 1-1 2-2 3-3-7 15-15 32-21 47-1 1-1 2-2 3z">
          <text:p/>
        </draw:path>
        <draw:path draw:style-name="gr31" draw:text-style-name="P31" draw:layer="layout" svg:width="0cm" svg:height="0.001cm" svg:x="1.609cm" svg:y="1.116cm" svg:viewBox="0 0 0 2" svg:d="M0 2c0-1 0-1 0-2 0 1 0 1 0 2z">
          <text:p/>
        </draw:path>
        <draw:path draw:style-name="gr29" draw:text-style-name="P29" draw:layer="layout" svg:width="0.067cm" svg:height="0.071cm" svg:x="1.542cm" svg:y="1.116cm" svg:viewBox="0 0 68 72" svg:d="M0 72c0-1 0-2 0-3v1c1 0 1-1 2-1-1 1-1 2-2 3zM36 29c10-10 21-20 32-29 0 1 0 1 0 2-9 8-18 17-27 25-2 1-3 2-5 2z">
          <text:p/>
        </draw:path>
        <draw:path draw:style-name="gr26" draw:text-style-name="P26" draw:layer="layout" svg:width="0.04cm" svg:height="0.042cm" svg:x="1.542cm" svg:y="1.143cm" svg:viewBox="0 0 41 43" svg:d="M0 43v-1c11-14 23-27 35-40 2 0 4-1 6-2-15 13-27 28-39 42-1 0-1 1-2 1z">
          <text:p/>
        </draw:path>
        <draw:path draw:style-name="gr31" draw:text-style-name="P31" draw:layer="layout" svg:width="0.022cm" svg:height="0.02cm" svg:x="2.296cm" svg:y="1.106cm" svg:viewBox="0 0 23 21" svg:d="M23 21v-2c-2-1-4-3-5-4-6-5-11-10-18-15 1 0 1 0 1 2 8 5 15 12 22 19z">
          <text:p/>
        </draw:path>
        <draw:path draw:style-name="gr29" draw:text-style-name="P29" draw:layer="layout" svg:width="0.018cm" svg:height="0.015cm" svg:x="2.295cm" svg:y="1.105cm" svg:viewBox="0 0 19 16" svg:d="M19 16c-7-6-13-11-19-16 1 0 1 1 1 1 6 4 11 9 18 15z">
          <text:p/>
        </draw:path>
        <draw:path draw:style-name="gr26" draw:text-style-name="P26" draw:layer="layout" svg:width="0.073cm" svg:height="0.053cm" svg:x="2.24cm" svg:y="1.067cm" svg:viewBox="0 0 74 54" svg:d="M74 54c-22-19-47-37-72-52 0-1-1-2-2-2 19 11 39 25 56 39 6 5 12 10 18 15z">
          <text:p/>
        </draw:path>
        <draw:path draw:style-name="gr31" draw:text-style-name="P31" draw:layer="layout" svg:width="1.069cm" svg:height="1.083cm" svg:x="1.421cm" svg:y="0.988cm" svg:viewBox="0 0 1070 1084" svg:d="M539 1084c-91 0-176-22-251-61 2 0 5 1 7 2 1 0 1 0 1 0 73 37 156 58 244 58 171 0 323-79 422-203 2-3 5-5 7-8-99 129-255 212-430 212zM140 908c-2-1-4-3-5-4-19-20-35-42-50-64 1 1 3 2 5 4 15 22 32 44 50 64zM1005 819c31-53 53-110 65-172-1 9-3 17-5 26-12 50-32 97-57 141-1 1-2 3-3 5zM16 681c-1 0-2-1-3-2-5-22-9-44-12-67 1 2 1 3 2 4 3 23 8 44 13 65zM2 477c-1-1-1-2-2-2 3-25 8-50 15-73 0 0 0 1 1 2-6 24-11 48-14 73zM60 291c-1 0-1-1-2-1 18-34 39-65 63-94 0 1 0 2 0 3-24 28-44 59-61 92zM898 136c-2-1-3-2-5-4 1 1 3 3 5 4zM189 130c0-1 0-1 0-2 94-80 217-128 350-128 103 0 199 29 281 79 1 0 2 1 2 2-82-51-179-80-282-80-134 0-256 48-351 129z">
          <text:p/>
        </draw:path>
        <draw:path draw:style-name="gr29" draw:text-style-name="P29" draw:layer="layout" svg:width="0.152cm" svg:height="0.113cm" svg:x="1.569cm" svg:y="1.9cm" svg:viewBox="0 0 153 114" svg:d="M153 114c-2 0-3 0-4-1 1 1 2 1 4 1zM147 112c-54-27-103-65-146-108 0-1-1-3-1-4 41 43 89 80 141 107 2 2 4 4 6 5z">
          <text:p/>
        </draw:path>
        <draw:path draw:style-name="gr32" draw:text-style-name="P32" draw:layer="layout" svg:width="0.864cm" svg:height="0.208cm" svg:x="1.561cm" svg:y="1.806cm" svg:viewBox="0 0 865 209" svg:d="M164 209c-1 0-3 0-4-1-2 0-3 0-4-1h-1c0 0-1 0-1-1-2-1-4-3-6-5 5 3 11 6 16 8zM9 98c-3-3-6-6-9-9 2 1 4 2 6 3 1 1 1 1 2 2 0 1 1 3 1 4zM816 68c16-21 32-42 46-65 1-1 2-2 3-3-13 21-27 42-43 61-2 2-4 4-6 7z">
          <text:p/>
        </draw:path>
        <draw:path draw:style-name="gr33" draw:text-style-name="P33" draw:layer="layout" svg:width="0.005cm" svg:height="0.003cm" svg:x="1.511cm" svg:y="1.831cm" svg:viewBox="0 0 6 4" svg:d="M6 4c-2-1-5-2-6-4 1 2 4 3 6 4z">
          <text:p/>
        </draw:path>
        <draw:path draw:style-name="gr29" draw:text-style-name="P29" draw:layer="layout" svg:width="0.072cm" svg:height="0.147cm" svg:x="1.444cm" svg:y="1.687cm" svg:viewBox="0 0 73 148" svg:d="M73 148c-2-1-4-2-5-3-29-43-51-90-68-140 0-2 0-4 1-5 16 53 40 101 70 145 0 1 0 1 0 2 0 0 1 1 2 1z">
          <text:p/>
        </draw:path>
        <draw:path draw:style-name="gr32" draw:text-style-name="P32" draw:layer="layout" svg:width="0.079cm" svg:height="0.166cm" svg:x="1.437cm" svg:y="1.668cm" svg:viewBox="0 0 80 167" svg:d="M80 167c-1 0-2-1-2-1 0-1 0-1 0-2 0 1 1 2 2 3zM8 23c-3-7-6-15-8-23 1 1 2 2 3 3 2 5 3 11 6 16-1 1-1 3-1 4z">
          <text:p/>
        </draw:path>
        <draw:path draw:style-name="gr33" draw:text-style-name="P33" draw:layer="layout" svg:width="0.003cm" svg:height="0.02cm" svg:x="2.49cm" svg:y="1.614cm" svg:viewBox="0 0 4 21" svg:d="M0 21c1-7 3-13 4-19 0-1 0-2 0-2-1 6-3 12-4 20z">
          <text:p/>
        </draw:path>
        <draw:path draw:style-name="gr29" draw:text-style-name="P29" draw:layer="layout" svg:width="0.008cm" svg:height="0.11cm" svg:x="1.419cm" svg:y="1.497cm" svg:viewBox="0 0 9 111" svg:d="M9 111c-1-1-2-2-4-3-3-25-5-50-5-76 0-9 1-19 1-29 1-1 1-2 2-3 0 11-1 21-1 32 0 27 2 53 7 79z">
          <text:p/>
        </draw:path>
        <draw:path draw:style-name="gr32" draw:text-style-name="P32" draw:layer="layout" svg:width="0.005cm" svg:height="0.035cm" svg:x="1.42cm" svg:y="1.465cm" svg:viewBox="0 0 6 36" svg:d="M0 36c1-12 3-24 4-36 1 1 1 1 2 2-1 10-2 20-3 31-2 1-2 2-3 3z">
          <text:p/>
        </draw:path>
        <draw:path draw:style-name="gr29" draw:text-style-name="P29" draw:layer="layout" svg:width="0.045cm" svg:height="0.116cm" svg:x="1.437cm" svg:y="1.279cm" svg:viewBox="0 0 46 117" svg:d="M1 117c0-1-1-2-1-3 4-17 9-33 15-50 1 0 2-1 3-2-6 18-12 36-17 55zM35 17c4-5 7-11 10-17 0 1 0 1 1 2-3 4-5 9-7 13-1 1-3 2-4 2z">
          <text:p/>
        </draw:path>
        <draw:path draw:style-name="gr32" draw:text-style-name="P32" draw:layer="layout" svg:width="0.023cm" svg:height="0.048cm" svg:x="1.452cm" svg:y="1.294cm" svg:viewBox="0 0 24 49" svg:d="M0 49c6-15 14-32 21-47 1 0 2-1 3-2-7 15-15 31-21 47-1 1-2 2-3 2z">
          <text:p/>
        </draw:path>
        <draw:path draw:style-name="gr33" draw:text-style-name="P33" draw:layer="layout" svg:width="0cm" svg:height="0cm" svg:x="1.609cm" svg:y="1.118cm" svg:viewBox="0 0 1 1" svg:d="M1 1c0 0 0-1-1-1 1 0 1 1 1 1z">
          <text:p/>
        </draw:path>
        <draw:path draw:style-name="gr29" draw:text-style-name="P29" draw:layer="layout" svg:width="0.068cm" svg:height="0.071cm" svg:x="1.542cm" svg:y="1.118cm" svg:viewBox="0 0 69 72" svg:d="M0 72c0-1 0-1 0-2 1-1 1-2 2-3 1 0 2-1 3-2-1 3-3 5-5 7zM41 25c9-8 18-17 27-25 1 0 1 1 1 1-8 8-17 15-24 22-2 1-3 2-4 2z">
          <text:p/>
        </draw:path>
        <draw:path draw:style-name="gr32" draw:text-style-name="P32" draw:layer="layout" svg:width="0.042cm" svg:height="0.043cm" svg:x="1.544cm" svg:y="1.141cm" svg:viewBox="0 0 43 44" svg:d="M0 44c12-14 24-28 39-42 1 0 2-1 4-2-15 13-28 28-40 42-1 1-2 2-3 2z">
          <text:p/>
        </draw:path>
        <draw:path draw:style-name="gr33" draw:text-style-name="P33" draw:layer="layout" svg:width="0.014cm" svg:height="0.015cm" svg:x="2.318cm" svg:y="1.124cm" svg:viewBox="0 0 15 16" svg:d="M15 16c-6-6-11-10-15-16 0 2 0 2 0 2 5 4 9 8 15 14z">
          <text:p/>
        </draw:path>
        <draw:path draw:style-name="gr29" draw:text-style-name="P29" draw:layer="layout" svg:width="0.003cm" svg:height="0.003cm" svg:x="2.313cm" svg:y="1.12cm" svg:viewBox="0 0 4 4" svg:d="M4 4c-2 0-2 0-2 0l-2-4c2 2 2 4 4 4z">
          <text:p/>
        </draw:path>
        <draw:path draw:style-name="gr32" draw:text-style-name="P32" draw:layer="layout" svg:width="0.072cm" svg:height="0.053cm" svg:x="2.242cm" svg:y="1.069cm" svg:viewBox="0 0 73 54" svg:d="M73 54c-23-19-47-38-71-53-1-1-1-1-2-1 25 15 49 33 72 52z">
          <text:p/>
        </draw:path>
        <draw:path draw:style-name="gr33" draw:text-style-name="P33" draw:layer="layout" svg:width="1.07cm" svg:height="1.081cm" svg:x="1.423cm" svg:y="0.989cm" svg:viewBox="0 0 1071 1082" svg:d="M538 1082c-88 0-171-21-244-58h1c1 1 2 1 4 1 1 1 3 1 4 1 71 35 151 54 236 54 166 0 316-75 415-194 2-3 4-5 6-7-99 124-251 203-422 203zM144 910c-2-1-4-2-6-3-18-20-35-42-50-64 1 1 3 2 5 3 15 23 32 44 51 64zM1000 821c35-58 60-123 71-194-1 7-2 13-3 19-12 62-34 119-65 172-1 1-2 2-3 3zM17 683c-1-1-2-2-3-3-5-21-10-42-13-65 1 1 2 2 3 3 3 23 7 44 13 65zM2 478c-1-1-1-1-2-2 3-25 8-49 14-73 0 1 1 2 1 3-6 23-10 48-13 72zM59 292c-1-1-1-1-1-2 17-33 37-64 61-92 0 1 0 1 0 2-23 28-43 59-60 92zM910 149c-6-6-12-11-17-16-1 0-1-1-2-2 2 2 3 3 5 4 4 5 9 9 14 14zM188 130c0 0 0-1-1-1 95-81 217-129 351-129 103 0 200 29 282 80 1 0 1 0 2 1-83-51-180-80-283-80-134 0-257 49-351 129z">
          <text:p/>
        </draw:path>
        <draw:path draw:style-name="gr34" draw:text-style-name="P34" draw:layer="layout" svg:width="0.141cm" svg:height="0.107cm" svg:x="1.568cm" svg:y="1.899cm" svg:viewBox="0 0 142 108" svg:d="M142 108c-52-28-101-64-141-107 0-1 0-1-1-1 2 1 3 1 5 2 39 40 83 74 132 102 2 1 4 3 5 4z">
          <text:p/>
        </draw:path>
        <draw:path draw:style-name="gr32" draw:text-style-name="P32" draw:layer="layout" svg:width="0.855cm" svg:height="0.208cm" svg:x="1.567cm" svg:y="1.809cm" svg:viewBox="0 0 856 209" svg:d="M167 209c-3-1-6-2-9-3-5-2-11-5-16-8-1-1-3-3-5-4 10 5 20 10 30 15zM2 91c-1-1-1-1-2-2 1 0 1 1 1 1 1 0 1 0 1 1zM803 71c18-21 35-43 49-67 1-1 2-2 4-4-14 23-30 44-46 65-3 2-5 4-7 6z">
          <text:p/>
        </draw:path>
        <draw:path draw:style-name="gr35" draw:text-style-name="P35" draw:layer="layout" svg:width="0.005cm" svg:height="0.005cm" svg:x="1.516cm" svg:y="1.834cm" svg:viewBox="0 0 6 6" svg:d="M6 6c-2-2-5-3-6-6 1 2 4 4 6 6z">
          <text:p/>
        </draw:path>
        <draw:path draw:style-name="gr34" draw:text-style-name="P34" draw:layer="layout" svg:width="0.076cm" svg:height="0.156cm" svg:x="1.445cm" svg:y="1.682cm" svg:viewBox="0 0 77 157" svg:d="M77 157c-2-1-4-3-5-4 1 1 3 3 5 4zM70 150c-30-44-55-93-70-145 0-2 0-3 0-5 16 52 40 102 69 146 0 1 0 3 1 4z">
          <text:p/>
        </draw:path>
        <draw:path draw:style-name="gr32" draw:text-style-name="P32" draw:layer="layout" svg:width="0.081cm" svg:height="0.167cm" svg:x="1.44cm" svg:y="1.671cm" svg:viewBox="0 0 82 168" svg:d="M82 168c-2-1-4-3-5-4s-2-2-2-3c-1-1-1-3-1-4 3 4 5 7 8 11zM5 16c-2-5-3-11-5-16 1 1 2 2 3 3 1 3 2 6 2 8s0 3 0 5z">
          <text:p/>
        </draw:path>
        <draw:path draw:style-name="gr35" draw:text-style-name="P35" draw:layer="layout" svg:width="0.003cm" svg:height="0.028cm" svg:x="2.493cm" svg:y="1.588cm" svg:viewBox="0 0 4 29" svg:d="M0 29c1-4 1-8 3-12-2 3-2 7-3 11 1-4 1-8 3-11 0-5 1-10 1-15 0 0 0-1 0-2 0 8-1 17-4 27 0 0 0 1 0 2z">
          <text:p/>
        </draw:path>
        <draw:path draw:style-name="gr34" draw:text-style-name="P34" draw:layer="layout" svg:width="0.003cm" svg:height="0.025cm" svg:x="2.493cm" svg:y="1.59cm" svg:viewBox="0 0 4 26" svg:d="M0 26c1-8 3-16 4-26 0 5-1 11-1 16-2 2-2 6-3 10z">
          <text:p/>
        </draw:path>
        <draw:path draw:style-name="gr34" draw:text-style-name="P34" draw:layer="layout" svg:width="0.008cm" svg:height="0.117cm" svg:x="1.421cm" svg:y="1.494cm" svg:viewBox="0 0 9 118" svg:d="M9 118c0-1-1-3-3-4-4-25-6-52-6-79 0-11 1-21 1-32 1-1 2-2 2-3 0 11-1 23-1 35 0 28 2 56 7 83z">
          <text:p/>
        </draw:path>
        <draw:path draw:style-name="gr32" draw:text-style-name="P32" draw:layer="layout" svg:width="0.005cm" svg:height="0.03cm" svg:x="1.422cm" svg:y="1.467cm" svg:viewBox="0 0 6 31" svg:d="M0 31c1-11 2-21 3-31 0 1 2 2 3 2-1 9-3 17-4 26 0 1-1 2-2 3z">
          <text:p/>
        </draw:path>
        <draw:path draw:style-name="gr34" draw:text-style-name="P34" draw:layer="layout" svg:width="0.045cm" svg:height="0.117cm" svg:x="1.438cm" svg:y="1.281cm" svg:viewBox="0 0 46 118" svg:d="M1 118c0-1-1-2-1-3 5-19 11-37 17-55 1-1 2-2 3-3-7 20-13 40-19 61zM38 13c2-4 4-9 7-13l1 1c-2 3-3 7-5 10-1 1-2 1-3 2z">
          <text:p/>
        </draw:path>
        <draw:path draw:style-name="gr32" draw:text-style-name="P32" draw:layer="layout" svg:width="0.023cm" svg:height="0.048cm" svg:x="1.455cm" svg:y="1.292cm" svg:viewBox="0 0 24 49" svg:d="M0 49c6-16 14-32 21-47 1-1 2-1 3-2-7 15-14 31-21 46-1 1-2 2-3 3z">
          <text:p/>
        </draw:path>
        <draw:path draw:style-name="gr35" draw:text-style-name="P35" draw:layer="layout" svg:width="0cm" svg:height="0.001cm" svg:x="1.61cm" svg:y="1.119cm" svg:viewBox="0 0 0 2" svg:d="M0 2c0 0 0-1 0-2 0 1 0 2 0 2z">
          <text:p/>
        </draw:path>
        <draw:path draw:style-name="gr34" draw:text-style-name="P34" draw:layer="layout" svg:width="0.068cm" svg:height="0.073cm" svg:x="1.542cm" svg:y="1.119cm" svg:viewBox="0 0 69 74" svg:d="M0 74c0-1 0-1 0-2v-1c2-3 4-5 5-8 2 0 3-1 4-2-3 4-6 8-9 13zM44 22c7-7 17-14 25-22 0 1 0 2 0 2-7 6-14 12-21 18-2 1-3 2-4 2z">
          <text:p/>
        </draw:path>
        <draw:path draw:style-name="gr32" draw:text-style-name="P32" draw:layer="layout" svg:width="0.043cm" svg:height="0.043cm" svg:x="1.547cm" svg:y="1.139cm" svg:viewBox="0 0 44 44" svg:d="M0 44c12-14 25-29 40-42 1 0 2-1 4-2-14 13-28 28-40 42-1 1-2 2-4 2z">
          <text:p/>
        </draw:path>
        <draw:path draw:style-name="gr35" draw:text-style-name="P35" draw:layer="layout" svg:width="0.017cm" svg:height="0.018cm" svg:x="2.332cm" svg:y="1.138cm" svg:viewBox="0 0 18 19" svg:d="M18 19c0-1-1-1-1-2-6-5-12-11-17-17 7 7 13 13 18 19z">
          <text:p/>
        </draw:path>
        <draw:path draw:style-name="gr34" draw:text-style-name="P34" draw:layer="layout" svg:width="0.003cm" svg:height="0.002cm" svg:x="2.314cm" svg:y="1.122cm" svg:viewBox="0 0 4 3" svg:d="M4 3l-4-3h2c0 2 0 2 2 3z">
          <text:p/>
        </draw:path>
        <draw:path draw:style-name="gr32" draw:text-style-name="P32" draw:layer="layout" svg:width="0.072cm" svg:height="0.054cm" svg:x="2.244cm" svg:y="1.07cm" svg:viewBox="0 0 73 55" svg:d="M73 55c-24-20-47-37-72-54-1 0-1-1-1-1 24 15 48 34 71 53z">
          <text:p/>
        </draw:path>
        <draw:path draw:style-name="gr35" draw:text-style-name="P35" draw:layer="layout" svg:width="1.07cm" svg:height="1.078cm" svg:x="1.425cm" svg:y="0.99cm" svg:viewBox="0 0 1071 1079" svg:d="M537 1079c-85 0-165-19-236-54 3 1 6 2 9 3 69 32 146 50 227 50 163 0 309-72 408-187 2-2 4-4 7-6-99 119-249 194-415 194zM148 912c-2-1-3-1-5-2 0 0 0-1-1-1-19-20-36-41-51-64 1 2 3 3 5 4 16 22 33 43 52 63zM994 824c37-59 63-126 75-199 1-4 1-8 2-10-1 3-1 7-2 11-11 71-36 136-71 194-2 2-3 3-4 4zM18 685c-1-1-2-2-3-3-6-21-10-42-13-65 1 1 2 3 2 4 4 22 8 44 14 64zM2 479c-1 0-2-1-2-2 3-24 7-49 13-72 0 1 1 2 1 3-5 23-10 47-12 71zM58 292l-1-1c17-33 37-64 60-92 0 1 0 1 0 1 0 1 0 1 0 2-23 28-42 58-59 90zM924 164c-11-10-21-21-32-30-1-1-1-1-1-2 5 5 11 10 17 16 5 5 10 11 16 16zM186 131c0 0 0-1 0-2 94-80 217-129 351-129 103 0 200 29 283 80 0 0 0 1 1 1-82-51-180-80-284-80-134 0-257 49-351 130z">
          <text:p/>
        </draw:path>
        <draw:path draw:style-name="gr34" draw:text-style-name="P34" draw:layer="layout" svg:width="0.131cm" svg:height="0.101cm" svg:x="1.573cm" svg:y="1.901cm" svg:viewBox="0 0 132 102" svg:d="M132 102c-49-27-94-62-132-102 2 1 4 2 6 3 35 37 77 69 122 94 1 2 3 3 4 5z">
          <text:p/>
        </draw:path>
        <draw:path draw:style-name="gr32" draw:text-style-name="P32" draw:layer="layout" svg:width="0.718cm" svg:height="0.206cm" svg:x="1.7cm" svg:y="1.813cm" svg:viewBox="0 0 719 207" svg:d="M43 207c-3-1-6-2-9-2-10-5-20-10-30-15-1-2-3-3-4-5 14 8 28 15 43 22zM663 74c20-22 37-45 53-70 1-1 2-2 3-4-14 24-31 46-49 67-2 2-5 5-7 7z">
          <text:p/>
        </draw:path>
        <draw:path draw:style-name="gr36" draw:text-style-name="P36" draw:layer="layout" svg:width="0.006cm" svg:height="0.003cm" svg:x="1.521cm" svg:y="1.838cm" svg:viewBox="0 0 7 4" svg:d="M7 4c-3-2-5-3-7-4 2 1 4 2 7 4z">
          <text:p/>
        </draw:path>
        <draw:path draw:style-name="gr34" draw:text-style-name="P34" draw:layer="layout" svg:width="0.081cm" svg:height="0.163cm" svg:x="1.445cm" svg:y="1.678cm" svg:viewBox="0 0 82 164" svg:d="M82 164c-2-1-4-2-5-3 1 1 3 2 5 3zM69 150c-29-44-53-93-69-146 1-1 1-3 1-4 15 53 39 102 68 146 0 1 0 3 0 4z">
          <text:p/>
        </draw:path>
        <draw:path draw:style-name="gr32" draw:text-style-name="P32" draw:layer="layout" svg:width="0.083cm" svg:height="0.167cm" svg:x="1.443cm" svg:y="1.674cm" svg:viewBox="0 0 84 168" svg:d="M84 168c-2-1-4-2-5-3-3-4-6-7-9-11 0-1 0-3 0-4 5 6 9 12 14 18zM2 8c0-2-1-5-2-8 1 1 2 2 3 3v1c0 1 0 3-1 4z">
          <text:p/>
        </draw:path>
        <draw:path draw:style-name="gr36" draw:text-style-name="P36" draw:layer="layout" svg:width="0.002cm" svg:height="0.029cm" svg:x="2.496cm" svg:y="1.561cm" svg:viewBox="0 0 3 30" svg:d="M0 30c0-4 2-8 2-14 0-4 1-9 1-14 0 0 0-1 0-2 0 9-1 18-3 28 0 1 0 2 0 2z">
          <text:p/>
        </draw:path>
        <draw:path draw:style-name="gr34" draw:text-style-name="P34" draw:layer="layout" svg:width="0.006cm" svg:height="0.046cm" svg:x="2.491cm" svg:y="1.577cm" svg:viewBox="0 0 7 47" svg:d="M0 47c3-14 5-29 7-44 0-1 0-2 0-3 0 5-1 9-1 13-1 10-2 18-3 26-2 2-2 5-3 8z">
          <text:p/>
        </draw:path>
        <draw:path draw:style-name="gr34" draw:text-style-name="P34" draw:layer="layout" svg:width="0.009cm" svg:height="0.123cm" svg:x="1.423cm" svg:y="1.491cm" svg:viewBox="0 0 10 124" svg:d="M10 124c-1-1-2-2-3-3-5-27-7-54-7-83 0-12 1-24 1-35 1-1 2-2 3-3-1 12-2 25-2 38 0 30 4 58 8 86z">
          <text:p/>
        </draw:path>
        <draw:path draw:style-name="gr32" draw:text-style-name="P32" draw:layer="layout" svg:width="0.004cm" svg:height="0.025cm" svg:x="1.424cm" svg:y="1.469cm" svg:viewBox="0 0 5 26" svg:d="M0 26c1-8 2-16 4-26 0 1 1 2 1 3 0 7-1 13-1 20-2 1-3 2-4 3z">
          <text:p/>
        </draw:path>
        <draw:path draw:style-name="gr34" draw:text-style-name="P34" draw:layer="layout" svg:width="0.045cm" svg:height="0.118cm" svg:x="1.439cm" svg:y="1.282cm" svg:viewBox="0 0 46 119" svg:d="M2 119c-1-1-1-2-2-2 6-21 12-41 19-62 1-1 2-2 3-2-8 22-15 44-20 66zM40 10c2-3 3-7 5-10 0 1 1 1 1 2-1 2-2 4-3 6-1 0-2 1-3 2z">
          <text:p/>
        </draw:path>
        <draw:path draw:style-name="gr32" draw:text-style-name="P32" draw:layer="layout" svg:width="0.023cm" svg:height="0.047cm" svg:x="1.458cm" svg:y="1.29cm" svg:viewBox="0 0 24 48" svg:d="M0 48c7-15 14-30 21-46 1-1 2-2 3-2-7 15-14 30-21 46-1 0-2 1-3 2z">
          <text:p/>
        </draw:path>
        <draw:path draw:style-name="gr36" draw:text-style-name="P36" draw:layer="layout" svg:width="0cm" svg:height="0.001cm" svg:x="1.61cm" svg:y="1.121cm" svg:viewBox="0 0 1 2" svg:d="M1 2c0-1-1-1-1-2 0 1 1 1 1 2z">
          <text:p/>
        </draw:path>
        <draw:path draw:style-name="gr34" draw:text-style-name="P34" draw:layer="layout" svg:width="0.069cm" svg:height="0.073cm" svg:x="1.542cm" svg:y="1.121cm" svg:viewBox="0 0 70 74" svg:d="M0 74c0-1 0-1 0-2 3-4 6-8 9-12 1 0 3-1 4-1-5 5-9 10-13 15zM48 19c7-6 14-13 21-19 0 1 1 1 1 2-6 4-11 10-18 15-1 1-3 2-4 2z">
          <text:p/>
        </draw:path>
        <draw:path draw:style-name="gr32" draw:text-style-name="P32" draw:layer="layout" svg:width="0.043cm" svg:height="0.043cm" svg:x="1.551cm" svg:y="1.137cm" svg:viewBox="0 0 44 44" svg:d="M0 44c12-14 26-29 40-42 1 0 3-1 4-2-14 14-28 28-40 43-1 0-3 1-4 1z">
          <text:p/>
        </draw:path>
        <draw:path draw:style-name="gr36" draw:text-style-name="P36" draw:layer="layout" svg:width="0.018cm" svg:height="0.02cm" svg:x="2.348cm" svg:y="1.154cm" svg:viewBox="0 0 19 21" svg:d="M19 21c-1 0-2-1-2-2-5-7-12-13-17-19 0 1 1 1 1 2 7 6 12 12 18 19z">
          <text:p/>
        </draw:path>
        <draw:path draw:style-name="gr34" draw:text-style-name="P34" draw:layer="layout" svg:width="0.005cm" svg:height="0.003cm" svg:x="2.312cm" svg:y="1.122cm" svg:viewBox="0 0 6 4" svg:d="M6 4c-2-1-3-3-6-4 3 0 4 1 5 3 0 0 0 1 1 1zM5 3z">
          <text:p/>
        </draw:path>
        <draw:path draw:style-name="gr32" draw:text-style-name="P32" draw:layer="layout" svg:width="0.071cm" svg:height="0.053cm" svg:x="2.245cm" svg:y="1.071cm" svg:viewBox="0 0 72 54" svg:d="M72 54c-1-1-2-2-4-2-21-19-43-36-67-50 0-1-1-1-1-2 25 16 48 33 72 54z">
          <text:p/>
        </draw:path>
        <draw:path draw:style-name="gr36" draw:text-style-name="P36" draw:layer="layout" svg:width="1.071cm" svg:height="1.076cm" svg:x="1.427cm" svg:y="0.991cm" svg:viewBox="0 0 1072 1077" svg:d="M535 1077c-81 0-158-18-227-50 3 0 6 1 9 2 67 30 141 46 219 46 159 0 302-68 400-178 2-2 5-5 7-7-99 115-245 187-408 187zM152 914c-2-1-4-2-6-3-19-20-36-41-52-63 1 1 3 2 5 3 16 23 33 44 53 63zM989 827c37-58 63-124 76-194 1-3 1-6 2-8-12 72-38 139-75 198-1 2-2 3-3 4zM19 687c-1-1-2-2-3-3-6-20-10-42-14-64 1 1 2 2 3 4 3 21 8 42 14 63zM1071 589c0-5 1-11 1-17 0 5-1 10-1 14 0 1 0 2 0 3zM1 481c0-1-1-2-1-3 2-24 7-48 12-71 1 0 1 1 2 2-6 23-10 47-13 72zM57 293c0-1-1-1-1-2 17-32 36-62 59-90 0 1 0 1 0 2-22 28-41 58-58 90zM938 181c-15-16-31-32-47-47-1 0-1-1-1-1 11 9 21 20 32 30 5 6 11 12 16 18zM185 132c0-1-1-1-1-2 94-81 217-130 351-130 104 0 202 29 284 80 0 1 1 1 1 2-82-52-180-81-284-81-134 0-257 49-351 131z">
          <text:p/>
        </draw:path>
        <draw:path draw:style-name="gr37" draw:text-style-name="P37" draw:layer="layout" svg:width="0.121cm" svg:height="0.093cm" svg:x="1.579cm" svg:y="1.904cm" svg:viewBox="0 0 122 94" svg:d="M122 94c-45-26-87-57-122-94 1 1 3 2 5 3 33 33 72 62 112 87 2 1 3 3 5 4z">
          <text:p/>
        </draw:path>
        <draw:path draw:style-name="gr38" draw:text-style-name="P38" draw:layer="layout" svg:width="0.72cm" svg:height="0.204cm" svg:x="1.695cm" svg:y="1.817cm" svg:viewBox="0 0 721 205" svg:d="M56 205c-2-1-5-2-8-2-15-7-29-14-43-22-2-1-3-3-5-4 18 10 37 19 56 28zM661 76c21-22 40-46 57-72 1-1 2-2 3-4-16 25-33 48-53 70-2 2-4 4-7 6z">
          <text:p/>
        </draw:path>
        <draw:path draw:style-name="gr39" draw:text-style-name="P39" draw:layer="layout" svg:width="0.004cm" svg:height="0.004cm" svg:x="1.526cm" svg:y="1.841cm" svg:viewBox="0 0 5 5" svg:d="M5 5c-2-3-4-4-5-5 1 1 3 2 5 5z">
          <text:p/>
        </draw:path>
        <draw:path draw:style-name="gr37" draw:text-style-name="P37" draw:layer="layout" svg:width="0.084cm" svg:height="0.168cm" svg:x="1.446cm" svg:y="1.677cm" svg:viewBox="0 0 85 169" svg:d="M85 169c-1-2-3-3-4-4 1 1 3 2 4 3zM68 147c-29-44-53-94-68-146v-1c1 1 2 2 3 3 15 50 37 98 65 140 0 2 0 3 0 4z">
          <text:p/>
        </draw:path>
        <draw:path draw:style-name="gr38" draw:text-style-name="P38" draw:layer="layout" svg:width="0.084cm" svg:height="0.167cm" svg:x="1.446cm" svg:y="1.677cm" svg:viewBox="0 0 85 168" svg:d="M85 168c-1-1-3-2-4-3-5-6-9-12-13-18 0-1 0-2 0-4 6 9 11 17 17 25zM0 1v-1c0 1 0 1 0 1z">
          <text:p/>
        </draw:path>
        <draw:path draw:style-name="gr37" draw:text-style-name="P37" draw:layer="layout" svg:width="0.008cm" svg:height="0.049cm" svg:x="2.489cm" svg:y="1.58cm" svg:viewBox="0 0 9 50" svg:d="M0 50c3-15 5-30 8-45 0-2 0-3 1-5-3 15-5 30-7 44-1 2-1 4-2 6z">
          <text:p/>
        </draw:path>
        <draw:path draw:style-name="gr37" draw:text-style-name="P37" draw:layer="layout" svg:width="0.01cm" svg:height="0.129cm" svg:x="1.425cm" svg:y="1.488cm" svg:viewBox="0 0 11 130" svg:d="M11 130c-1-1-2-2-3-3-4-29-8-57-8-86 0-13 1-26 3-38 0-1 1-2 2-3-1 13-2 27-2 40 0 31 3 60 8 90z">
          <text:p/>
        </draw:path>
        <draw:path draw:style-name="gr38" draw:text-style-name="P38" draw:layer="layout" svg:width="0.003cm" svg:height="0.019cm" svg:x="1.427cm" svg:y="1.472cm" svg:viewBox="0 0 4 20" svg:d="M0 20c0-7 1-13 1-20 1 0 1 2 3 3-2 4-2 9-2 14-1 1-2 2-2 3z">
          <text:p/>
        </draw:path>
        <draw:path draw:style-name="gr39" draw:text-style-name="P39" draw:layer="layout" svg:width="0cm" svg:height="0.03cm" svg:x="2.498cm" svg:y="1.532cm" svg:viewBox="0 0 1 31" svg:d="M0 31c0-5 0-10 1-16-1 5-1 10-1 14 0 1 0 2 0 2zM1 14c0-1 0-3 0-4 0 1 0 3 0 4zM1 4c0-1 0-2 0-3v-1c0 2 0 3 0 4z">
          <text:p/>
        </draw:path>
        <draw:path draw:style-name="gr37" draw:text-style-name="P37" draw:layer="layout" svg:width="0.044cm" svg:height="0.119cm" svg:x="1.441cm" svg:y="1.284cm" svg:viewBox="0 0 45 120" svg:d="M1 120c0-1-1-2-1-3 5-22 12-45 20-66 1-1 2-2 3-3-9 23-16 47-22 72zM41 6c1-2 2-4 3-6 1 0 1 1 1 1 0 1 0 2-1 3-1 0-2 1-3 2z">
          <text:p/>
        </draw:path>
        <draw:path draw:style-name="gr38" draw:text-style-name="P38" draw:layer="layout" svg:width="0.023cm" svg:height="0.047cm" svg:x="1.461cm" svg:y="1.288cm" svg:viewBox="0 0 24 48" svg:d="M0 48c7-16 14-31 21-46 1-1 2-2 3-2-7 15-14 30-20 45-1 1-3 2-4 3z">
          <text:p/>
        </draw:path>
        <draw:polygon draw:style-name="gr39" draw:text-style-name="P39" draw:layer="layout" svg:width="0cm" svg:height="0cm" svg:x="1.611cm" svg:y="1.123cm" svg:viewBox="0 0 0 1" draw:points="0,1 0,0">
          <text:p/>
        </draw:polygon>
        <draw:path draw:style-name="gr37" draw:text-style-name="P37" draw:layer="layout" svg:width="0.069cm" svg:height="0.073cm" svg:x="1.542cm" svg:y="1.123cm" svg:viewBox="0 0 70 74" svg:d="M0 74c0 0 0-1 0-2 4-5 8-10 14-15 1-1 2-1 3-2-5 6-12 13-17 19zM53 15c6-5 11-11 17-15v1c-4 4-8 9-13 13-1 0-2 1-4 1z">
          <text:p/>
        </draw:path>
        <draw:path draw:style-name="gr38" draw:text-style-name="P38" draw:layer="layout" svg:width="0.043cm" svg:height="0.043cm" svg:x="1.555cm" svg:y="1.136cm" svg:viewBox="0 0 44 44" svg:d="M0 44c12-15 26-28 40-43 2 0 3-1 4-1-14 14-27 28-41 42-1 1-2 1-3 2z">
          <text:p/>
        </draw:path>
        <draw:path draw:style-name="gr39" draw:text-style-name="P39" draw:layer="layout" svg:width="0.019cm" svg:height="0.023cm" svg:x="2.364cm" svg:y="1.172cm" svg:viewBox="0 0 20 24" svg:d="M20 24c-1-1-2-2-3-3-5-7-11-14-17-21 0 1 1 2 2 2 7 7 12 15 18 22z">
          <text:p/>
        </draw:path>
        <draw:path draw:style-name="gr37" draw:text-style-name="P37" draw:layer="layout" svg:width="0.009cm" svg:height="0.007cm" svg:x="2.308cm" svg:y="1.119cm" svg:viewBox="0 0 10 8" svg:d="M10 8c-3-2-6-6-10-8 3 1 4 2 5 3 2 1 3 3 5 4 0 1 0 1 0 1z">
          <text:p/>
        </draw:path>
        <draw:path draw:style-name="gr38" draw:text-style-name="P38" draw:layer="layout" svg:width="0.066cm" svg:height="0.049cm" svg:x="2.246cm" svg:y="1.073cm" svg:viewBox="0 0 67 50" svg:d="M67 50c-1-1-2-2-4-3-19-17-40-32-62-46 0 0 0-1-1-1 24 15 47 32 67 50z">
          <text:p/>
        </draw:path>
        <draw:path draw:style-name="gr39" draw:text-style-name="P39" draw:layer="layout" svg:width="1.071cm" svg:height="1.073cm" svg:x="1.428cm" svg:y="0.992cm" svg:viewBox="0 0 1072 1074" svg:d="M535 1074c-78 0-152-16-219-46 3 0 6 1 8 2 65 28 137 43 212 43 155 0 295-66 392-171 3-2 5-4 7-6-98 110-241 178-400 178zM156 916c-2-1-4-2-5-3-20-19-37-40-53-63 1 1 3 2 4 4 17 22 35 43 54 62zM985 830c37-57 64-122 77-192 1-2 1-4 2-6-13 70-39 136-76 194-1 2-2 3-3 4zM21 689c-1-1-2-2-3-3-6-21-11-42-14-63 1 1 2 2 3 3 3 21 8 42 14 63zM1069 593c2-18 3-35 3-52 0 1 0 2 0 3 0 2 0 4 0 6 0 1 0 3 0 4v1c-1 6-1 11-1 16 0 6-1 12-1 17-1 2-1 3-1 5zM2 482c-1-1-1-2-2-2 3-25 7-49 13-72 0 1 1 2 1 3-6 23-10 46-12 71zM57 293c0 0 0-1-1-1 17-32 36-62 58-90 0 1 0 2 0 2-21 28-40 58-57 89zM953 200c-19-24-40-46-63-66v-1c16 15 32 31 47 47 5 7 11 13 16 20zM184 132v-1c94-82 217-131 351-131 104 0 202 29 284 81 1 0 1 1 1 1-82-52-180-82-284-82-135 0-258 50-352 132z">
          <text:p/>
        </draw:path>
        <draw:path draw:style-name="gr37" draw:text-style-name="P37" draw:layer="layout" svg:width="0.111cm" svg:height="0.086cm" svg:x="1.584cm" svg:y="1.907cm" svg:viewBox="0 0 112 87" svg:d="M112 87c-40-24-78-53-112-87 2 1 4 2 6 3 31 31 65 57 102 79 2 2 3 3 4 5z">
          <text:p/>
        </draw:path>
        <draw:path draw:style-name="gr38" draw:text-style-name="P38" draw:layer="layout" svg:width="0.07cm" svg:height="0.036cm" svg:x="1.691cm" svg:y="1.988cm" svg:viewBox="0 0 71 37" svg:d="M71 37c-4-2-7-3-11-3-19-9-38-18-56-28-1-2-2-3-4-6 22 14 46 26 71 37z">
          <text:p/>
        </draw:path>
        <draw:path draw:style-name="gr37" draw:text-style-name="P37" draw:layer="layout" svg:width="0.005cm" svg:height="0.004cm" svg:x="2.348cm" svg:y="1.895cm" svg:viewBox="0 0 6 5" svg:d="M0 5c3-1 4-4 6-5-1 0-1 1-1 1-1 1-2 3-5 4z">
          <text:p/>
        </draw:path>
        <draw:path draw:style-name="gr38" draw:text-style-name="P38" draw:layer="layout" svg:width="0.06cm" svg:height="0.075cm" svg:x="2.352cm" svg:y="1.821cm" svg:viewBox="0 0 61 76" svg:d="M0 76c0 0 0-1 1-1 20-23 40-46 57-71 1-2 2-3 3-4-17 26-37 50-58 73-1 1-2 2-3 3z">
          <text:p/>
        </draw:path>
        <draw:path draw:style-name="gr40" draw:text-style-name="P40" draw:layer="layout" svg:width="0.005cm" svg:height="0.003cm" svg:x="1.53cm" svg:y="1.845cm" svg:viewBox="0 0 6 4" svg:d="M6 4c-1-1-4-3-6-4 2 1 5 3 6 4z">
          <text:p/>
        </draw:path>
        <draw:path draw:style-name="gr37" draw:text-style-name="P37" draw:layer="layout" svg:width="0.086cm" svg:height="0.168cm" svg:x="1.449cm" svg:y="1.68cm" svg:viewBox="0 0 87 169" svg:d="M87 169c-1-1-3-2-5-3 0-1 0-1 0-1 2 2 4 3 5 4zM65 140c-29-42-50-90-65-140 1 0 2 1 3 2 14 48 35 93 62 134 0 1 0 1 0 1 0 1 0 2 0 3z">
          <text:p/>
        </draw:path>
        <draw:path draw:style-name="gr38" draw:text-style-name="P38" draw:layer="layout" svg:width="0.022cm" svg:height="0.033cm" svg:x="1.513cm" svg:y="1.815cm" svg:viewBox="0 0 23 34" svg:d="M23 34c-1-1-3-2-5-4-7-9-12-17-18-26 0-1 0-2 0-3v-1c7 11 14 22 23 34z">
          <text:p/>
        </draw:path>
        <draw:path draw:style-name="gr37" draw:text-style-name="P37" draw:layer="layout" svg:width="0.009cm" svg:height="0.048cm" svg:x="2.488cm" svg:y="1.585cm" svg:viewBox="0 0 10 49" svg:d="M0 49c4-15 6-31 8-47 0-1 2-2 2-2-3 15-5 30-8 45 0 1 0 3-2 4z">
          <text:p/>
        </draw:path>
        <draw:path draw:style-name="gr37" draw:text-style-name="P37" draw:layer="layout" svg:width="0.01cm" svg:height="0.135cm" svg:x="1.427cm" svg:y="1.485cm" svg:viewBox="0 0 11 136" svg:d="M11 136c-1-1-3-2-3-3-5-29-8-58-8-90 0-13 1-27 2-40 0-1 1-2 2-3-1 14-2 29-2 43 0 31 3 60 8 89 0 1 0 1-2 2 2 1 3 2 3 2z">
          <text:p/>
        </draw:path>
        <draw:path draw:style-name="gr38" draw:text-style-name="P38" draw:layer="layout" svg:width="0.008cm" svg:height="0.146cm" svg:x="1.429cm" svg:y="1.474cm" svg:viewBox="0 0 9 147" svg:d="M9 147c0 0-1-1-3-2 2-1 2-1 2-2 1 1 1 3 1 4zM0 14c0-5 0-10 1-14 1 0 1 1 2 2-1 3-1 6-1 9-1 1-2 2-2 3z">
          <text:p/>
        </draw:path>
        <draw:path draw:style-name="gr40" draw:text-style-name="P40" draw:layer="layout" svg:width="0cm" svg:height="0.02cm" svg:x="2.498cm" svg:y="1.512cm" svg:viewBox="0 0 1 21" svg:d="M1 21c0-2 0-3 0-5 0 2 0 3 0 4zM1 14c0-2 0-4-1-6 1 2 1 4 1 6zM0 6c0-2 0-4 0-6 0 2 0 4 0 6z">
          <text:p/>
        </draw:path>
        <draw:path draw:style-name="gr37" draw:text-style-name="P37" draw:layer="layout" svg:width="0.044cm" svg:height="0.12cm" svg:x="1.442cm" svg:y="1.285cm" svg:viewBox="0 0 45 121" svg:d="M1 121c0-1-1-2-1-2 6-25 13-49 22-72 1-1 2-1 3-2-10 24-18 50-24 76zM43 3c1-1 1-2 1-3 1 0 1 1 1 1 0 0-1 1-2 2z">
          <text:p/>
        </draw:path>
        <draw:path draw:style-name="gr38" draw:text-style-name="P38" draw:layer="layout" svg:width="0.023cm" svg:height="0.046cm" svg:x="1.464cm" svg:y="1.286cm" svg:viewBox="0 0 24 47" svg:d="M0 47c6-15 13-31 20-45 2-1 3-2 3-2 1 0 1 0 1 0-8 14-15 30-21 45-1 1-2 1-3 2z">
          <text:p/>
        </draw:path>
        <draw:path draw:style-name="gr40" draw:text-style-name="P40" draw:layer="layout" svg:width="0.016cm" svg:height="0.021cm" svg:x="2.38cm" svg:y="1.192cm" svg:viewBox="0 0 17 22" svg:d="M17 22l-1-1c-1-2-4-4-5-7 1 3 4 6 6 8zM9 11c-1 0-1-1-2-2 1 1 1 2 2 2zM6 8c0 0 0-1-1-1-1-3-3-5-5-7 1 1 2 2 3 3 1 2 2 3 3 5v-1 1c0-1 0-1-1-1 1 0 1 1 1 1z">
          <text:p/>
        </draw:path>
        <draw:path draw:style-name="gr37" draw:text-style-name="P37" draw:layer="layout" svg:width="0.003cm" svg:height="0.003cm" svg:x="2.385cm" svg:y="1.199cm" svg:viewBox="0 0 4 4" svg:d="M4 4c0 0-2 0-2-2 0 0 0-2-2-2 2 0 2 0 2 2z">
          <text:p/>
        </draw:path>
        <draw:path draw:style-name="gr38" draw:text-style-name="P38" draw:layer="layout" svg:width="0.009cm" svg:height="0.013cm" svg:x="2.386cm" svg:y="1.199cm" svg:viewBox="0 0 10 14" svg:d="M10 14c-3-4-5-8-9-12-1-1-1-1-1-1v-1 1c1 0 1 1 1 1 1 1 1 2 2 2 0 1 2 2 3 4s3 4 4 6z">
          <text:p/>
        </draw:path>
        <draw:path draw:style-name="gr40" draw:text-style-name="P40" draw:layer="layout" svg:width="0cm" svg:height="0cm" svg:x="1.611cm" svg:y="1.124cm" svg:viewBox="0 0 1 1" svg:d="M1 1c0 0-1 0-1-1 0 1 1 1 1 1z">
          <text:p/>
        </draw:path>
        <draw:path draw:style-name="gr37" draw:text-style-name="P37" draw:layer="layout" svg:width="0.07cm" svg:height="0.075cm" svg:x="1.542cm" svg:y="1.124cm" svg:viewBox="0 0 71 76" svg:d="M1 76c-1-1-1-2-1-3 5-6 12-13 17-19 2-1 3-1 4-2-7 8-14 16-20 24zM57 12c5-4 9-8 13-12 0 1 1 1 1 1-3 3-6 6-9 9-2 0-3 1-5 2z">
          <text:p/>
        </draw:path>
        <draw:path draw:style-name="gr38" draw:text-style-name="P38" draw:layer="layout" svg:width="0.045cm" svg:height="0.043cm" svg:x="1.558cm" svg:y="1.134cm" svg:viewBox="0 0 46 44" svg:d="M0 44c14-14 27-28 41-42 2-1 3-2 5-2-15 14-28 28-41 42-2 1-3 1-5 2z">
          <text:p/>
        </draw:path>
        <draw:path draw:style-name="gr37" draw:text-style-name="P37" draw:layer="layout" svg:width="0.013cm" svg:height="0.011cm" svg:x="2.305cm" svg:y="1.116cm" svg:viewBox="0 0 14 12" svg:d="M14 12c-4-3-9-7-14-12 1 2 2 3 4 4 3 2 6 5 9 7 0 1 1 1 1 1z">
          <text:p/>
        </draw:path>
        <draw:path draw:style-name="gr38" draw:text-style-name="P38" draw:layer="layout" svg:width="0.061cm" svg:height="0.045cm" svg:x="2.247cm" svg:y="1.074cm" svg:viewBox="0 0 62 46" svg:d="M62 46c-1-1-2-2-3-3-19-15-38-28-58-42 0 0 0-1-1-1 22 14 43 29 62 46z">
          <text:p/>
        </draw:path>
        <draw:path draw:style-name="gr40" draw:text-style-name="P40" draw:layer="layout" svg:width="1.069cm" svg:height="1.072cm" svg:x="1.43cm" svg:y="0.992cm" svg:viewBox="0 0 1070 1073" svg:d="M534 1073c-75 0-147-15-212-43 4 0 7 1 10 2 62 25 131 40 203 40 151 0 287-63 384-164 2-1 3-2 4-3s2-2 3-3c-97 105-237 171-392 171zM160 919c-2-1-4-2-6-3-19-19-37-40-54-62 2 1 4 2 5 3 17 22 35 43 55 62zM980 834c38-58 65-122 79-192 1-1 1-3 1-4-13 70-40 135-77 192-1 1-2 2-3 4zM22 691c-1-1-2-2-3-2-6-21-11-42-14-63 0 1 1 2 2 3 4 21 9 42 15 62zM1066 595c2-19 3-39 3-59 0-5 0-10 0-16 0 2 0 4 0 6 0 1 0 1 0 2 1 2 1 4 1 6 0 1 0 2 0 2 0 2 0 3 0 5 0 17-1 34-3 52 0 0-1 1-1 2zM2 484c-1-1-1-2-2-2 2-25 6-48 12-71 0 0 1 1 1 2-5 23-9 47-11 71zM57 294h-1c0 0 0-1-1-1 17-31 36-61 57-89 0 1 0 2 1 3-22 27-40 56-56 87zM957 208c-20-26-43-50-68-73 0 0-1 0-1-1 23 20 44 42 63 66 2 2 4 4 5 7 1 0 1 1 1 1zM183 133c0 0-1 0-1-1 94-82 217-132 352-132 104 0 202 30 284 82 1 0 1 1 1 1-82-52-180-82-284-82-135 0-258 50-352 132z">
          <text:p/>
        </draw:path>
        <draw:path draw:style-name="gr37" draw:text-style-name="P37" draw:layer="layout" svg:width="0.101cm" svg:height="0.078cm" svg:x="1.59cm" svg:y="1.91cm" svg:viewBox="0 0 102 79" svg:d="M102 79c-38-22-72-49-102-79 2 1 4 2 6 3 27 26 58 50 92 71 2 2 3 3 4 5z">
          <text:p/>
        </draw:path>
        <draw:path draw:style-name="gr38" draw:text-style-name="P38" draw:layer="layout" svg:width="0.083cm" svg:height="0.041cm" svg:x="1.687cm" svg:y="1.983cm" svg:viewBox="0 0 84 42" svg:d="M84 42c-3 0-6-1-10-1-24-10-48-22-70-36-1-2-2-3-4-5 27 17 54 31 84 42z">
          <text:p/>
        </draw:path>
        <draw:path draw:style-name="gr37" draw:text-style-name="P37" draw:layer="layout" svg:width="0.012cm" svg:height="0.013cm" svg:x="2.341cm" svg:y="1.893cm" svg:viewBox="0 0 13 14" svg:d="M0 14c4-6 9-10 13-14 0 1 0 1 0 2-2 1-3 3-5 4-2 2-5 5-8 8z">
          <text:p/>
        </draw:path>
        <draw:path draw:style-name="gr38" draw:text-style-name="P38" draw:layer="layout" svg:width="0.056cm" svg:height="0.07cm" svg:x="2.353cm" svg:y="1.825cm" svg:viewBox="0 0 57 71" svg:d="M0 71c0-1 0-1 0-2 19-20 38-43 53-66 1-1 3-2 4-3-17 25-37 49-57 71z">
          <text:p/>
        </draw:path>
        <draw:path draw:style-name="gr41" draw:text-style-name="P41" draw:layer="layout" svg:width="0.005cm" svg:height="0.003cm" svg:x="1.535cm" svg:y="1.848cm" svg:viewBox="0 0 6 4" svg:d="M6 4c-1-1-4-3-6-4 2 1 5 3 6 4z">
          <text:p/>
        </draw:path>
        <draw:path draw:style-name="gr37" draw:text-style-name="P37" draw:layer="layout" svg:width="0.088cm" svg:height="0.169cm" svg:x="1.452cm" svg:y="1.682cm" svg:viewBox="0 0 89 170" svg:d="M89 170c-2-1-4-2-6-3 2 1 3 2 6 3zM61 134c-26-41-47-86-61-134 1 1 2 2 3 3 14 45 33 89 58 128 0 1 0 2 0 3z">
          <text:p/>
        </draw:path>
        <draw:path draw:style-name="gr38" draw:text-style-name="P38" draw:layer="layout" svg:width="0.027cm" svg:height="0.039cm" svg:x="1.513cm" svg:y="1.812cm" svg:viewBox="0 0 28 40" svg:d="M28 40c-2-1-3-2-5-3-8-12-16-23-23-34 0-1 0-2 0-3 8 13 18 26 28 40z">
          <text:p/>
        </draw:path>
        <draw:path draw:style-name="gr37" draw:text-style-name="P37" draw:layer="layout" svg:width="0.008cm" svg:height="0.05cm" svg:x="2.487cm" svg:y="1.587cm" svg:viewBox="0 0 9 51" svg:d="M0 51c3-16 6-32 8-48 1-1 1-2 1-3-2 16-5 31-8 47 0 1-1 3-1 4z">
          <text:p/>
        </draw:path>
        <draw:path draw:style-name="gr37" draw:text-style-name="P37" draw:layer="layout" svg:width="0.011cm" svg:height="0.14cm" svg:x="1.429cm" svg:y="1.483cm" svg:viewBox="0 0 12 141" svg:d="M12 141c-1-1-2-2-3-3 1 1 2 2 3 3zM8 134c-5-30-8-59-8-89 0-14 1-29 2-43 1 0 1-1 2-2-1 15-2 30-2 45 0 28 2 57 8 85-1 1-1 3-2 4z">
          <text:p/>
        </draw:path>
        <draw:path draw:style-name="gr38" draw:text-style-name="P38" draw:layer="layout" svg:width="0.009cm" svg:height="0.147cm" svg:x="1.431cm" svg:y="1.476cm" svg:viewBox="0 0 10 148" svg:d="M10 148c-1-1-2-2-3-3 0-1 0-3-1-4 1-1 1-3 2-4 0 4 1 8 2 11zM0 9c0-3 0-6 1-9 0 0 1 1 1 2s0 3 0 5c-1 1-1 2-2 2z">
          <text:p/>
        </draw:path>
        <draw:path draw:style-name="gr41" draw:text-style-name="P41" draw:layer="layout" svg:width="0.002cm" svg:height="0.033cm" svg:x="2.496cm" svg:y="1.479cm" svg:viewBox="0 0 3 34" svg:d="M3 34zM3 32c0-2 0-4 0-6 0 2 0 4 0 6zM3 24c0-4-1-6-1-8 0 2 1 4 1 8zM2 15c0-3 0-6-2-8 2 2 2 5 2 8zM0 5c0-2 0-3 0-4v-1c0 1 0 3 0 5z">
          <text:p/>
        </draw:path>
        <draw:path draw:style-name="gr37" draw:text-style-name="P37" draw:layer="layout" svg:width="0.027cm" svg:height="0.08cm" svg:x="1.443cm" svg:y="1.327cm" svg:viewBox="0 0 28 81" svg:d="M2 81c-1-1-1-1-2-2 6-27 14-52 24-76 1-1 3-2 4-3-11 26-20 53-26 81z">
          <text:p/>
        </draw:path>
        <draw:path draw:style-name="gr38" draw:text-style-name="P38" draw:layer="layout" svg:width="0.021cm" svg:height="0.044cm" svg:x="1.467cm" svg:y="1.286cm" svg:viewBox="0 0 22 45" svg:d="M0 45c7-15 14-31 21-45 0 1 1 1 1 2-7 13-13 27-18 40-2 1-3 2-4 3z">
          <text:p/>
        </draw:path>
        <draw:path draw:style-name="gr41" draw:text-style-name="P41" draw:layer="layout" svg:width="0.018cm" svg:height="0.026cm" svg:x="2.395cm" svg:y="1.212cm" svg:viewBox="0 0 19 27" svg:d="M19 27c-1-1-1-1-2-2-5-9-11-17-17-25l1 1c6 8 12 17 18 26z">
          <text:p/>
        </draw:path>
        <draw:path draw:style-name="gr37" draw:text-style-name="P37" draw:layer="layout" svg:width="0.003cm" svg:height="0.004cm" svg:x="2.386cm" svg:y="1.2cm" svg:viewBox="0 0 4 5" svg:d="M4 5c-2-2-2-3-4-5 0 2 2 2 2 2 0 1 2 1 2 3z">
          <text:p/>
        </draw:path>
        <draw:path draw:style-name="gr38" draw:text-style-name="P38" draw:layer="layout" svg:width="0.024cm" svg:height="0.035cm" svg:x="2.387cm" svg:y="1.201cm" svg:viewBox="0 0 25 36" svg:d="M25 36c-7-11-15-22-23-34 0-1-2-1-2-2 4 4 6 8 9 12 6 8 11 16 16 24z">
          <text:p/>
        </draw:path>
        <draw:path draw:style-name="gr41" draw:text-style-name="P41" draw:layer="layout" svg:width="0cm" svg:height="0.001cm" svg:x="1.612cm" svg:y="1.125cm" svg:viewBox="0 0 1 2" svg:d="M1 2c-1-1-1-1-1-2 0 1 0 1 1 2z">
          <text:p/>
        </draw:path>
        <draw:path draw:style-name="gr37" draw:text-style-name="P37" draw:layer="layout" svg:width="0.07cm" svg:height="0.076cm" svg:x="1.543cm" svg:y="1.125cm" svg:viewBox="0 0 71 77" svg:d="M0 77c0-1 0-2 0-2 6-8 12-16 19-24 1 0 2-1 4-1-8 8-16 18-23 27zM61 9c3-3 6-6 9-9 0 1 0 1 1 2-2 2-4 3-6 5-2 1-3 1-4 2z">
          <text:p/>
        </draw:path>
        <draw:path draw:style-name="gr38" draw:text-style-name="P38" draw:layer="layout" svg:width="0.045cm" svg:height="0.043cm" svg:x="1.562cm" svg:y="1.132cm" svg:viewBox="0 0 46 44" svg:d="M0 44c13-14 26-28 41-42 1-1 2-1 5-2-16 14-29 28-42 43-2 0-3 1-4 1z">
          <text:p/>
        </draw:path>
        <draw:path draw:style-name="gr37" draw:text-style-name="P37" draw:layer="layout" svg:width="0.017cm" svg:height="0.014cm" svg:x="2.301cm" svg:y="1.114cm" svg:viewBox="0 0 18 15" svg:d="M18 15c-5-6-11-10-18-15 1 1 4 1 5 2 4 4 9 8 13 12 0 1 0 1 0 1z">
          <text:p/>
        </draw:path>
        <draw:path draw:style-name="gr38" draw:text-style-name="P38" draw:layer="layout" svg:width="0.057cm" svg:height="0.041cm" svg:x="2.248cm" svg:y="1.075cm" svg:viewBox="0 0 58 42" svg:d="M58 42c-1-1-3-1-4-2-17-14-35-26-53-39 0 0-1 0-1-1 20 14 40 27 58 42z">
          <text:p/>
        </draw:path>
        <draw:path draw:style-name="gr41" draw:text-style-name="P41" draw:layer="layout" svg:width="1.066cm" svg:height="1.07cm" svg:x="1.432cm" svg:y="0.993cm" svg:viewBox="0 0 1067 1071" svg:d="M533 1071c-72 0-141-15-203-40 3 0 6 1 9 1 60 24 126 37 195 37 146 0 280-59 376-155 3-3 5-5 7-7-97 101-233 164-384 164zM164 921c-2-1-4-2-6-3-20-19-38-40-55-62 2 1 4 2 5 3 17 22 35 43 56 62zM974 836c39-56 67-121 82-191 0-1 1-3 1-4-14 70-41 134-79 192-1 1-3 2-4 3zM23 693c-1-1-2-2-3-3-6-20-11-41-15-62 1 1 2 2 3 3 3 21 8 42 15 62zM1063 597c3-20 4-41 4-62 0-16-1-32-2-48 0 1 0 2 0 4 0 0 0 1 0 2 1 2 1 5 1 8v1c0 2 1 4 1 7 0 0 0 1 0 2 0 2 0 4 0 6 0 0 0 1 0 2 0 6 0 11 0 16 0 20-1 40-3 59 0 1 0 2-1 3zM1 485c0-1-1-2-1-2 2-24 6-48 11-71 1 1 1 1 2 2-6 23-9 47-12 71zM56 295c0-1-1-1-1-2 16-31 34-60 56-87 0 0 0 1 0 2-21 27-39 56-55 87zM957 210c-21-27-44-52-70-75v-1c25 23 48 47 68 73 1 1 1 2 2 3zM182 134c-1-1-1-1-1-2 94-82 217-132 352-132 104 0 202 30 284 82 0 1 1 1 1 1-82-52-180-82-284-82-135 0-258 50-352 133z">
          <text:p/>
        </draw:path>
        <draw:path draw:style-name="gr42" draw:text-style-name="P42" draw:layer="layout" svg:width="0.183cm" svg:height="0.113cm" svg:x="1.596cm" svg:y="1.913cm" svg:viewBox="0 0 184 114" svg:d="M184 114c-1 0-2 0-3 0-1-1-2-2-3-2 2 1 4 1 6 2zM179 113h-1zM91 71c-33-21-64-45-91-71 1 1 3 2 5 2 26 24 53 46 83 65 1 2 2 3 3 4z">
          <text:p/>
        </draw:path>
        <draw:path draw:style-name="gr38" draw:text-style-name="P38" draw:layer="layout" svg:width="0.092cm" svg:height="0.047cm" svg:x="1.684cm" svg:y="1.979cm" svg:viewBox="0 0 93 48" svg:d="M93 48c-1-1-1-1-2-1h-1c-1 0-2 0-3-1-29-11-56-26-84-42-1-1-2-2-3-4 29 18 59 34 90 46 1 0 2 1 3 2z">
          <text:p/>
        </draw:path>
        <draw:path draw:style-name="gr42" draw:text-style-name="P42" draw:layer="layout" svg:width="0.019cm" svg:height="0.019cm" svg:x="2.334cm" svg:y="1.892cm" svg:viewBox="0 0 20 20" svg:d="M0 20c7-7 14-14 20-20v1c-4 4-9 8-13 13-2 1-4 3-7 6z">
          <text:p/>
        </draw:path>
        <draw:path draw:style-name="gr38" draw:text-style-name="P38" draw:layer="layout" svg:width="0.052cm" svg:height="0.065cm" svg:x="2.353cm" svg:y="1.828cm" svg:viewBox="0 0 53 66" svg:d="M0 66v-1c19-20 35-40 50-61 1-2 2-3 3-4-15 23-33 45-53 66z">
          <text:p/>
        </draw:path>
        <draw:path draw:style-name="gr43" draw:text-style-name="P43" draw:layer="layout" svg:width="0.005cm" svg:height="0.003cm" svg:x="1.54cm" svg:y="1.851cm" svg:viewBox="0 0 6 4" svg:d="M6 4c-2-1-3-3-6-4 3 1 4 3 6 4z">
          <text:p/>
        </draw:path>
        <draw:path draw:style-name="gr42" draw:text-style-name="P42" draw:layer="layout" svg:width="0.09cm" svg:height="0.169cm" svg:x="1.455cm" svg:y="1.685cm" svg:viewBox="0 0 91 170" svg:d="M91 170c-2-1-3-2-5-3 2 1 3 2 5 3zM59 128c-25-40-45-83-59-128 1 1 2 1 3 2 13 43 33 84 56 122 0 1 0 3 0 4z">
          <text:p/>
        </draw:path>
        <draw:path draw:style-name="gr38" draw:text-style-name="P38" draw:layer="layout" svg:width="0.032cm" svg:height="0.046cm" svg:x="1.513cm" svg:y="1.808cm" svg:viewBox="0 0 33 47" svg:d="M33 47c-2-1-3-2-5-3-11-13-20-26-28-40 0-1 0-3 0-4 10 17 21 32 33 47z">
          <text:p/>
        </draw:path>
        <draw:path draw:style-name="gr42" draw:text-style-name="P42" draw:layer="layout" svg:width="0.008cm" svg:height="0.05cm" svg:x="2.486cm" svg:y="1.59cm" svg:viewBox="0 0 9 51" svg:d="M0 51c0-1 0-1 0-1 3-15 7-30 9-46 0-2 0-3 0-4-2 17-5 33-8 48-1 1-1 2-1 3z">
          <text:p/>
        </draw:path>
        <draw:path draw:style-name="gr38" draw:text-style-name="P38" draw:layer="layout" svg:width="0cm" svg:height="0.001cm" svg:x="2.485cm" svg:y="1.639cm" svg:viewBox="0 0 1 2" svg:d="M0 2c1 0 1-1 1-2v1c0 0 0 1-1 1z">
          <text:p/>
        </draw:path>
        <draw:path draw:style-name="gr42" draw:text-style-name="P42" draw:layer="layout" svg:width="0.011cm" svg:height="0.147cm" svg:x="1.431cm" svg:y="1.48cm" svg:viewBox="0 0 12 148" svg:d="M12 148c0-1-1-3-2-4 1 1 2 2 2 3s0 1 0 1zM8 133c-6-27-8-56-8-85 0-15 1-30 2-45 1-1 2-2 2-3-1 16-2 31-2 47 0 29 2 56 7 83 0 1-1 2-1 3z">
          <text:p/>
        </draw:path>
        <draw:path draw:style-name="gr38" draw:text-style-name="P38" draw:layer="layout" svg:width="0.009cm" svg:height="0.148cm" svg:x="1.433cm" svg:y="1.478cm" svg:viewBox="0 0 10 149" svg:d="M10 149c0-1-1-2-2-3-1-3-2-7-2-11 0-1 1-2 1-3 1 6 2 12 3 17zM0 5c0-2 0-4 0-5 1 0 2 1 2 2s-1 2-2 3z">
          <text:p/>
        </draw:path>
        <draw:path draw:style-name="gr43" draw:text-style-name="P43" draw:layer="layout" svg:width="0.003cm" svg:height="0.023cm" svg:x="2.493cm" svg:y="1.457cm" svg:viewBox="0 0 4 24" svg:d="M4 24c0-1 0-1 0-2v1zM3 19c0-2 0-3 0-4 0 1 0 2 0 4zM1 10c0-1 0-2 0-3 0 1 0 2 0 3zM0 1v-1z">
          <text:p/>
        </draw:path>
        <draw:path draw:style-name="gr42" draw:text-style-name="P42" draw:layer="layout" svg:width="0.028cm" svg:height="0.085cm" svg:x="1.445cm" svg:y="1.325cm" svg:viewBox="0 0 29 86" svg:d="M1 86c0-1-1-2-1-3 6-28 15-55 26-81 1 0 2-1 3-2-12 27-21 55-28 86z">
          <text:p/>
        </draw:path>
        <draw:path draw:style-name="gr38" draw:text-style-name="P38" draw:layer="layout" svg:width="0.019cm" svg:height="0.039cm" svg:x="1.47cm" svg:y="1.288cm" svg:viewBox="0 0 20 40" svg:d="M0 40c6-13 12-27 19-40l1 1c-5 12-11 25-16 37-2 1-3 2-4 2z">
          <text:p/>
        </draw:path>
        <draw:path draw:style-name="gr43" draw:text-style-name="P43" draw:layer="layout" svg:width="0.021cm" svg:height="0.034cm" svg:x="2.411cm" svg:y="1.236cm" svg:viewBox="0 0 22 35" svg:d="M22 35c-1-1-2-2-4-4-4-7-7-13-11-20-1 0-1 0-1 0-1-3-3-6-4-8v-1c-1-1-1-2-2-2 1 1 1 1 2 2 6 12 13 22 20 33z">
          <text:p/>
        </draw:path>
        <draw:path draw:style-name="gr42" draw:text-style-name="P42" draw:layer="layout" svg:width="0.025cm" svg:height="0.036cm" svg:x="2.388cm" svg:y="1.203cm" svg:viewBox="0 0 26 37" svg:d="M26 37v-1zM1 2c0-1-1-1-1-2 0 1 1 2 1 2z">
          <text:p/>
        </draw:path>
        <draw:path draw:style-name="gr38" draw:text-style-name="P38" draw:layer="layout" svg:width="0.031cm" svg:height="0.046cm" svg:x="2.388cm" svg:y="1.203cm" svg:viewBox="0 0 32 47" svg:d="M32 47c-10-16-20-31-31-45 0 0-1-1-1-2 8 11 16 22 23 33 1 0 1 1 2 3v1c1 2 4 4 5 7h1c-1 0-1-1-1-2 0 2 1 3 2 5z">
          <text:p/>
        </draw:path>
        <draw:polygon draw:style-name="gr43" draw:text-style-name="P43" draw:layer="layout" svg:width="0cm" svg:height="0cm" svg:x="1.613cm" svg:y="1.127cm" svg:viewBox="0 0 0 1" draw:points="0,1 0,0">
          <text:p/>
        </draw:polygon>
        <draw:path draw:style-name="gr42" draw:text-style-name="P42" draw:layer="layout" svg:width="0.07cm" svg:height="0.076cm" svg:x="1.543cm" svg:y="1.127cm" svg:viewBox="0 0 71 77" svg:d="M0 77c0-1 0-1 0-2 7-9 15-19 23-28 1-1 2-2 3-2-9 11-17 21-26 32zM65 5c2-2 4-3 6-5v1c0 1-1 2-2 2-1 1-3 1-4 2z">
          <text:p/>
        </draw:path>
        <draw:path draw:style-name="gr38" draw:text-style-name="P38" draw:layer="layout" svg:width="0.045cm" svg:height="0.044cm" svg:x="1.566cm" svg:y="1.13cm" svg:viewBox="0 0 46 45" svg:d="M0 45c13-15 26-29 42-43 1-1 3-1 4-2-15 14-29 28-43 43-1 0-2 1-3 2z">
          <text:p/>
        </draw:path>
        <draw:path draw:style-name="gr42" draw:text-style-name="P42" draw:layer="layout" svg:width="0.021cm" svg:height="0.017cm" svg:x="2.298cm" svg:y="1.112cm" svg:viewBox="0 0 22 18" svg:d="M22 18c-7-6-15-12-22-18 1 0 2 1 3 3 6 5 13 9 18 14 1 1 1 1 1 1z">
          <text:p/>
        </draw:path>
        <draw:path draw:style-name="gr38" draw:text-style-name="P38" draw:layer="layout" svg:width="0.052cm" svg:height="0.038cm" svg:x="2.249cm" svg:y="1.076cm" svg:viewBox="0 0 53 39" svg:d="M53 39c-1-1-2-2-3-2-15-13-32-25-49-36-1 0-1 0-1-1 19 12 36 25 53 39z">
          <text:p/>
        </draw:path>
        <draw:path draw:style-name="gr43" draw:text-style-name="P43" draw:layer="layout" svg:width="1.065cm" svg:height="1.067cm" svg:x="1.433cm" svg:y="0.994cm" svg:viewBox="0 0 1066 1068" svg:d="M533 1068c-69 0-135-13-195-37 1 1 2 1 3 1h1c1 0 1 0 2 1 1 0 2 0 3 0 58 22 121 34 186 34 144 0 274-57 369-149 3-2 5-4 7-5-96 96-230 155-376 155zM169 922c-2 0-4-1-5-2-22-19-40-40-57-62 2 1 3 2 5 3 17 22 36 42 57 61zM970 839c39-57 68-121 83-191 1 0 1-1 1-1 0-1 0-2 1-3-15 70-43 135-82 191-1 1-2 2-3 4zM25 694c-1-1-2-1-3-2-7-20-12-41-15-62 1 1 2 3 2 4 4 20 9 41 16 60zM1062 599c2-21 4-43 4-66 0-29-3-58-8-87 1 6 2 11 3 17v1c1 2 1 4 1 5s0 2 0 3c1 2 1 3 1 5 0 1 0 2 0 4 0 1 1 2 1 3s0 1 0 2c1 16 2 32 2 48 0 21-1 42-4 62 0 1 0 2 0 3zM2 486c0-1-1-2-2-2 3-24 6-48 12-71 0 1 1 2 1 3-5 22-9 46-11 70zM56 295l-1-1c16-31 34-60 55-87 0 1 0 1 0 2-20 27-38 56-54 86zM997 272c-3-6-6-11-10-17-1-2-2-3-2-5 0 1 0 2 1 2 4 7 7 13 11 20zM957 211c-21-27-44-53-70-76l-1-1c26 23 49 48 70 75 0 1 1 1 1 2zM181 134v-1c94-83 217-133 352-133 104 0 202 30 284 82 0 1 0 1 1 1-83-52-180-82-285-82-135 0-258 50-352 133z">
          <text:p/>
        </draw:path>
        <draw:path draw:style-name="gr42" draw:text-style-name="P42" draw:layer="layout" svg:width="0.188cm" svg:height="0.113cm" svg:x="1.601cm" svg:y="1.915cm" svg:viewBox="0 0 189 114" svg:d="M189 114c-3-1-7-1-10-2-2-1-5-1-7-2-2-2-4-3-6-5 7 3 15 6 23 9zM83 65c-30-18-57-41-83-65 2 1 4 2 6 3 22 21 47 40 74 58 1 1 2 3 3 4z">
          <text:p/>
        </draw:path>
        <draw:path draw:style-name="gr44" draw:text-style-name="P44" draw:layer="layout" svg:width="0.092cm" svg:height="0.049cm" svg:x="1.681cm" svg:y="1.975cm" svg:viewBox="0 0 93 50" svg:d="M93 50c-31-12-61-27-90-46-1-1-2-3-3-4 28 18 57 33 87 45 2 2 4 3 6 5z">
          <text:p/>
        </draw:path>
        <draw:path draw:style-name="gr42" draw:text-style-name="P42" draw:layer="layout" svg:width="0.027cm" svg:height="0.027cm" svg:x="2.327cm" svg:y="1.89cm" svg:viewBox="0 0 28 28" svg:d="M0 28c9-10 18-19 28-28 0 1 0 1-1 2-7 6-13 13-20 20-2 2-5 4-7 6z">
          <text:p/>
        </draw:path>
        <draw:path draw:style-name="gr44" draw:text-style-name="P44" draw:layer="layout" svg:width="0.049cm" svg:height="0.06cm" svg:x="2.353cm" svg:y="1.832cm" svg:viewBox="0 0 50 61" svg:d="M0 61c1-1 1-1 1-2 16-17 32-37 46-56 1-1 2-2 3-3-15 21-32 42-50 61z">
          <text:p/>
        </draw:path>
        <draw:path draw:style-name="gr45" draw:text-style-name="P45" draw:layer="layout" svg:width="0.006cm" svg:height="0.004cm" svg:x="1.545cm" svg:y="1.854cm" svg:viewBox="0 0 7 5" svg:d="M7 5c-3-2-4-3-7-5 3 2 4 3 7 3 0 2 0 0 0 2z">
          <text:p/>
        </draw:path>
        <draw:path draw:style-name="gr42" draw:text-style-name="P42" draw:layer="layout" svg:width="0.092cm" svg:height="0.169cm" svg:x="1.458cm" svg:y="1.687cm" svg:viewBox="0 0 93 170" svg:d="M93 170c-2 0-3-1-5-2 2 1 3 2 5 2zM56 122c-24-38-43-79-56-122 1 1 2 2 3 3 13 40 30 79 53 116 0 1 0 2 0 3z">
          <text:p/>
        </draw:path>
        <draw:path draw:style-name="gr44" draw:text-style-name="P44" draw:layer="layout" svg:width="0.037cm" svg:height="0.051cm" svg:x="1.513cm" svg:y="1.805cm" svg:viewBox="0 0 38 52" svg:d="M38 52c-2 0-3-1-5-2-11-15-23-30-33-47 0-1 0-2 0-3 11 19 25 36 38 52z">
          <text:p/>
        </draw:path>
        <draw:path draw:style-name="gr42" draw:text-style-name="P42" draw:layer="layout" svg:width="0.008cm" svg:height="0.046cm" svg:x="2.486cm" svg:y="1.593cm" svg:viewBox="0 0 9 47" svg:d="M0 47v-1c4-14 6-28 8-44 0-1 0-1 1-2-2 17-5 32-9 47z">
          <text:p/>
        </draw:path>
        <draw:path draw:style-name="gr44" draw:text-style-name="P44" draw:layer="layout" svg:width="0.003cm" svg:height="0.006cm" svg:x="2.484cm" svg:y="1.638cm" svg:viewBox="0 0 4 7" svg:d="M0 7c2-2 2-5 4-7v1c0 1 0 3-2 3 0 1 0 2-2 3z">
          <text:p/>
        </draw:path>
        <draw:path draw:style-name="gr42" draw:text-style-name="P42" draw:layer="layout" svg:width="0.012cm" svg:height="0.149cm" svg:x="1.433cm" svg:y="1.48cm" svg:viewBox="0 0 13 150" svg:d="M13 150c-1 0-2-1-3-2v-1c1 1 2 2 3 3zM7 130c-5-27-7-55-7-83 0-16 1-31 2-47 2 0 3 1 3 2-1 15-3 30-3 45 0 27 3 54 7 79-1 2-1 3-2 4z">
          <text:p/>
        </draw:path>
        <draw:path draw:style-name="gr44" draw:text-style-name="P44" draw:layer="layout" svg:width="0.011cm" svg:height="0.149cm" svg:x="1.435cm" svg:y="1.48cm" svg:viewBox="0 0 12 150" svg:d="M12 150c-2-1-3-2-4-3-1-5-2-11-3-17 1-1 1-2 2-4 1 8 2 16 5 24zM0 0z">
          <text:p/>
        </draw:path>
        <draw:path draw:style-name="gr42" draw:text-style-name="P42" draw:layer="layout" svg:width="0.03cm" svg:height="0.089cm" svg:x="1.446cm" svg:y="1.323cm" svg:viewBox="0 0 31 90" svg:d="M2 90c-1-1-1-2-2-2 7-30 16-59 28-86 1-1 2-2 3-2-13 28-22 59-29 90z">
          <text:p/>
        </draw:path>
        <draw:path draw:style-name="gr44" draw:text-style-name="P44" draw:layer="layout" svg:width="0.018cm" svg:height="0.036cm" svg:x="1.473cm" svg:y="1.289cm" svg:viewBox="0 0 19 37" svg:d="M0 37c5-12 11-25 17-37 1 0 1 1 2 1-7 11-12 22-16 34-1 0-2 1-3 2z">
          <text:p/>
        </draw:path>
        <draw:path draw:style-name="gr42" draw:text-style-name="P42" draw:layer="layout" svg:width="0cm" svg:height="0.002cm" svg:x="2.483cm" svg:y="1.403cm" svg:viewBox="0 0 0 3" svg:d="M0 3c0-1 0-2 0-3 0 1 0 2 0 3z">
          <text:p/>
        </draw:path>
        <draw:path draw:style-name="gr45" draw:text-style-name="P45" draw:layer="layout" svg:width="0.018cm" svg:height="0.036cm" svg:x="2.429cm" svg:y="1.266cm" svg:viewBox="0 0 19 37" svg:d="M19 37c0-2-1-4-2-6-5-10-11-21-17-31 1 2 2 3 3 4 5 12 12 22 16 33z">
          <text:p/>
        </draw:path>
        <draw:path draw:style-name="gr42" draw:text-style-name="P42" draw:layer="layout" svg:width="0.001cm" svg:height="0.003cm" svg:x="2.389cm" svg:y="1.205cm" svg:viewBox="0 0 2 4" svg:d="M2 4c0-2-2-2-2-4 0 2 2 2 2 4z">
          <text:p/>
        </draw:path>
        <draw:path draw:style-name="gr44" draw:text-style-name="P44" draw:layer="layout" svg:width="0.032cm" svg:height="0.048cm" svg:x="2.389cm" svg:y="1.205cm" svg:viewBox="0 0 33 49" svg:d="M33 49c-9-17-21-32-32-47 0-1-1-1-1-2 11 14 22 29 31 45 1 1 1 3 2 4z">
          <text:p/>
        </draw:path>
        <draw:path draw:style-name="gr45" draw:text-style-name="P45" draw:layer="layout" svg:width="0cm" svg:height="0.001cm" svg:x="1.613cm" svg:y="1.128cm" svg:viewBox="0 0 1 2" svg:d="M1 2c0-1 0-1-1-2 1 1 1 1 1 2z">
          <text:p/>
        </draw:path>
        <draw:path draw:style-name="gr42" draw:text-style-name="P42" draw:layer="layout" svg:width="0.071cm" svg:height="0.077cm" svg:x="1.543cm" svg:y="1.128cm" svg:viewBox="0 0 72 78" svg:d="M1 78c0-1 0-1-1-2 9-11 17-21 26-32 2-1 3-1 4-2-10 12-20 24-29 36zM69 2c1 0 2-1 2-2 1 1 1 1 1 2 0-1 0-1 0-1-1 0-2 1-3 1z">
          <text:p/>
        </draw:path>
        <draw:path draw:style-name="gr44" draw:text-style-name="P44" draw:layer="layout" svg:width="0.045cm" svg:height="0.043cm" svg:x="1.569cm" svg:y="1.129cm" svg:viewBox="0 0 46 44" svg:d="M0 44c14-15 28-30 43-43 1 0 2-1 3-1v1c-15 12-29 27-42 41-1 1-2 1-4 2z">
          <text:p/>
        </draw:path>
        <draw:path draw:style-name="gr42" draw:text-style-name="P42" draw:layer="layout" svg:width="0.024cm" svg:height="0.02cm" svg:x="2.295cm" svg:y="1.11cm" svg:viewBox="0 0 25 21" svg:d="M25 21c-9-8-17-14-25-21 1 1 2 1 3 2 7 5 14 11 22 17 0 2 0 2 0 2z">
          <text:p/>
        </draw:path>
        <draw:path draw:style-name="gr44" draw:text-style-name="P44" draw:layer="layout" svg:width="0.048cm" svg:height="0.035cm" svg:x="2.25cm" svg:y="1.077cm" svg:viewBox="0 0 49 36" svg:d="M49 36c-1-1-2-1-3-2-14-12-30-23-46-33v-1c16 11 34 22 49 36z">
          <text:p/>
        </draw:path>
        <draw:path draw:style-name="gr45" draw:text-style-name="P45" draw:layer="layout" svg:width="1.063cm" svg:height="1.065cm" svg:x="1.435cm" svg:y="0.995cm" svg:viewBox="0 0 1064 1066" svg:d="M531 1066c-65 0-128-12-186-34 3 1 7 1 10 2 55 19 115 30 177 30 140 0 266-54 361-141 2-2 5-4 7-6-95 92-225 149-369 149zM173 924c-2-1-4-2-6-3-21-19-40-39-57-61 2 1 3 2 5 3 17 21 36 42 58 61zM965 841c40-57 70-121 85-191 1-1 1-2 1-3-15 70-44 134-83 191-1 1-2 2-3 3zM26 696c-1-1-2-2-3-3-7-19-12-40-16-60 1 1 2 2 3 2 4 21 9 41 16 61zM1059 600c3-22 4-45 4-68 0-41-4-82-14-121 3 11 5 23 7 34 5 29 8 58 8 87 0 23-2 45-4 66-1 1-1 1-1 2zM2 487c0-1-1-2-2-2 2-24 6-48 11-70 1 0 1 1 2 2-5 22-9 46-11 70zM1011 301c-8-15-15-29-24-43-1-1-1-3-2-4 4 6 7 11 10 17 6 10 11 20 16 30zM56 295c-1 0-1-1-2-1 16-30 34-59 54-86 1 1 1 1 1 2-20 27-38 55-53 85zM956 212c-21-28-45-54-71-77v-1c26 23 49 49 70 76 0 1 1 1 1 2zM180 135c0-1 0-1-1-2 94-83 217-133 352-133 105 0 202 30 285 82 0 1 0 1 0 1-82-52-179-82-284-82-135 0-258 50-352 134z">
          <text:p/>
        </draw:path>
        <draw:path draw:style-name="gr46" draw:text-style-name="P46" draw:layer="layout" svg:width="0.191cm" svg:height="0.111cm" svg:x="1.607cm" svg:y="1.918cm" svg:viewBox="0 0 192 112" svg:d="M192 112c-3 0-6-1-9-1-8-3-15-6-22-9-2-1-4-2-6-4 12 5 24 10 37 14zM75 58c-27-17-52-37-75-58 1 1 3 1 5 2 21 19 43 37 67 52 1 1 2 2 3 4z">
          <text:p/>
        </draw:path>
        <draw:path draw:style-name="gr44" draw:text-style-name="P44" draw:layer="layout" svg:width="0.089cm" svg:height="0.048cm" svg:x="1.678cm" svg:y="1.971cm" svg:viewBox="0 0 90 49" svg:d="M90 49c-30-12-60-27-87-45-1-2-2-3-3-4 26 17 54 33 84 45 2 2 4 3 6 4z">
          <text:p/>
        </draw:path>
        <draw:path draw:style-name="gr46" draw:text-style-name="P46" draw:layer="layout" svg:width="0.034cm" svg:height="0.034cm" svg:x="2.32cm" svg:y="1.888cm" svg:viewBox="0 0 35 35" svg:d="M0 35c13-10 24-22 35-35 0 1 0 1 0 2-9 10-18 19-28 28-2 2-5 3-7 5z">
          <text:p/>
        </draw:path>
        <draw:path draw:style-name="gr44" draw:text-style-name="P44" draw:layer="layout" svg:width="0.045cm" svg:height="0.055cm" svg:x="2.354cm" svg:y="1.835cm" svg:viewBox="0 0 46 56" svg:d="M0 56c0-1 0-1 0-2 16-15 30-32 43-51 1-1 2-2 3-3-14 20-29 39-46 56z">
          <text:p/>
        </draw:path>
        <draw:path draw:style-name="gr47" draw:text-style-name="P47" draw:layer="layout" svg:width="0.004cm" svg:height="0.004cm" svg:x="1.55cm" svg:y="1.856cm" svg:viewBox="0 0 5 5" svg:d="M5 5c-2-2-4-3-5-3 0-2 0 0 0-2 1 2 3 3 5 5z">
          <text:p/>
        </draw:path>
        <draw:path draw:style-name="gr46" draw:text-style-name="P46" draw:layer="layout" svg:width="0.093cm" svg:height="0.169cm" svg:x="1.461cm" svg:y="1.69cm" svg:viewBox="0 0 94 170" svg:d="M94 170c-1-1-3-2-4-3 1 1 3 2 4 3zM52 116c-22-37-39-76-52-116 0 1 1 1 2 2 13 39 30 75 51 110-1 1-1 2-1 4z">
          <text:p/>
        </draw:path>
        <draw:path draw:style-name="gr44" draw:text-style-name="P44" draw:layer="layout" svg:width="0.041cm" svg:height="0.058cm" svg:x="1.513cm" svg:y="1.801cm" svg:viewBox="0 0 42 59" svg:d="M42 59c-1-1-3-2-4-3-14-16-27-34-38-52 0-2 0-3 1-4 12 20 25 41 41 59z">
          <text:p/>
        </draw:path>
        <draw:path draw:style-name="gr46" draw:text-style-name="P46" draw:layer="layout" svg:width="0.008cm" svg:height="0.043cm" svg:x="2.485cm" svg:y="1.595cm" svg:viewBox="0 0 9 44" svg:d="M1 44c0-1 0-1-1-1 3-13 6-27 8-40 0-1 1-2 1-3-2 15-4 30-8 44z">
          <text:p/>
        </draw:path>
        <draw:path draw:style-name="gr44" draw:text-style-name="P44" draw:layer="layout" svg:width="0.003cm" svg:height="0.011cm" svg:x="2.483cm" svg:y="1.637cm" svg:viewBox="0 0 4 12" svg:d="M0 12c1-5 3-9 3-12 1 0 1 0 1 1-1 2-1 4-3 6 0 2-1 4-1 5z">
          <text:p/>
        </draw:path>
        <draw:path draw:style-name="gr46" draw:text-style-name="P46" draw:layer="layout" svg:width="0.013cm" svg:height="0.15cm" svg:x="1.435cm" svg:y="1.482cm" svg:viewBox="0 0 14 151" svg:d="M14 151c-1-1-3-2-4-3 1 1 3 2 4 3zM6 124c-4-25-6-52-6-79 0-15 1-30 2-45 1 0 1 1 2 1-1 15-2 29-2 44 0 25 2 52 5 76 0 1-1 2-1 3z">
          <text:p/>
        </draw:path>
        <draw:path draw:style-name="gr44" draw:text-style-name="P44" draw:layer="layout" svg:width="0.007cm" svg:height="0.03cm" svg:x="1.441cm" svg:y="1.602cm" svg:viewBox="0 0 8 31" svg:d="M8 31c-1-1-2-2-3-3-2-8-4-16-5-25 0-1 1-2 1-3 3 11 5 21 7 31z">
          <text:p/>
        </draw:path>
        <draw:path draw:style-name="gr47" draw:text-style-name="P47" draw:layer="layout" svg:width="0.007cm" svg:height="0.026cm" svg:x="2.473cm" svg:y="1.367cm" svg:viewBox="0 0 8 27" svg:d="M8 27c-2-10-5-18-8-27 3 9 6 17 8 27z">
          <text:p/>
        </draw:path>
        <draw:path draw:style-name="gr46" draw:text-style-name="P46" draw:layer="layout" svg:width="0.012cm" svg:height="0.05cm" svg:x="2.473cm" svg:y="1.367cm" svg:viewBox="0 0 13 51" svg:d="M13 51c0-1 0-1 0-2 0-3-1-7-2-10-1-6-2-12-4-17 0-1 0-1-1-2-2-4-3-9-5-13 0-1 0-1 0-2 0 1 0 1 0 1l1 2c-1-2-1-4-2-5 0-1 0-2 0-3 2 9 6 17 8 26 1 3 2 7 3 11 0 1 0 2 0 3 1 4 2 7 2 11z">
          <text:p/>
        </draw:path>
        <draw:path draw:style-name="gr44" draw:text-style-name="P44" draw:layer="layout" svg:width="0.012cm" svg:height="0.045cm" svg:x="2.473cm" svg:y="1.37cm" svg:viewBox="0 0 13 46" svg:d="M13 46c-2-9-4-18-8-28 1 1 1 1 1 2 3 5 4 10 5 16 1 3 2 7 2 10zM2 6l-1-2v-2c0 0 0-1-1-2 1 1 1 4 2 6z">
          <text:p/>
        </draw:path>
        <draw:path draw:style-name="gr46" draw:text-style-name="P46" draw:layer="layout" svg:width="0.031cm" svg:height="0.093cm" svg:x="1.448cm" svg:y="1.321cm" svg:viewBox="0 0 32 94" svg:d="M1 94c0-1-1-2-1-2 7-31 16-61 29-90 1-1 2-2 3-2-14 30-24 62-31 94z">
          <text:p/>
        </draw:path>
        <draw:path draw:style-name="gr44" draw:text-style-name="P44" draw:layer="layout" svg:width="0.016cm" svg:height="0.033cm" svg:x="1.476cm" svg:y="1.29cm" svg:viewBox="0 0 17 34" svg:d="M0 34c5-11 10-22 16-34 0 1 1 1 1 2-5 10-9 20-14 30-1 0-2 1-3 2z">
          <text:p/>
        </draw:path>
        <draw:path draw:style-name="gr47" draw:text-style-name="P47" draw:layer="layout" svg:width="0.027cm" svg:height="0.071cm" svg:x="2.445cm" svg:y="1.296cm" svg:viewBox="0 0 28 72" svg:d="M28 72c-8-26-18-49-28-72 1 2 2 4 2 6 10 21 18 42 26 66z">
          <text:p/>
        </draw:path>
        <draw:path draw:style-name="gr46" draw:text-style-name="P46" draw:layer="layout" svg:width="0.001cm" svg:height="0.002cm" svg:x="2.39cm" svg:y="1.207cm" svg:viewBox="0 0 2 3" svg:d="M2 3c-2-2-2-3-2-3 0 1 2 1 2 3z">
          <text:p/>
        </draw:path>
        <draw:path draw:style-name="gr44" draw:text-style-name="P44" draw:layer="layout" svg:width="0.033cm" svg:height="0.05cm" svg:x="2.39cm" svg:y="1.207cm" svg:viewBox="0 0 34 51" svg:d="M34 51c-10-16-20-34-33-49 0-1-1-1-1-2 12 15 23 31 32 47 1 1 2 3 2 4z">
          <text:p/>
        </draw:path>
        <draw:path draw:style-name="gr47" draw:text-style-name="P47" draw:layer="layout" svg:width="0cm" svg:height="0cm" svg:x="1.614cm" svg:y="1.13cm" svg:viewBox="0 0 1 1" svg:d="M1 1c0-1-1-1-1-1 0 0 1 0 1 1z">
          <text:p/>
        </draw:path>
        <draw:path draw:style-name="gr46" draw:text-style-name="P46" draw:layer="layout" svg:width="0.071cm" svg:height="0.077cm" svg:x="1.544cm" svg:y="1.13cm" svg:viewBox="0 0 72 78" svg:d="M0 78c0-1 0-1 0-2 9-13 19-25 29-36 1 0 2-1 5-1-13 12-23 26-34 39zM72 1c-1-1-1-1-1-1 0 0 1 0 1 1z">
          <text:p/>
        </draw:path>
        <draw:path draw:style-name="gr44" draw:text-style-name="P44" draw:layer="layout" svg:width="0.042cm" svg:height="0.04cm" svg:x="1.573cm" svg:y="1.13cm" svg:viewBox="0 0 43 41" svg:d="M0 41c14-14 28-28 42-41l1 1c-14 13-26 25-39 39-2 0-3 1-4 1z">
          <text:p/>
        </draw:path>
        <draw:path draw:style-name="gr46" draw:text-style-name="P46" draw:layer="layout" svg:width="0.028cm" svg:height="0.023cm" svg:x="2.292cm" svg:y="1.108cm" svg:viewBox="0 0 29 24" svg:d="M29 24c-10-8-20-17-29-24 1 1 2 1 3 2 8 8 17 14 25 21 0 1 0 1 1 1z">
          <text:p/>
        </draw:path>
        <draw:path draw:style-name="gr44" draw:text-style-name="P44" draw:layer="layout" svg:width="0.045cm" svg:height="0.032cm" svg:x="2.25cm" svg:y="1.078cm" svg:viewBox="0 0 46 33" svg:d="M46 33c-1-1-2-1-3-2-14-11-28-21-42-30 0 0-1 0-1-1 17 10 32 21 46 33z">
          <text:p/>
        </draw:path>
        <draw:path draw:style-name="gr47" draw:text-style-name="P47" draw:layer="layout" svg:width="1.06cm" svg:height="1.062cm" svg:x="1.437cm" svg:y="0.996cm" svg:viewBox="0 0 1061 1063" svg:d="M530 1063c-62 0-122-11-177-30 3 0 6 1 9 1 53 18 110 28 169 28 135 0 259-51 353-135 2-2 5-3 7-5-95 87-221 141-361 141zM176 925c-2-1-4-1-5-2-22-19-41-40-58-61 1 0 3 1 4 2 18 22 38 42 59 61zM960 843c41-56 71-120 87-190 0-1 1-3 1-4-15 70-45 134-85 191-1 1-2 2-3 3zM26 697c-1-1-2-1-2-2-7-20-12-40-16-61 1 1 2 2 3 3 4 21 9 41 15 60zM1056 603c3-25 5-48 5-72 0-38-4-75-12-110 0-4-1-7-2-11 10 39 14 80 14 121 0 23-1 46-4 69 0 1-1 2-1 3zM2 487c-1 0-1-1-2-1 2-24 6-48 11-70 0 0 1 1 1 2-5 23-8 46-10 69zM1038 378c-12-41-29-80-51-117 0-1-1-3-2-4 9 14 16 28 24 43 10 23 20 46 27 71 1 0 1 0 1 0 0 1 0 2 0 3 1 1 1 2 1 2 0 1 0 1 0 2zM55 296c0-1-1-1-1-2 15-30 33-58 53-85 0 1 0 1 0 2-20 26-37 55-52 85zM955 213c-21-28-45-54-71-78-1 0-1 0-1-1 26 23 50 49 71 77 0 0 0 1 1 2zM179 135c0-1-1-1-1-1 94-84 217-134 352-134 105 0 202 30 284 82 0 1 1 1 1 1-82-52-180-82-284-82-135 0-259 51-352 134z">
          <text:p/>
        </draw:path>
        <draw:path draw:style-name="gr48" draw:text-style-name="P48" draw:layer="layout" svg:width="0cm" svg:height="0cm" svg:x="1.616cm" svg:y="1.922cm" svg:viewBox="0 0 1 0" svg:d="M1 0h-1c1 0 1 0 1 0z">
          <text:p/>
        </draw:path>
        <draw:path draw:style-name="gr46" draw:text-style-name="P46" draw:layer="layout" svg:width="0.196cm" svg:height="0.111cm" svg:x="1.612cm" svg:y="1.92cm" svg:viewBox="0 0 197 112" svg:d="M197 112c-3-1-7-1-10-2-13-4-25-9-37-14-2-1-4-3-6-4 17 7 35 14 53 20zM67 52c-25-15-47-32-67-52 1 1 3 1 4 2 1 0 1 0 1 0 18 17 38 32 59 45 1 2 2 3 3 5z">
          <text:p/>
        </draw:path>
        <draw:path draw:style-name="gr44" draw:text-style-name="P44" draw:layer="layout" svg:width="0.086cm" svg:height="0.049cm" svg:x="1.675cm" svg:y="1.966cm" svg:viewBox="0 0 87 50" svg:d="M87 50c-29-12-57-28-83-45-1-2-3-3-4-5 26 17 53 33 81 46 2 1 4 3 6 4z">
          <text:p/>
        </draw:path>
        <draw:path draw:style-name="gr46" draw:text-style-name="P46" draw:layer="layout" svg:width="0.044cm" svg:height="0.041cm" svg:x="2.311cm" svg:y="1.887cm" svg:viewBox="0 0 45 42" svg:d="M0 42c16-13 30-28 45-42l-1 1c-12 12-23 25-35 35-3 2-6 4-9 6z">
          <text:p/>
        </draw:path>
        <draw:path draw:style-name="gr44" draw:text-style-name="P44" draw:layer="layout" svg:width="0.042cm" svg:height="0.05cm" svg:x="2.354cm" svg:y="1.838cm" svg:viewBox="0 0 43 51" svg:d="M0 51l1-1c14-16 27-31 38-46 2-2 3-3 4-4-13 18-27 35-43 51z">
          <text:p/>
        </draw:path>
        <draw:path draw:style-name="gr48" draw:text-style-name="P48" draw:layer="layout" svg:width="0.005cm" svg:height="0.003cm" svg:x="1.554cm" svg:y="1.859cm" svg:viewBox="0 0 6 4" svg:d="M6 4c-3-1-4-3-6-4 2 1 3 3 6 4z">
          <text:p/>
        </draw:path>
        <draw:path draw:style-name="gr46" draw:text-style-name="P46" draw:layer="layout" svg:width="0.096cm" svg:height="0.17cm" svg:x="1.463cm" svg:y="1.692cm" svg:viewBox="0 0 97 171" svg:d="M97 171c-2-1-3-2-5-3 2 1 3 2 5 3zM52 110c-21-35-38-71-52-110 1 1 2 2 3 3 14 36 29 70 49 104 0 1 0 2 0 3z">
          <text:p/>
        </draw:path>
        <draw:path draw:style-name="gr44" draw:text-style-name="P44" draw:layer="layout" svg:width="0.045cm" svg:height="0.064cm" svg:x="1.514cm" svg:y="1.798cm" svg:viewBox="0 0 46 65" svg:d="M46 65c-2-1-3-2-5-3-16-18-29-39-41-59 0-1 0-2 0-3 13 22 28 45 46 65z">
          <text:p/>
        </draw:path>
        <draw:path draw:style-name="gr46" draw:text-style-name="P46" draw:layer="layout" svg:width="0.007cm" svg:height="0.039cm" svg:x="2.485cm" svg:y="1.598cm" svg:viewBox="0 0 8 40" svg:d="M0 40c0-1 0-1 0-2 4-11 6-24 7-36 1-1 1-2 1-2-2 13-4 27-8 40z">
          <text:p/>
        </draw:path>
        <draw:path draw:style-name="gr44" draw:text-style-name="P44" draw:layer="layout" svg:width="0.003cm" svg:height="0.016cm" svg:x="2.482cm" svg:y="1.635cm" svg:viewBox="0 0 4 17" svg:d="M0 17c2-5 3-10 4-17 0 1 0 1 0 2 0 4-1 8-2 12 0 1-2 2-2 3z">
          <text:p/>
        </draw:path>
        <draw:path draw:style-name="gr46" draw:text-style-name="P46" draw:layer="layout" svg:width="0.013cm" svg:height="0.152cm" svg:x="1.437cm" svg:y="1.483cm" svg:viewBox="0 0 14 153" svg:d="M14 153c-2-1-3-2-3-3 0 1 1 2 3 3zM5 120c-3-25-5-51-5-76 0-15 1-29 2-44 0 1 1 2 2 2-1 14-2 28-2 42 0 24 2 48 5 73-1 1-1 2-2 3z">
          <text:p/>
        </draw:path>
        <draw:path draw:style-name="gr44" draw:text-style-name="P44" draw:layer="layout" svg:width="0.008cm" svg:height="0.036cm" svg:x="1.442cm" svg:y="1.599cm" svg:viewBox="0 0 9 37" svg:d="M9 37c-1-1-2-2-2-3-2-11-5-21-7-31 1-1 1-2 2-3 3 12 5 24 7 37z">
          <text:p/>
        </draw:path>
        <draw:path draw:style-name="gr46" draw:text-style-name="P46" draw:layer="layout" svg:width="0.012cm" svg:height="0.049cm" svg:x="2.474cm" svg:y="1.374cm" svg:viewBox="0 0 13 50" svg:d="M13 50v-1c0-2 0-4-1-7 0 1 0 1 0 2 1 2 1 4 1 6zM5 13c0 0 0-1-2-2 0-2-1-4-1-6-1-2-1-4-2-5 2 4 3 9 5 13z">
          <text:p/>
        </draw:path>
        <draw:path draw:style-name="gr44" draw:text-style-name="P44" draw:layer="layout" svg:width="0.009cm" svg:height="0.037cm" svg:x="2.477cm" svg:y="1.385cm" svg:viewBox="0 0 10 38" svg:d="M10 38c-2-12-6-25-10-38 1 1 1 2 1 2 3 11 5 20 8 29 1 3 1 5 1 7z">
          <text:p/>
        </draw:path>
        <draw:path draw:style-name="gr46" draw:text-style-name="P46" draw:layer="layout" svg:width="0.033cm" svg:height="0.098cm" svg:x="1.449cm" svg:y="1.318cm" svg:viewBox="0 0 34 99" svg:d="M2 99c-1-1-1-1-2-2 8-33 18-65 31-94 1-1 2-2 3-3-14 31-24 64-32 99z">
          <text:p/>
        </draw:path>
        <draw:path draw:style-name="gr44" draw:text-style-name="P44" draw:layer="layout" svg:width="0.014cm" svg:height="0.029cm" svg:x="1.479cm" svg:y="1.292cm" svg:viewBox="0 0 15 30" svg:d="M0 30c4-10 8-21 14-30 1 0 1 0 1 1-5 8-9 18-12 26-1 1-2 2-3 3z">
          <text:p/>
        </draw:path>
        <draw:path draw:style-name="gr46" draw:text-style-name="P46" draw:layer="layout" svg:width="0cm" svg:height="0.001cm" svg:x="2.391cm" svg:y="1.209cm" svg:viewBox="0 0 1 2" svg:d="M1 2c0-1 0-1 0-1-1 0-1-1-1-1 0 0 0 1 1 2z">
          <text:p/>
        </draw:path>
        <draw:path draw:style-name="gr44" draw:text-style-name="P44" draw:layer="layout" svg:width="0.034cm" svg:height="0.052cm" svg:x="2.391cm" svg:y="1.209cm" svg:viewBox="0 0 35 53" svg:d="M35 53c-10-18-21-34-34-51-1-1-1-2-1-2 13 16 23 33 33 49 1 2 2 3 2 4z">
          <text:p/>
        </draw:path>
        <draw:path draw:style-name="gr48" draw:text-style-name="P48" draw:layer="layout" svg:width="0cm" svg:height="0cm" svg:x="1.615cm" svg:y="1.131cm" svg:viewBox="0 0 1 1" svg:d="M1 1c-1 0-1-1-1-1 0 0 0 1 1 1z">
          <text:p/>
        </draw:path>
        <draw:path draw:style-name="gr46" draw:text-style-name="P46" draw:layer="layout" svg:width="0.072cm" svg:height="0.078cm" svg:x="1.544cm" svg:y="1.131cm" svg:viewBox="0 0 73 79" svg:d="M1 79c0-2 0-2-1-3 11-13 21-26 33-38 1-1 2-2 3-2-12 13-24 27-35 43zM73 1c-1 0-1-1-1-1 0 0 0 1 1 1z">
          <text:p/>
        </draw:path>
        <draw:path draw:style-name="gr44" draw:text-style-name="P44" draw:layer="layout" svg:width="0.039cm" svg:height="0.038cm" svg:x="1.577cm" svg:y="1.131cm" svg:viewBox="0 0 40 39" svg:d="M0 39c12-15 24-27 39-39 0 0 0 1 1 1-14 11-26 23-37 36-1 0-2 1-3 2z">
          <text:p/>
        </draw:path>
        <draw:path draw:style-name="gr46" draw:text-style-name="P46" draw:layer="layout" svg:width="0.031cm" svg:height="0.026cm" svg:x="2.289cm" svg:y="1.106cm" svg:viewBox="0 0 32 27" svg:d="M32 27c-10-9-21-17-32-27 1 1 2 1 3 2 9 8 19 16 29 24 0 1 0 1 0 1z">
          <text:p/>
        </draw:path>
        <draw:path draw:style-name="gr44" draw:text-style-name="P44" draw:layer="layout" svg:width="0.041cm" svg:height="0.029cm" svg:x="2.251cm" svg:y="1.079cm" svg:viewBox="0 0 42 30" svg:d="M42 30c-1-1-2-1-3-2-12-10-25-19-39-27v-1c15 9 28 19 42 30z">
          <text:p/>
        </draw:path>
        <draw:path draw:style-name="gr48" draw:text-style-name="P48" draw:layer="layout" svg:width="1.058cm" svg:height="1.06cm" svg:x="1.439cm" svg:y="0.997cm" svg:viewBox="0 0 1059 1061" svg:d="M529 1061c-59 0-116-10-169-28 3 1 7 1 10 2 50 16 104 24 160 24 131 0 251-48 343-127 3-2 6-4 9-6-94 84-218 135-353 135zM179 926h-1c-1-1-3-1-4-2-21-19-41-39-59-61 2 1 3 2 5 3 18 22 38 42 59 60zM954 846c42-56 73-121 90-191 0-1 1-2 1-3-16 70-46 134-87 190-1 1-2 2-4 4zM27 699c-1-1-2-2-3-3-6-19-11-39-15-60 0 1 1 2 2 3 4 20 10 40 16 60zM1053 604c4-25 5-50 5-74 0-36-3-70-10-104 0-2 0-4-1-6 8 35 12 72 12 110 0 24-2 47-5 72 0 0 0 1-1 2zM2 488c-1 0-2-1-2-2 2-23 5-46 10-69 1 1 1 1 2 2-5 23-9 46-10 69zM1038 382c-13-42-30-81-51-118 0-1-1-2-2-4 22 37 39 76 51 117 1 1 1 3 2 5zM54 296c0-1 0-1-1-1 15-30 32-59 52-85 1 1 1 1 1 2-20 26-37 54-52 84zM954 213c-22-28-46-54-72-78v-1c26 24 50 50 71 78 0 0 0 1 1 1zM178 135c-1 0-1-1-1-1 93-83 217-134 352-134 104 0 202 30 284 82 0 1 0 1 0 1-82-52-179-82-283-82-135 0-259 51-352 134z">
          <text:p/>
        </draw:path>
        <draw:path draw:style-name="gr49" draw:text-style-name="P49" draw:layer="layout" svg:width="0.007cm" svg:height="0.004cm" svg:x="1.617cm" svg:y="1.922cm" svg:viewBox="0 0 8 5" svg:d="M8 5c-3-2-5-3-8-5 3 2 5 3 8 5z">
          <text:p/>
        </draw:path>
        <draw:path draw:style-name="gr50" draw:text-style-name="P50" draw:layer="layout" svg:width="0.2cm" svg:height="0.11cm" svg:x="1.617cm" svg:y="1.922cm" svg:viewBox="0 0 201 111" svg:d="M201 111c-3-1-6-1-9-1-18-6-36-13-53-21-1-2-3-3-5-4 22 9 44 19 67 26zM58 44c-20-13-40-28-58-44 2 1 4 2 6 3 15 13 32 26 49 37 1 2 2 3 3 4z">
          <text:p/>
        </draw:path>
        <draw:path draw:style-name="gr44" draw:text-style-name="P44" draw:layer="layout" svg:width="0.083cm" svg:height="0.049cm" svg:x="1.672cm" svg:y="1.962cm" svg:viewBox="0 0 84 50" svg:d="M84 50c-28-13-56-29-81-46-1-1-2-2-3-4 25 17 52 33 79 46 2 1 4 2 5 4z">
          <text:p/>
        </draw:path>
        <draw:path draw:style-name="gr50" draw:text-style-name="P50" draw:layer="layout" svg:width="0.051cm" svg:height="0.049cm" svg:x="2.304cm" svg:y="1.885cm" svg:viewBox="0 0 52 50" svg:d="M0 50c19-15 36-32 52-50 0 1 0 1 0 2-14 15-28 29-45 42-2 2-5 4-7 6z">
          <text:p/>
        </draw:path>
        <draw:path draw:style-name="gr44" draw:text-style-name="P44" draw:layer="layout" svg:width="0.037cm" svg:height="0.045cm" svg:x="2.355cm" svg:y="1.842cm" svg:viewBox="0 0 38 46" svg:d="M0 46c0-1 0-1 0-2 12-13 23-27 35-41 1-1 2-2 3-3-12 15-25 31-38 46z">
          <text:p/>
        </draw:path>
        <draw:path draw:style-name="gr49" draw:text-style-name="P49" draw:layer="layout" svg:width="0.005cm" svg:height="0.002cm" svg:x="1.559cm" svg:y="1.862cm" svg:viewBox="0 0 6 3" svg:d="M6 3c-2-1-4-1-6-3 2 2 4 2 6 3z">
          <text:p/>
        </draw:path>
        <draw:path draw:style-name="gr50" draw:text-style-name="P50" draw:layer="layout" svg:width="0.098cm" svg:height="0.169cm" svg:x="1.466cm" svg:y="1.695cm" svg:viewBox="0 0 99 170" svg:d="M99 170c-2-1-3-1-5-2 0 0 1 0 1 1 0-1 0-2 0-3 1 1 2 3 4 4zM49 104c-21-34-36-68-49-104 1 0 2 1 3 2 12 34 27 67 46 98 0 1 0 2 0 4z">
          <text:p/>
        </draw:path>
        <draw:path draw:style-name="gr44" draw:text-style-name="P44" draw:layer="layout" svg:width="0.046cm" svg:height="0.069cm" svg:x="1.514cm" svg:y="1.794cm" svg:viewBox="0 0 47 70" svg:d="M47 70c0-1-1-1-1-1-17-20-33-42-46-65 0-2 0-3 0-4 14 24 30 46 47 67 0 1 0 2 0 3z">
          <text:p/>
        </draw:path>
        <draw:path draw:style-name="gr50" draw:text-style-name="P50" draw:layer="layout" svg:width="0.011cm" svg:height="0.055cm" svg:x="2.48cm" svg:y="1.6cm" svg:viewBox="0 0 12 56" svg:d="M0 56c0-1 0-1 0-1zM0 55c2 0 2 0 2-1 0 1 0 1-2 1zM6 35v-1c2-10 4-21 6-32 0 0 0-1 0-2-1 12-3 24-6 35z">
          <text:p/>
        </draw:path>
        <draw:path draw:style-name="gr44" draw:text-style-name="P44" draw:layer="layout" svg:width="0.005cm" svg:height="0.021cm" svg:x="2.48cm" svg:y="1.634cm" svg:viewBox="0 0 6 22" svg:d="M0 22c3-8 5-15 6-22v1c-1 6-2 11-3 17-2 1-2 2-2 2 0 1 0 1-1 1z">
          <text:p/>
        </draw:path>
        <draw:path draw:style-name="gr50" draw:text-style-name="P50" draw:layer="layout" svg:width="0.014cm" svg:height="0.153cm" svg:x="1.439cm" svg:y="1.485cm" svg:viewBox="0 0 15 154" svg:d="M15 154c-1-1-2-2-3-3 1 1 2 2 3 3zM5 115c-3-25-5-49-5-73 0-14 1-28 2-42 0 1 1 1 1 2 0 13-1 26-1 39 0 24 2 47 5 71-1 1-1 2-2 3z">
          <text:p/>
        </draw:path>
        <draw:path draw:style-name="gr44" draw:text-style-name="P44" draw:layer="layout" svg:width="0.009cm" svg:height="0.042cm" svg:x="1.444cm" svg:y="1.596cm" svg:viewBox="0 0 10 43" svg:d="M10 43c-1-1-3-2-4-3-2-12-4-25-6-37 1-1 1-2 2-3 1 14 4 29 8 43z">
          <text:p/>
        </draw:path>
        <draw:path draw:style-name="gr50" draw:text-style-name="P50" draw:layer="layout" svg:width="0.011cm" svg:height="0.049cm" svg:x="2.476cm" svg:y="1.379cm" svg:viewBox="0 0 12 50" svg:d="M12 50c0-2-1-4-1-6 0 1 0 1 0 1 1 2 1 4 1 5zM1 6v-1c-1-1-1-1-1-1 0-2 0-3 0-4 0 2 1 4 1 6z">
          <text:p/>
        </draw:path>
        <draw:path draw:style-name="gr44" draw:text-style-name="P44" draw:layer="layout" svg:width="0.01cm" svg:height="0.044cm" svg:x="2.477cm" svg:y="1.384cm" svg:viewBox="0 0 11 45" svg:d="M11 45c-4-15-7-30-11-45v1c4 13 7 26 10 38 0 2 1 4 1 6z">
          <text:p/>
        </draw:path>
        <draw:path draw:style-name="gr50" draw:text-style-name="P50" draw:layer="layout" svg:width="0.034cm" svg:height="0.102cm" svg:x="1.451cm" svg:y="1.316cm" svg:viewBox="0 0 35 103" svg:d="M1 103c0-1-1-1-1-2 7-34 17-68 32-99 1 0 2-1 3-2-15 33-26 68-34 103z">
          <text:p/>
        </draw:path>
        <draw:path draw:style-name="gr44" draw:text-style-name="P44" draw:layer="layout" svg:width="0.013cm" svg:height="0.025cm" svg:x="1.482cm" svg:y="1.293cm" svg:viewBox="0 0 14 26" svg:d="M0 26c3-9 8-18 12-26 1 0 1 1 2 1-4 7-8 15-11 23-1 1-2 2-3 2z">
          <text:p/>
        </draw:path>
        <draw:path draw:style-name="gr50" draw:text-style-name="P50" draw:layer="layout" svg:width="0cm" svg:height="0.001cm" svg:x="2.392cm" svg:y="1.21cm" svg:viewBox="0 0 1 2" svg:d="M1 2c-1 0-1 0-1 0 0-1 0-1 0-2v1c0 0 0 1 1 1z">
          <text:p/>
        </draw:path>
        <draw:path draw:style-name="gr44" draw:text-style-name="P44" draw:layer="layout" svg:width="0.034cm" svg:height="0.053cm" svg:x="2.392cm" svg:y="1.211cm" svg:viewBox="0 0 35 54" svg:d="M35 54c-10-18-21-36-34-53-1 0-1-1-1-1 13 16 24 32 34 51 1 1 1 2 1 3z">
          <text:p/>
        </draw:path>
        <draw:path draw:style-name="gr49" draw:text-style-name="P49" draw:layer="layout" svg:width="0cm" svg:height="0cm" svg:x="1.616cm" svg:y="1.132cm" svg:viewBox="0 0 0 1" svg:d="M0 1v-1c0 1 0 1 0 1z">
          <text:p/>
        </draw:path>
        <draw:path draw:style-name="gr50" draw:text-style-name="P50" draw:layer="layout" svg:width="0.071cm" svg:height="0.079cm" svg:x="1.545cm" svg:y="1.132cm" svg:viewBox="0 0 72 80" svg:d="M1 80c-1-1-1-1-1-2 11-16 23-30 35-43 1-1 3-1 4-2-14 15-27 30-38 47zM72 1v-1c0 1 0 1 0 1z">
          <text:p/>
        </draw:path>
        <draw:path draw:style-name="gr44" draw:text-style-name="P44" draw:layer="layout" svg:width="0.036cm" svg:height="0.035cm" svg:x="1.58cm" svg:y="1.132cm" svg:viewBox="0 0 37 36" svg:d="M0 36c11-12 24-24 37-36 0 1 0 1 0 1-11 12-23 22-33 33-1 1-3 1-4 2z">
          <text:p/>
        </draw:path>
        <draw:path draw:style-name="gr50" draw:text-style-name="P50" draw:layer="layout" svg:width="0.034cm" svg:height="0.028cm" svg:x="2.286cm" svg:y="1.105cm" svg:viewBox="0 0 35 29" svg:d="M35 29c-11-10-22-19-35-29 1 0 2 2 3 2 12 9 22 17 32 26z">
          <text:p/>
        </draw:path>
        <draw:path draw:style-name="gr44" draw:text-style-name="P44" draw:layer="layout" svg:width="0.038cm" svg:height="0.026cm" svg:x="2.251cm" svg:y="1.08cm" svg:viewBox="0 0 39 27" svg:d="M39 27c-1 0-2-1-3-1-12-10-23-17-35-25 0 0 0-1-1-1 13 8 27 17 39 27z">
          <text:p/>
        </draw:path>
        <draw:path draw:style-name="gr49" draw:text-style-name="P49" draw:layer="layout" svg:width="1.055cm" svg:height="1.057cm" svg:x="1.441cm" svg:y="0.998cm" svg:viewBox="0 0 1056 1058" svg:d="M528 1058c-56 0-110-8-160-24 3 0 6 0 9 1 48 14 99 22 152 22 127 0 244-45 335-120 2-2 5-4 7-6-92 79-212 127-343 127zM183 928c-2-1-4-2-6-3-21-18-41-38-59-60 2 1 3 1 5 2 18 22 39 42 60 61zM949 848c42-56 74-120 91-190 0-1 0-1 0-1 1 0 1 0 1-1 0 0 0-1 1-2-17 70-48 135-90 191-1 1-2 2-3 3zM28 700c-1-1-2-2-3-2-6-20-12-40-16-60 1 1 2 2 3 3 4 20 10 40 16 59zM1051 605c3-25 5-51 5-77 0-33-3-66-9-98 0-1 0-3-1-5 7 34 10 68 10 104 0 24-1 49-5 74 0 1 0 2 0 2zM1 489c0-1-1-1-1-2 1-23 5-46 10-69 0 1 1 1 1 2-5 23-8 46-10 69zM1036 385c-12-42-28-82-50-119 0-1 0-2-1-3 21 37 38 76 51 118 0 1 0 2 0 4zM54 296c-1 0-1-1-2-1 15-30 32-58 52-84 0 1 0 1 1 2-20 26-37 54-51 83zM952 214c-21-29-45-55-72-79v-1c26 24 50 50 72 78 0 1 0 1 0 2zM176 135v-1c93-83 217-134 352-134 104 0 201 30 283 82 1 0 1 1 1 1-82-52-179-82-283-82-136 0-259 51-353 134z">
          <text:p/>
        </draw:path>
        <draw:path draw:style-name="gr51" draw:text-style-name="P51" draw:layer="layout" svg:width="0.006cm" svg:height="0.002cm" svg:x="1.623cm" svg:y="1.925cm" svg:viewBox="0 0 7 3" svg:d="M7 3zM6 3c-2-2-4-3-6-3 2 0 4 1 6 3z">
          <text:p/>
        </draw:path>
        <draw:path draw:style-name="gr50" draw:text-style-name="P50" draw:layer="layout" svg:width="0.205cm" svg:height="0.108cm" svg:x="1.623cm" svg:y="1.925cm" svg:viewBox="0 0 206 109" svg:d="M206 109c-4 0-7-1-11-1-23-7-45-16-67-25-1-2-3-3-5-5 27 13 54 23 83 31zM49 37c-17-11-34-24-49-37 2 0 4 1 5 2h1c13 11 26 22 40 31 1 2 2 3 3 4z">
          <text:p/>
        </draw:path>
        <draw:path draw:style-name="gr52" draw:text-style-name="P52" draw:layer="layout" svg:width="0.081cm" svg:height="0.049cm" svg:x="1.669cm" svg:y="1.958cm" svg:viewBox="0 0 82 50" svg:d="M82 50c-27-13-54-29-79-46-1-1-2-2-3-4 24 17 50 32 77 45 2 2 4 3 5 5z">
          <text:p/>
        </draw:path>
        <draw:path draw:style-name="gr50" draw:text-style-name="P50" draw:layer="layout" svg:width="0.061cm" svg:height="0.055cm" svg:x="2.295cm" svg:y="1.884cm" svg:viewBox="0 0 62 56" svg:d="M0 56c23-17 43-35 62-56-1 0-1 1-1 1-16 18-33 35-52 50-3 1-6 3-9 5z">
          <text:p/>
        </draw:path>
        <draw:path draw:style-name="gr52" draw:text-style-name="P52" draw:layer="layout" svg:width="0.034cm" svg:height="0.04cm" svg:x="2.355cm" svg:y="1.845cm" svg:viewBox="0 0 35 41" svg:d="M0 41c0 0 0-1 1-1 11-12 21-25 31-37 1-1 2-2 3-3-11 14-22 28-35 41z">
          <text:p/>
        </draw:path>
        <draw:path draw:style-name="gr51" draw:text-style-name="P51" draw:layer="layout" svg:width="0.004cm" svg:height="0.004cm" svg:x="1.564cm" svg:y="1.864cm" svg:viewBox="0 0 5 5" svg:d="M5 5c-1-2-4-3-5-5 1 2 4 3 5 5z">
          <text:p/>
        </draw:path>
        <draw:path draw:style-name="gr50" draw:text-style-name="P50" draw:layer="layout" svg:width="0.099cm" svg:height="0.17cm" svg:x="1.469cm" svg:y="1.697cm" svg:viewBox="0 0 100 171" svg:d="M100 171c-1-1-3-2-4-3-2-1-3-3-4-4 0-1 0-3 0-4 2 4 5 7 8 11zM45 98c-18-31-33-64-45-98 1 1 2 1 3 2 11 32 26 63 42 93 0 1 0 2 0 3z">
          <text:p/>
        </draw:path>
        <draw:path draw:style-name="gr52" draw:text-style-name="P52" draw:layer="layout" svg:width="0.046cm" svg:height="0.069cm" svg:x="1.514cm" svg:y="1.791cm" svg:viewBox="0 0 47 70" svg:d="M47 70c-18-21-33-44-47-67 0-1 0-2 0-3 14 23 29 46 47 66 0 1 0 3 0 4z">
          <text:p/>
        </draw:path>
        <draw:path draw:style-name="gr50" draw:text-style-name="P50" draw:layer="layout" svg:width="0.012cm" svg:height="0.055cm" svg:x="2.479cm" svg:y="1.602cm" svg:viewBox="0 0 13 56" svg:d="M0 56c1-1 1-2 1-2 0 0 0 1-1 2zM7 32v-1c2-10 4-19 5-29 0 0 0-1 1-2-2 11-4 22-6 32z">
          <text:p/>
        </draw:path>
        <draw:path draw:style-name="gr52" draw:text-style-name="P52" draw:layer="layout" svg:width="0.006cm" svg:height="0.024cm" svg:x="2.479cm" svg:y="1.633cm" svg:viewBox="0 0 7 25" svg:d="M0 25c2-8 5-17 7-25v1c-1 7-4 15-6 22 0 0 0 1-1 2z">
          <text:p/>
        </draw:path>
        <draw:path draw:style-name="gr50" draw:text-style-name="P50" draw:layer="layout" svg:width="0.015cm" svg:height="0.154cm" svg:x="1.441cm" svg:y="1.487cm" svg:viewBox="0 0 16 155" svg:d="M16 155c-1-1-2-2-3-3 1 1 2 2 3 2zM5 109c-3-23-5-46-5-70 0-13 1-26 1-39 1 1 2 1 2 2 0 12-1 24-1 37 0 23 2 45 4 67 0 1-1 2-1 3z">
          <text:p/>
        </draw:path>
        <draw:path draw:style-name="gr52" draw:text-style-name="P52" draw:layer="layout" svg:width="0.01cm" svg:height="0.047cm" svg:x="1.446cm" svg:y="1.593cm" svg:viewBox="0 0 11 48" svg:d="M11 48c-1 0-3-1-4-2-3-14-6-29-7-43 0-1 1-2 1-3 2 16 5 33 10 48z">
          <text:p/>
        </draw:path>
        <draw:path draw:style-name="gr50" draw:text-style-name="P50" draw:layer="layout" svg:width="0.011cm" svg:height="0.048cm" svg:x="2.476cm" svg:y="1.383cm" svg:viewBox="0 0 12 49" svg:d="M12 49c0-1 0-2 0-3 0 1 0 2 0 3zM1 2c0-1-1-2-1-2l1 1-1-1c1 1 1 2 1 2z">
          <text:p/>
        </draw:path>
        <draw:path draw:style-name="gr52" draw:text-style-name="P52" draw:layer="layout" svg:width="0.011cm" svg:height="0.048cm" svg:x="2.476cm" svg:y="1.383cm" svg:viewBox="0 0 12 49" svg:d="M12 49c-4-15-7-31-11-47 0 0 0-1-1-2l1 1c4 15 7 30 11 45 0 1 0 2 0 3z">
          <text:p/>
        </draw:path>
        <draw:path draw:style-name="gr50" draw:text-style-name="P50" draw:layer="layout" svg:width="0.037cm" svg:height="0.106cm" svg:x="1.452cm" svg:y="1.314cm" svg:viewBox="0 0 38 107" svg:d="M3 107c-1-1-1-1-3-2 9-35 19-69 34-103 1-1 2-1 4-2-16 35-28 70-35 107z">
          <text:p/>
        </draw:path>
        <draw:path draw:style-name="gr52" draw:text-style-name="P52" draw:layer="layout" svg:width="0.011cm" svg:height="0.022cm" svg:x="1.485cm" svg:y="1.294cm" svg:viewBox="0 0 12 23" svg:d="M0 23c3-7 7-16 11-23l1 1c-3 6-7 13-9 20-1 1-2 1-3 2z">
          <text:p/>
        </draw:path>
        <draw:path draw:style-name="gr50" draw:text-style-name="P50" draw:layer="layout" svg:width="0cm" svg:height="0.001cm" svg:x="2.392cm" svg:y="1.212cm" svg:viewBox="0 0 1 2" svg:d="M1 2c0-1 0-1 0-1 0 0 0-1-1-1h1c0 1 0 1 0 2z">
          <text:p/>
        </draw:path>
        <draw:path draw:style-name="gr52" draw:text-style-name="P52" draw:layer="layout" svg:width="0.034cm" svg:height="0.054cm" svg:x="2.393cm" svg:y="1.212cm" svg:viewBox="0 0 35 55" svg:d="M35 55c-10-18-22-37-35-53 0-1 0-1 0-2 13 17 24 35 34 53 1 1 1 1 1 2z">
          <text:p/>
        </draw:path>
        <draw:path draw:style-name="gr51" draw:text-style-name="P51" draw:layer="layout" svg:width="0cm" svg:height="0.001cm" svg:x="1.616cm" svg:y="1.133cm" svg:viewBox="0 0 1 2" svg:d="M1 2c0-1 0-1-1-2 1 1 1 1 1 2z">
          <text:p/>
        </draw:path>
        <draw:path draw:style-name="gr50" draw:text-style-name="P50" draw:layer="layout" svg:width="0.071cm" svg:height="0.08cm" svg:x="1.546cm" svg:y="1.133cm" svg:viewBox="0 0 72 81" svg:d="M0 81c0-1 0-1 0-2 11-16 24-31 38-46 1 0 2-1 4-1-15 15-29 32-42 49zM72 2c0-1 0-1-1-2 1 1 1 1 1 2z">
          <text:p/>
        </draw:path>
        <draw:path draw:style-name="gr52" draw:text-style-name="P52" draw:layer="layout" svg:width="0.033cm" svg:height="0.032cm" svg:x="1.584cm" svg:y="1.133cm" svg:viewBox="0 0 34 33" svg:d="M0 33c10-12 22-22 33-33 1 1 1 1 1 2-10 9-21 19-30 30-2 0-3 1-4 1z">
          <text:p/>
        </draw:path>
        <draw:path draw:style-name="gr50" draw:text-style-name="P50" draw:layer="layout" svg:width="0.037cm" svg:height="0.031cm" svg:x="2.283cm" svg:y="1.103cm" svg:viewBox="0 0 38 32" svg:d="M38 32c-13-12-25-22-38-32 1 1 2 1 3 2 12 9 23 18 35 29z">
          <text:p/>
        </draw:path>
        <draw:path draw:style-name="gr52" draw:text-style-name="P52" draw:layer="layout" svg:width="0.034cm" svg:height="0.024cm" svg:x="2.252cm" svg:y="1.081cm" svg:viewBox="0 0 35 25" svg:d="M35 25c-1-1-2-1-3-2-10-7-20-15-32-22v-1c13 8 24 16 35 25z">
          <text:p/>
        </draw:path>
        <draw:path draw:style-name="gr51" draw:text-style-name="P51" draw:layer="layout" svg:width="1.054cm" svg:height="1.055cm" svg:x="1.442cm" svg:y="0.999cm" svg:viewBox="0 0 1055 1056" svg:d="M528 1056c-53 0-104-8-152-22 4 0 7 1 11 1 45 12 92 19 141 19 124 0 237-42 326-113 3-2 6-4 9-5-91 75-208 120-335 120zM188 929c-1 0-1 0-1 0-1-1-3-2-5-2-21-19-41-39-60-61 1 1 3 2 4 3 20 21 40 42 62 60zM945 850c43-56 75-121 93-191 1-1 1-2 1-2-17 70-49 134-91 190-1 1-2 2-3 3zM30 701c-1-1-2-1-3-2-6-19-12-39-16-59 1 1 2 2 3 3 4 20 10 39 16 58zM1049 606c4-26 6-52 6-79 0-32-3-64-9-95 0-1 0-2 0-3 6 32 9 65 9 98 0 26-2 52-5 77-1 1-1 2-1 2zM2 490c0-1-1-1-2-2 2-23 5-46 10-69 1 1 1 1 2 2-5 23-8 45-10 69zM1036 386c-12-42-29-82-50-119 0-1 0-1-1-2 22 37 38 77 50 119 0 0 1 1 1 2zM54 296l-1-1c14-29 31-57 51-83 0 1 0 1 0 2-19 26-36 53-50 82zM952 214c-21-29-46-55-73-79 0-1 0-1 0-1 27 24 51 50 72 79 1 0 1 1 1 1zM176 136c0-1 0-1-1-2 94-83 217-134 353-134 104 0 201 30 283 82v1c-81-52-178-82-283-82-135 0-258 51-352 135z">
          <text:p/>
        </draw:path>
        <draw:polygon draw:style-name="gr53" draw:text-style-name="P53" draw:layer="layout" svg:width="0cm" svg:height="0cm" svg:x="1.629cm" svg:y="1.927cm" svg:viewBox="0 0 0 0" draw:points="0,0">
          <text:p/>
        </draw:polygon>
        <draw:path draw:style-name="gr50" draw:text-style-name="P50" draw:layer="layout" svg:width="0.209cm" svg:height="0.107cm" svg:x="1.629cm" svg:y="1.927cm" svg:viewBox="0 0 210 108" svg:d="M210 108c-4 0-7-1-10-1-29-8-57-18-84-31-1-1-3-2-4-4 31 15 64 27 98 36zM40 31c-14-9-27-20-40-31 2 1 3 1 5 2 11 9 22 17 33 26 1 1 2 2 2 3z">
          <text:p/>
        </draw:path>
        <draw:path draw:style-name="gr52" draw:text-style-name="P52" draw:layer="layout" svg:width="0.078cm" svg:height="0.047cm" svg:x="1.667cm" svg:y="1.955cm" svg:viewBox="0 0 79 48" svg:d="M79 48c-26-13-52-28-77-45 0-1-1-2-2-3 24 16 49 31 75 44 1 2 3 3 4 4z">
          <text:p/>
        </draw:path>
        <draw:path draw:style-name="gr50" draw:text-style-name="P50" draw:layer="layout" svg:width="0.069cm" svg:height="0.062cm" svg:x="2.287cm" svg:y="1.882cm" svg:viewBox="0 0 70 63" svg:d="M0 63c25-18 48-39 70-63 0 1 0 1 0 2-20 21-40 39-62 56-2 2-5 4-8 5z">
          <text:p/>
        </draw:path>
        <draw:path draw:style-name="gr52" draw:text-style-name="P52" draw:layer="layout" svg:width="0.03cm" svg:height="0.036cm" svg:x="2.356cm" svg:y="1.848cm" svg:viewBox="0 0 31 37" svg:d="M0 37c0-1 0-1 0-2 9-11 18-21 26-32 2-1 4-2 5-3-11 12-21 24-31 37z">
          <text:p/>
        </draw:path>
        <draw:path draw:style-name="gr53" draw:text-style-name="P53" draw:layer="layout" svg:width="0.005cm" svg:height="0.002cm" svg:x="1.568cm" svg:y="1.867cm" svg:viewBox="0 0 6 3" svg:d="M6 3c-2-2-3-2-6-3 3 1 4 1 6 3z">
          <text:p/>
        </draw:path>
        <draw:path draw:style-name="gr50" draw:text-style-name="P50" draw:layer="layout" svg:width="0.101cm" svg:height="0.17cm" svg:x="1.472cm" svg:y="1.699cm" svg:viewBox="0 0 102 171" svg:d="M102 171c-2-1-3-1-5-2-3-4-6-7-8-11-1-1-1-2-1-3 5 5 9 11 14 16zM42 93c-16-30-31-61-42-93 1 1 2 2 3 3 11 30 24 58 40 86 0 2 0 3-1 4z">
          <text:p/>
        </draw:path>
        <draw:path draw:style-name="gr52" draw:text-style-name="P52" draw:layer="layout" svg:width="0.046cm" svg:height="0.069cm" svg:x="1.514cm" svg:y="1.787cm" svg:viewBox="0 0 47 70" svg:d="M47 70c-18-20-33-42-47-66 1-1 1-2 1-4 13 24 28 46 45 67 0 1 0 2 1 3z">
          <text:p/>
        </draw:path>
        <draw:path draw:style-name="gr50" draw:text-style-name="P50" draw:layer="layout" svg:width="0.012cm" svg:height="0.056cm" svg:x="2.478cm" svg:y="1.604cm" svg:viewBox="0 0 13 57" svg:d="M0 57c1-1 1-2 1-3 0 1 0 2-1 3zM8 30v-1c1-9 3-18 4-27 0 0 1-1 1-2-1 10-3 20-5 30z">
          <text:p/>
        </draw:path>
        <draw:path draw:style-name="gr52" draw:text-style-name="P52" draw:layer="layout" svg:width="0.007cm" svg:height="0.028cm" svg:x="2.478cm" svg:y="1.632cm" svg:viewBox="0 0 8 29" svg:d="M0 29c4-10 6-19 8-29v1c-2 9-4 17-7 25 0 1 0 2-1 3z">
          <text:p/>
        </draw:path>
        <draw:path draw:style-name="gr50" draw:text-style-name="P50" draw:layer="layout" svg:width="0.015cm" svg:height="0.154cm" svg:x="1.443cm" svg:y="1.489cm" svg:viewBox="0 0 16 155" svg:d="M16 155c-1-1-1-2-2-2 0-1 0-1 0-1 0 1 1 1 1 2 0-1 0-1 1-2 0 1 0 2 0 3zM4 104c-2-22-4-44-4-67 0-13 1-25 1-37 1 0 2 1 2 2-1 11-1 23-1 35 0 21 1 43 5 64-1 1-1 2-3 3z">
          <text:p/>
        </draw:path>
        <draw:path draw:style-name="gr52" draw:text-style-name="P52" draw:layer="layout" svg:width="0.011cm" svg:height="0.052cm" svg:x="1.447cm" svg:y="1.59cm" svg:viewBox="0 0 12 53" svg:d="M11 53c0-1-1-1-1-2-5-16-8-32-10-48 1-1 1-2 2-3 2 17 5 34 10 51-1 1-1 1-1 2z">
          <text:p/>
        </draw:path>
        <draw:path draw:style-name="gr50" draw:text-style-name="P50" draw:layer="layout" svg:width="0.011cm" svg:height="0.051cm" svg:x="2.477cm" svg:y="1.385cm" svg:viewBox="0 0 12 52" svg:d="M12 52v-1c0-1-1-2-1-4 0 2 1 3 1 5zM0 3c0-1 0-2 0-3 0 1 0 2 0 3z">
          <text:p/>
        </draw:path>
        <draw:path draw:style-name="gr52" draw:text-style-name="P52" draw:layer="layout" svg:width="0.011cm" svg:height="0.05cm" svg:x="2.477cm" svg:y="1.385cm" svg:viewBox="0 0 12 51" svg:d="M12 51c-3-16-8-32-12-48 0-1 0-2 0-3 4 15 7 31 11 47 0 2 1 3 1 4z">
          <text:p/>
        </draw:path>
        <draw:path draw:style-name="gr50" draw:text-style-name="P50" draw:layer="layout" svg:width="0.036cm" svg:height="0.11cm" svg:x="1.454cm" svg:y="1.312cm" svg:viewBox="0 0 37 111" svg:d="M1 111c0-1-1-1-1-2 8-37 20-73 35-107 1-1 1-1 2-2-15 35-27 72-36 111z">
          <text:p/>
        </draw:path>
        <draw:path draw:style-name="gr52" draw:text-style-name="P52" draw:layer="layout" svg:width="0.043cm" svg:height="0.127cm" svg:x="1.455cm" svg:y="1.295cm" svg:viewBox="0 0 44 128" svg:d="M0 128zM33 19c2-6 6-13 9-19 1 1 1 1 2 1-3 5-5 11-9 16-1 1-1 1-2 2z">
          <text:p/>
        </draw:path>
        <draw:path draw:style-name="gr50" draw:text-style-name="P50" draw:layer="layout" svg:width="0cm" svg:height="0.001cm" svg:x="2.393cm" svg:y="1.213cm" svg:viewBox="0 0 1 2" svg:d="M1 2c-1-1-1-1-1-2v1z">
          <text:p/>
        </draw:path>
        <draw:path draw:style-name="gr52" draw:text-style-name="P52" draw:layer="layout" svg:width="0.035cm" svg:height="0.054cm" svg:x="2.393cm" svg:y="1.214cm" svg:viewBox="0 0 36 55" svg:d="M36 55c-10-18-22-36-35-53l-1-2c13 17 25 35 35 53 1 1 1 2 1 2z">
          <text:p/>
        </draw:path>
        <draw:path draw:style-name="gr53" draw:text-style-name="P53" draw:layer="layout" svg:width="0cm" svg:height="0cm" svg:x="1.617cm" svg:y="1.135cm" svg:viewBox="0 0 1 1" svg:d="M1 1c0-1 0-1-1-1 1 0 1 0 1 1z">
          <text:p/>
        </draw:path>
        <draw:path draw:style-name="gr50" draw:text-style-name="P50" draw:layer="layout" svg:width="0.072cm" svg:height="0.08cm" svg:x="1.546cm" svg:y="1.135cm" svg:viewBox="0 0 73 81" svg:d="M1 81c0-1 0-2-1-2 13-17 27-34 42-49 1-1 2-1 3-2-16 17-30 34-44 53zM73 1c0-1 0-1-1-1 1 0 1 0 1 1z">
          <text:p/>
        </draw:path>
        <draw:path draw:style-name="gr52" draw:text-style-name="P52" draw:layer="layout" svg:width="0.03cm" svg:height="0.029cm" svg:x="1.588cm" svg:y="1.135cm" svg:viewBox="0 0 31 30" svg:d="M0 30c9-11 20-21 30-30 1 0 1 0 1 1-9 8-19 17-28 27-1 1-2 1-3 2z">
          <text:p/>
        </draw:path>
        <draw:path draw:style-name="gr50" draw:text-style-name="P50" draw:layer="layout" svg:width="0.041cm" svg:height="0.033cm" svg:x="2.28cm" svg:y="1.102cm" svg:viewBox="0 0 42 34" svg:d="M42 34c-13-12-28-23-42-34 1 0 2 1 3 1 13 11 26 21 38 32 1 0 1 0 1 1z">
          <text:p/>
        </draw:path>
        <draw:path draw:style-name="gr52" draw:text-style-name="P52" draw:layer="layout" svg:width="0.031cm" svg:height="0.021cm" svg:x="2.252cm" svg:y="1.082cm" svg:viewBox="0 0 32 22" svg:d="M32 22c-1 0-2-2-3-2-9-7-19-13-28-19 0 0 0-1-1-1 11 7 22 14 32 22z">
          <text:p/>
        </draw:path>
        <draw:path draw:style-name="gr53" draw:text-style-name="P53" draw:layer="layout" svg:width="1.052cm" svg:height="1.052cm" svg:x="1.444cm" svg:y="1cm" svg:viewBox="0 0 1053 1053" svg:d="M526 1053c-49 0-96-7-141-19 3 0 6 1 10 1 42 11 86 17 132 17 119 0 229-40 317-107 3-1 6-3 8-5-89 71-202 113-326 113zM191 930c-2-1-3-1-5-2-22-18-42-39-62-60 2 1 3 1 5 2 20 22 40 42 62 60zM939 852c44-56 77-121 96-191 1-1 1-2 1-3-18 70-50 135-93 191-1 1-2 2-4 3zM31 703c-1-1-2-2-3-3-6-19-12-38-16-58 1 0 1 1 2 2 5 20 11 40 17 59zM1046 607c4-26 6-54 6-81 0-31-2-61-7-90 0-2-1-3-1-5 6 31 9 63 9 95 0 27-2 54-6 79 0 1-1 2-1 2zM2 491c0-1-1-2-2-2 2-24 5-46 10-69 0 1 1 1 1 2-4 22-7 45-9 69zM1034 388c-11-42-28-82-49-120 0 0 0-1-1-2 21 37 38 77 50 119 0 1 0 2 0 3zM54 296c-1 0-1 0-2-1 14-29 31-56 50-82 1 0 1 1 1 2-19 25-35 53-49 81zM951 215c-22-29-46-56-73-80 0-1 0-1-1-1 27 24 52 50 73 79 0 1 0 1 1 2zM175 136c0-1 0-1-1-1 94-84 217-135 352-135 105 0 202 30 283 82 1 0 1 1 1 1-82-52-179-83-283-83-135 0-259 52-352 136z">
          <text:p/>
        </draw:path>
        <draw:path draw:style-name="gr54" draw:text-style-name="P54" draw:layer="layout" svg:width="0.005cm" svg:height="0.001cm" svg:x="1.636cm" svg:y="1.93cm" svg:viewBox="0 0 6 2" svg:d="M6 2c-2 0-4-2-6-2 2 0 4 2 6 2z">
          <text:p/>
        </draw:path>
        <draw:path draw:style-name="gr55" draw:text-style-name="P55" draw:layer="layout" svg:width="0.215cm" svg:height="0.106cm" svg:x="1.634cm" svg:y="1.929cm" svg:viewBox="0 0 216 107" svg:d="M216 107c-4 0-8-1-11-1-35-9-67-21-98-36-2-1-3-3-4-4 35 18 72 32 113 41zM33 27c-11-9-22-18-33-27 1 0 1 1 2 1s3 1 4 1c8 7 16 14 25 21 1 1 1 2 2 4z">
          <text:p/>
        </draw:path>
        <draw:path draw:style-name="gr52" draw:text-style-name="P52" draw:layer="layout" svg:width="0.076cm" svg:height="0.047cm" svg:x="1.665cm" svg:y="1.951cm" svg:viewBox="0 0 77 48" svg:d="M77 48c-26-13-52-28-75-44-1-2-1-3-2-4 22 16 47 30 73 43 1 1 2 3 4 5z">
          <text:p/>
        </draw:path>
        <draw:path draw:style-name="gr55" draw:text-style-name="P55" draw:layer="layout" svg:width="0.078cm" svg:height="0.07cm" svg:x="2.278cm" svg:y="1.88cm" svg:viewBox="0 0 79 71" svg:d="M0 71c29-20 56-44 79-71 0 1 0 2 0 2-21 24-44 45-70 63-3 2-6 4-9 6z">
          <text:p/>
        </draw:path>
        <draw:path draw:style-name="gr52" draw:text-style-name="P52" draw:layer="layout" svg:width="0.026cm" svg:height="0.031cm" svg:x="2.356cm" svg:y="1.851cm" svg:viewBox="0 0 27 32" svg:d="M0 32c0 0 0-1 0-2 8-9 15-18 24-27 1-1 2-2 3-3-9 11-18 21-27 32z">
          <text:p/>
        </draw:path>
        <draw:path draw:style-name="gr54" draw:text-style-name="P54" draw:layer="layout" svg:width="0.006cm" svg:height="0.002cm" svg:x="1.573cm" svg:y="1.869cm" svg:viewBox="0 0 7 3" svg:d="M7 3c-3 0-5-2-7-3 2 1 4 3 7 3z">
          <text:p/>
        </draw:path>
        <draw:path draw:style-name="gr55" draw:text-style-name="P55" draw:layer="layout" svg:width="0.103cm" svg:height="0.169cm" svg:x="1.475cm" svg:y="1.702cm" svg:viewBox="0 0 104 170" svg:d="M104 170c-2 0-4-1-5-2-5-5-9-11-14-16 0-2 0-3 0-4 6 8 12 15 19 22zM41 86c-16-28-29-56-41-86 1 0 2 1 3 2 11 28 24 55 38 81 0 1 0 2 0 3z">
          <text:p/>
        </draw:path>
        <draw:path draw:style-name="gr52" draw:text-style-name="P52" draw:layer="layout" svg:width="0.044cm" svg:height="0.069cm" svg:x="1.515cm" svg:y="1.784cm" svg:viewBox="0 0 45 70" svg:d="M45 70c-16-21-31-43-45-67 0-1 0-2 0-3 14 24 29 46 45 66 0 1 0 2 0 4z">
          <text:p/>
        </draw:path>
        <draw:path draw:style-name="gr55" draw:text-style-name="P55" draw:layer="layout" svg:width="0.012cm" svg:height="0.057cm" svg:x="2.477cm" svg:y="1.606cm" svg:viewBox="0 0 13 58" svg:d="M0 58v-1c0-1 2-1 2-2 0 1-2 2-2 3zM9 26c0-1-1-1-1-2 2-7 3-14 4-22 1 0 1-1 1-2-1 9-3 17-4 26z">
          <text:p/>
        </draw:path>
        <draw:path draw:style-name="gr52" draw:text-style-name="P52" draw:layer="layout" svg:width="0.008cm" svg:height="0.032cm" svg:x="2.477cm" svg:y="1.63cm" svg:viewBox="0 0 9 33" svg:d="M0 33c3-10 6-22 8-33 0 1 1 1 1 2-2 9-5 19-8 29 0 1-1 1-1 2z">
          <text:p/>
        </draw:path>
        <draw:path draw:style-name="gr55" draw:text-style-name="P55" draw:layer="layout" svg:width="0.016cm" svg:height="0.155cm" svg:x="1.445cm" svg:y="1.491cm" svg:viewBox="0 0 17 156" svg:d="M17 156c-1-1-2-2-3-3 0-1 0-2 0-3s1-2 1-3c1 3 1 6 2 9zM5 99c-4-21-5-43-5-64 0-12 0-24 1-35 1 0 1 1 3 1-2 11-2 22-2 33 0 21 2 42 5 62-1 1-1 2-2 3z">
          <text:p/>
        </draw:path>
        <draw:path draw:style-name="gr52" draw:text-style-name="P52" draw:layer="layout" svg:width="0.01cm" svg:height="0.053cm" svg:x="1.449cm" svg:y="1.587cm" svg:viewBox="0 0 11 54" svg:d="M10 54c-5-16-8-34-10-51 1-1 1-2 2-3 2 17 5 35 9 51 0 1-1 2-1 3z">
          <text:p/>
        </draw:path>
        <draw:path draw:style-name="gr55" draw:text-style-name="P55" draw:layer="layout" svg:width="0.011cm" svg:height="0.051cm" svg:x="2.477cm" svg:y="1.388cm" svg:viewBox="0 0 12 52" svg:d="M12 52c0-1 0-2 0-4 0 1 0 1 0 1 0 1 0 2 0 3zM1 3h-1c0-1 0-2 0-3 0 1 0 2 1 3z">
          <text:p/>
        </draw:path>
        <draw:path draw:style-name="gr52" draw:text-style-name="P52" draw:layer="layout" svg:width="0.011cm" svg:height="0.051cm" svg:x="2.477cm" svg:y="1.388cm" svg:viewBox="0 0 12 52" svg:d="M12 52c-3-17-7-33-11-49-1-1-1-2-1-3 4 16 9 32 12 48 0 2 0 3 0 4z">
          <text:p/>
        </draw:path>
        <draw:path draw:style-name="gr55" draw:text-style-name="P55" draw:layer="layout" svg:width="0.038cm" svg:height="0.114cm" svg:x="1.455cm" svg:y="1.31cm" svg:viewBox="0 0 39 115" svg:d="M2 115c-1-1-1-1-2-2 1 1 1 1 2 2zM0 113c9-39 21-75 36-110 1-1 2-3 3-3-15 35-27 72-36 110-1 1-2 2-3 3z">
          <text:p/>
        </draw:path>
        <draw:path draw:style-name="gr52" draw:text-style-name="P52" draw:layer="layout" svg:width="0.044cm" svg:height="0.128cm" svg:x="1.455cm" svg:y="1.296cm" svg:viewBox="0 0 45 129" svg:d="M2 129c-1-1-1-1-2-2 1-1 2-2 3-3-1 2-1 3-1 5zM36 16c3-5 5-11 8-16 0 1 1 1 1 2-2 4-4 8-6 12-1 0-2 1-3 2z">
          <text:p/>
        </draw:path>
        <draw:path draw:style-name="gr55" draw:text-style-name="P55" draw:layer="layout" svg:width="0cm" svg:height="0.001cm" svg:x="2.394cm" svg:y="1.215cm" svg:viewBox="0 0 0 2" svg:d="M0 2c0-1 0-1 0-1v-1c0 1 0 1 0 2z">
          <text:p/>
        </draw:path>
        <draw:path draw:style-name="gr52" draw:text-style-name="P52" draw:layer="layout" svg:width="0.035cm" svg:height="0.056cm" svg:x="2.394cm" svg:y="1.215cm" svg:viewBox="0 0 36 57" svg:d="M36 57c-10-19-22-38-36-55 0-1 0-1 0-2 13 17 25 36 35 54 0 1 1 2 1 3z">
          <text:p/>
        </draw:path>
        <draw:path draw:style-name="gr54" draw:text-style-name="P54" draw:layer="layout" svg:width="0cm" svg:height="0cm" svg:x="1.618cm" svg:y="1.136cm" svg:viewBox="0 0 1 1" svg:d="M1 1c0 0 0-1-1-1 1 0 1 1 1 1z">
          <text:p/>
        </draw:path>
        <draw:path draw:style-name="gr55" draw:text-style-name="P55" draw:layer="layout" svg:width="0.072cm" svg:height="0.08cm" svg:x="1.547cm" svg:y="1.136cm" svg:viewBox="0 0 73 81" svg:d="M2 81l-2-1c15-19 29-36 45-53 1 0 3-1 4-1-17 17-33 36-47 55zM73 1c0 0 0-1-1-1 1 0 1 1 1 1z">
          <text:p/>
        </draw:path>
        <draw:path draw:style-name="gr52" draw:text-style-name="P52" draw:layer="layout" svg:width="0.028cm" svg:height="0.026cm" svg:x="1.591cm" svg:y="1.136cm" svg:viewBox="0 0 29 27" svg:d="M0 27c9-10 19-19 28-27 1 0 1 1 1 1-8 8-17 15-25 25-1 0-3 1-4 1z">
          <text:p/>
        </draw:path>
        <draw:path draw:style-name="gr55" draw:text-style-name="P55" draw:layer="layout" svg:width="0.044cm" svg:height="0.035cm" svg:x="2.277cm" svg:y="1.1cm" svg:viewBox="0 0 45 36" svg:d="M45 36c-14-12-29-24-45-36 1 1 2 1 3 2 14 11 29 22 42 34z">
          <text:p/>
        </draw:path>
        <draw:path draw:style-name="gr52" draw:text-style-name="P52" draw:layer="layout" svg:width="0.027cm" svg:height="0.019cm" svg:x="2.253cm" svg:y="1.083cm" svg:viewBox="0 0 28 20" svg:d="M28 20c-1-1-2-1-3-2-7-5-16-11-25-17 0-1 0-1 0-1 10 7 19 13 28 20z">
          <text:p/>
        </draw:path>
        <draw:path draw:style-name="gr54" draw:text-style-name="P54" draw:layer="layout" svg:width="1.049cm" svg:height="1.051cm" svg:x="1.446cm" svg:y="1cm" svg:viewBox="0 0 1050 1052" svg:d="M525 1052c-46 0-90-6-132-17 3 0 7 1 11 1 39 9 80 14 122 14 115 0 221-37 307-99 3-2 6-4 9-6-88 67-198 107-317 107zM195 932c-1 0-3-1-4-1s-1-1-2-1c-22-18-42-38-62-60 2 1 4 2 6 2 19 22 39 42 62 60zM934 855c45-55 79-120 98-191 0-1 1-2 1-3-19 70-52 135-96 191-1 1-2 2-3 3zM32 705c-1-1-2-2-3-2-6-19-12-39-17-59 1 1 2 2 3 3 5 19 10 39 17 58zM1043 609c5-27 7-55 7-84s-2-58-7-86c0-1 0-2 0-3 5 29 7 59 7 90 0 27-2 55-6 81 0 1 0 2-1 2zM2 492c-1 0-1-1-2-1 2-24 5-47 9-69 1 1 1 1 2 2-5 22-7 45-9 68zM1032 391c-11-43-27-83-48-120 0-1-1-2-1-3 21 38 38 78 49 120 0 1 0 2 0 3zM53 298c0-1-1-1-1-2 14-28 30-56 49-81l1 1c-19 26-35 53-49 82zM949 216c-21-29-46-56-73-81 27 24 51 51 73 80zM174 137c0 0 0-1-1-1 93-84 217-136 352-136 104 0 201 31 283 83v1c-81-52-178-83-282-83-135 0-259 52-352 136z">
          <text:p/>
        </draw:path>
        <draw:path draw:style-name="gr56" draw:text-style-name="P56" draw:layer="layout" svg:width="0.006cm" svg:height="0.003cm" svg:x="1.64cm" svg:y="1.931cm" svg:viewBox="0 0 7 4" svg:d="M7 4c-2-1-5-3-7-4 2 1 5 3 7 4z">
          <text:p/>
        </draw:path>
        <draw:path draw:style-name="gr55" draw:text-style-name="P55" draw:layer="layout" svg:width="0.219cm" svg:height="0.105cm" svg:x="1.64cm" svg:y="1.931cm" svg:viewBox="0 0 220 106" svg:d="M220 106c-3-1-7-1-10-1-40-10-77-24-112-42-2-1-3-3-4-4 39 20 82 36 126 47zM26 20c-9-7-17-13-26-20 2 1 5 2 7 3 5 4 11 8 17 13 0 1 1 2 2 4z">
          <text:p/>
        </draw:path>
        <draw:path draw:style-name="gr57" draw:text-style-name="P57" draw:layer="layout" svg:width="0.074cm" svg:height="0.047cm" svg:x="1.663cm" svg:y="1.947cm" svg:viewBox="0 0 75 48" svg:d="M75 48c-27-13-51-27-73-43-1-3-2-4-2-5 22 17 45 31 71 44 1 1 2 3 4 4z">
          <text:p/>
        </draw:path>
        <draw:path draw:style-name="gr55" draw:text-style-name="P55" draw:layer="layout" svg:width="0.088cm" svg:height="0.076cm" svg:x="2.269cm" svg:y="1.879cm" svg:viewBox="0 0 89 77" svg:d="M0 77c32-23 62-48 89-77-1 1-1 1-1 1-23 26-50 50-79 71-3 2-6 4-9 5z">
          <text:p/>
        </draw:path>
        <draw:path draw:style-name="gr57" draw:text-style-name="P57" draw:layer="layout" svg:width="0.023cm" svg:height="0.026cm" svg:x="2.356cm" svg:y="1.854cm" svg:viewBox="0 0 24 27" svg:d="M0 27l1-1c6-7 13-14 19-23 1-1 3-2 4-3-8 10-16 19-24 27z">
          <text:p/>
        </draw:path>
        <draw:path draw:style-name="gr56" draw:text-style-name="P56" draw:layer="layout" svg:width="0.004cm" svg:height="0.003cm" svg:x="1.578cm" svg:y="1.871cm" svg:viewBox="0 0 5 4" svg:d="M5 4c-2-1-4-3-5-4 1 1 3 3 5 4z">
          <text:p/>
        </draw:path>
        <draw:path draw:style-name="gr55" draw:text-style-name="P55" draw:layer="layout" svg:width="0.104cm" svg:height="0.17cm" svg:x="1.478cm" svg:y="1.704cm" svg:viewBox="0 0 105 171" svg:d="M105 171c-1-1-3-2-4-3-7-7-13-14-19-22 0-1 0-2 0-3 7 9 15 19 23 28zM38 81c-14-26-28-53-38-81 1 0 2 1 3 2 10 26 22 51 36 76 0 1-1 2-1 3z">
          <text:p/>
        </draw:path>
        <draw:path draw:style-name="gr57" draw:text-style-name="P57" draw:layer="layout" svg:width="0.044cm" svg:height="0.068cm" svg:x="1.515cm" svg:y="1.781cm" svg:viewBox="0 0 45 69" svg:d="M45 69c-16-20-31-42-45-66 0-1 1-2 1-3 14 24 28 45 44 66 0 1 0 2 0 3z">
          <text:p/>
        </draw:path>
        <draw:path draw:style-name="gr55" draw:text-style-name="P55" draw:layer="layout" svg:width="0.012cm" svg:height="0.057cm" svg:x="2.476cm" svg:y="1.608cm" svg:viewBox="0 0 13 58" svg:d="M0 58c0-1 0-2 1-3v1c-1 0-1 1-1 2zM9 22v-1c2-6 3-12 4-19 0-1 0-1 0-2-1 8-2 15-4 22z">
          <text:p/>
        </draw:path>
        <draw:path draw:style-name="gr57" draw:text-style-name="P57" draw:layer="layout" svg:width="0.008cm" svg:height="0.036cm" svg:x="2.476cm" svg:y="1.629cm" svg:viewBox="0 0 9 37" svg:d="M0 37c3-13 6-25 9-37 0 1 0 1 0 1-3 11-5 22-8 32-1 2-1 3-1 4z">
          <text:p/>
        </draw:path>
        <draw:path draw:style-name="gr55" draw:text-style-name="P55" draw:layer="layout" svg:width="0.018cm" svg:height="0.156cm" svg:x="1.447cm" svg:y="1.492cm" svg:viewBox="0 0 19 157" svg:d="M19 157c-2-1-3-2-4-2-1-3-1-6-2-9 0-1 1-2 1-3 1 5 2 9 5 14zM5 95c-3-20-5-41-5-62 0-11 0-22 2-33 1 1 1 1 2 2-1 10-1 21-1 31 0 20 1 40 3 59 0 1-1 2-1 3z">
          <text:p/>
        </draw:path>
        <draw:path draw:style-name="gr57" draw:text-style-name="P57" draw:layer="layout" svg:width="0.009cm" svg:height="0.053cm" svg:x="1.451cm" svg:y="1.584cm" svg:viewBox="0 0 10 54" svg:d="M9 54c-4-16-7-34-9-51 0-1 1-2 1-3 3 17 6 35 9 51 0 1-1 2-1 3z">
          <text:p/>
        </draw:path>
        <draw:path draw:style-name="gr55" draw:text-style-name="P55" draw:layer="layout" svg:width="0.011cm" svg:height="0.051cm" svg:x="2.477cm" svg:y="1.391cm" svg:viewBox="0 0 12 52" svg:d="M12 52c0-1 0-2 0-3 0 1 0 2 0 3zM1 1l-1-1h1c0 1 0 1 0 1z">
          <text:p/>
        </draw:path>
        <draw:path draw:style-name="gr57" draw:text-style-name="P57" draw:layer="layout" svg:width="0.01cm" svg:height="0.051cm" svg:x="2.478cm" svg:y="1.391cm" svg:viewBox="0 0 11 52" svg:d="M11 52c-3-17-7-34-11-51v-1c4 16 8 32 11 49 0 1 0 2 0 3z">
          <text:p/>
        </draw:path>
        <draw:path draw:style-name="gr55" draw:text-style-name="P55" draw:layer="layout" svg:width="0.039cm" svg:height="0.118cm" svg:x="1.457cm" svg:y="1.308cm" svg:viewBox="0 0 40 119" svg:d="M1 119c0-1-1-1-1-2 0 1 1 1 1 2zM1 112c9-38 21-76 36-110 1-1 2-2 3-2-16 34-28 72-37 110-1 1-1 2-2 2z">
          <text:p/>
        </draw:path>
        <draw:path draw:style-name="gr57" draw:text-style-name="P57" draw:layer="layout" svg:width="0.043cm" svg:height="0.128cm" svg:x="1.457cm" svg:y="1.298cm" svg:viewBox="0 0 44 129" svg:d="M1 129c0-1-1-1-1-2 0-2 0-3 1-5 1 0 1-1 2-2 0 3-1 6-2 9zM37 12c2-4 4-8 6-12 0 0 1 0 1 1-1 3-2 6-4 9-1 0-2 1-3 2z">
          <text:p/>
        </draw:path>
        <draw:path draw:style-name="gr55" draw:text-style-name="P55" draw:layer="layout" svg:width="0cm" svg:height="0.001cm" svg:x="2.394cm" svg:y="1.216cm" svg:viewBox="0 0 1 2" svg:d="M1 2v-1c0 0-1 0-1-1v1c0 0 1 0 1 1z">
          <text:p/>
        </draw:path>
        <draw:path draw:style-name="gr57" draw:text-style-name="P57" draw:layer="layout" svg:width="0.035cm" svg:height="0.055cm" svg:x="2.394cm" svg:y="1.217cm" svg:viewBox="0 0 36 56" svg:d="M36 56c-10-19-22-38-35-55 0-1-1-1-1-1 14 17 26 36 36 55z">
          <text:p/>
        </draw:path>
        <draw:path draw:style-name="gr56" draw:text-style-name="P56" draw:layer="layout" svg:width="0cm" svg:height="0cm" svg:x="1.619cm" svg:y="1.137cm" svg:viewBox="0 0 1 1" svg:d="M1 1c0 0 0-1-1-1 1 0 1 1 1 1z">
          <text:p/>
        </draw:path>
        <draw:path draw:style-name="gr55" draw:text-style-name="P55" draw:layer="layout" svg:width="0.072cm" svg:height="0.081cm" svg:x="1.548cm" svg:y="1.137cm" svg:viewBox="0 0 73 82" svg:d="M1 82c-1 0-1-1-1-2 14-19 30-38 47-56 1-1 2-1 4-2-19 19-35 39-50 60zM73 1c0 0 0-1-2-1 2 0 2 1 2 1z">
          <text:p/>
        </draw:path>
        <draw:path draw:style-name="gr57" draw:text-style-name="P57" draw:layer="layout" svg:width="0.025cm" svg:height="0.024cm" svg:x="1.595cm" svg:y="1.137cm" svg:viewBox="0 0 26 25" svg:d="M0 25c8-9 16-16 25-25 1 0 1 1 1 1-7 8-15 15-22 22-2 1-3 1-4 2z">
          <text:p/>
        </draw:path>
        <draw:path draw:style-name="gr55" draw:text-style-name="P55" draw:layer="layout" svg:width="0.046cm" svg:height="0.037cm" svg:x="2.275cm" svg:y="1.099cm" svg:viewBox="0 0 47 38" svg:d="M47 38c-15-14-30-27-47-38 1 0 3 1 3 1 16 11 30 23 44 36 0 1 0 1 0 1z">
          <text:p/>
        </draw:path>
        <draw:path draw:style-name="gr57" draw:text-style-name="P57" draw:layer="layout" svg:width="0.024cm" svg:height="0.016cm" svg:x="2.253cm" svg:y="1.084cm" svg:viewBox="0 0 25 17" svg:d="M25 17c0 0-1-1-2-1-7-6-15-11-22-15-1-1-1-1-1-1 8 5 18 11 25 17z">
          <text:p/>
        </draw:path>
        <draw:path draw:style-name="gr56" draw:text-style-name="P56" draw:layer="layout" svg:width="1.047cm" svg:height="1.048cm" svg:x="1.448cm" svg:y="1.001cm" svg:viewBox="0 0 1048 1049" svg:d="M524 1049c-42 0-83-5-122-14 3 0 7 0 10 1 37 8 74 12 113 12 110 0 213-34 297-93 3-1 6-3 9-5-86 62-192 99-307 99zM199 934c-2-1-4-2-6-3-23-18-43-38-62-60 1 1 3 2 4 3 20 21 41 41 64 60zM928 857c46-55 81-121 101-192 0-1 0-2 1-2-19 71-53 136-98 191-1 1-3 2-4 3zM33 706c-1-1-2-2-3-2-7-19-12-39-17-58 1 0 2 1 3 2 4 20 10 39 17 58zM1041 610c4-28 7-57 7-86 0-28-3-56-7-83 0-1 0-2 0-3 5 28 7 57 7 86s-2 57-7 84c0 1 0 1 0 2zM2 493c-1-1-1-1-2-2 2-23 4-46 9-68 0 1 1 1 1 2-4 22-7 45-8 68zM1031 391c-12-42-28-83-49-120v-1c21 37 37 77 48 120zM52 298c0-1-1-1-1-1 14-29 30-56 49-82 0 1 0 2 1 2-19 25-35 52-49 81zM948 216c-22-29-47-57-74-81v-1c27 25 52 52 73 81 0 1 1 1 1 1zM173 137c0 0 0-1-1-1 93-84 217-136 352-136 104 0 201 31 282 83l1 1c-82-53-178-83-282-83-136 0-259 52-352 136z">
          <text:p/>
        </draw:path>
        <draw:path draw:style-name="gr58" draw:text-style-name="P58" draw:layer="layout" svg:width="0.006cm" svg:height="0.002cm" svg:x="1.646cm" svg:y="1.934cm" svg:viewBox="0 0 7 3" svg:d="M7 3c-2-1-4-3-7-3 3 0 5 2 7 3z">
          <text:p/>
        </draw:path>
        <draw:path draw:style-name="gr59" draw:text-style-name="P59" draw:layer="layout" svg:width="0.225cm" svg:height="0.102cm" svg:x="1.646cm" svg:y="1.934cm" svg:viewBox="0 0 226 103" svg:d="M226 103c-4 0-8 0-12 0-44-10-87-26-126-46-2-1-3-4-4-5 44 24 92 42 142 51zM17 13c-6-5-12-9-17-13 2 0 4 1 6 2 3 2 6 5 9 7 0 1 1 2 2 4z">
          <text:p/>
        </draw:path>
        <draw:path draw:style-name="gr57" draw:text-style-name="P57" draw:layer="layout" svg:width="0.072cm" svg:height="0.047cm" svg:x="1.661cm" svg:y="1.943cm" svg:viewBox="0 0 73 48" svg:d="M73 48c-25-13-48-27-71-44-1-2-2-3-2-4 22 17 45 31 69 44 1 1 2 3 4 4z">
          <text:p/>
        </draw:path>
        <draw:path draw:style-name="gr59" draw:text-style-name="P59" draw:layer="layout" svg:width="0.098cm" svg:height="0.084cm" svg:x="2.259cm" svg:y="1.877cm" svg:viewBox="0 0 99 85" svg:d="M0 85c36-25 70-53 99-85 0 1 0 1 0 2-27 29-57 54-89 77-3 2-7 4-10 6z">
          <text:p/>
        </draw:path>
        <draw:path draw:style-name="gr57" draw:text-style-name="P57" draw:layer="layout" svg:width="0.018cm" svg:height="0.022cm" svg:x="2.357cm" svg:y="1.857cm" svg:viewBox="0 0 19 23" svg:d="M0 23c0-1 0-1 0-2 5-5 11-11 15-16 2-1 3-2 4-5-6 9-13 16-19 23z">
          <text:p/>
        </draw:path>
        <draw:path draw:style-name="gr58" draw:text-style-name="P58" draw:layer="layout" svg:width="0.005cm" svg:height="0.002cm" svg:x="1.582cm" svg:y="1.874cm" svg:viewBox="0 0 6 3" svg:d="M6 3c-3-1-4-3-6-3 2 0 3 2 6 3z">
          <text:p/>
        </draw:path>
        <draw:path draw:style-name="gr59" draw:text-style-name="P59" draw:layer="layout" svg:width="0.106cm" svg:height="0.17cm" svg:x="1.481cm" svg:y="1.706cm" svg:viewBox="0 0 107 171" svg:d="M107 171c-2-1-3-2-5-2-8-9-16-19-23-28 0-1 0-3 0-4 9 12 18 23 28 34zM35 76c-14-25-25-50-35-76 1 1 2 1 3 2 9 24 20 48 32 71 0 1 0 2 0 3z">
          <text:p/>
        </draw:path>
        <draw:path draw:style-name="gr57" draw:text-style-name="P57" draw:layer="layout" svg:width="0.043cm" svg:height="0.068cm" svg:x="1.516cm" svg:y="1.778cm" svg:viewBox="0 0 44 69" svg:d="M44 69c-16-22-30-43-44-66 0-1 0-2 0-3 14 22 28 44 44 64 0 2 0 4 0 5z">
          <text:p/>
        </draw:path>
        <draw:path draw:style-name="gr59" draw:text-style-name="P59" draw:layer="layout" svg:width="0.014cm" svg:height="0.057cm" svg:x="2.474cm" svg:y="1.61cm" svg:viewBox="0 0 15 58" svg:d="M0 58h1c0-1 0-1 1-2-1 1-1 2-2 2zM11 20v-1c1-6 2-12 3-17 0-1 0-1 1-2-1 7-2 13-4 20z">
          <text:p/>
        </draw:path>
        <draw:path draw:style-name="gr57" draw:text-style-name="P57" draw:layer="layout" svg:width="0.009cm" svg:height="0.039cm" svg:x="2.475cm" svg:y="1.628cm" svg:viewBox="0 0 10 40" svg:d="M0 40c3-14 7-27 10-40 0 1 0 1 0 1-2 12-6 24-9 37-1 1-1 1-1 2z">
          <text:p/>
        </draw:path>
        <draw:path draw:style-name="gr59" draw:text-style-name="P59" draw:layer="layout" svg:width="0.017cm" svg:height="0.157cm" svg:x="1.449cm" svg:y="1.494cm" svg:viewBox="0 0 18 158" svg:d="M18 158c-1-1-2-2-2-3-2-5-3-9-4-15 1-1 1-2 2-3 1 6 3 14 4 21zM3 90c-2-19-3-39-3-59 0-10 0-21 1-31 1 0 1 1 2 2-1 9-1 19-1 29 0 19 1 38 4 56-2 1-2 2-3 3z">
          <text:p/>
        </draw:path>
        <draw:path draw:style-name="gr57" draw:text-style-name="P57" draw:layer="layout" svg:width="0.01cm" svg:height="0.053cm" svg:x="1.452cm" svg:y="1.581cm" svg:viewBox="0 0 11 54" svg:d="M9 54c-3-16-6-33-9-51 1-1 1-2 3-3 2 18 4 34 8 51-1 1-1 2-2 3z">
          <text:p/>
        </draw:path>
        <draw:path draw:style-name="gr59" draw:text-style-name="P59" draw:layer="layout" svg:width="0.01cm" svg:height="0.053cm" svg:x="2.478cm" svg:y="1.392cm" svg:viewBox="0 0 11 54" svg:d="M11 54c0-1 0-2 0-3 0 1 0 2 0 3zM0 3v-1c0 0 0-1 0-2 0 1 0 2 0 3z">
          <text:p/>
        </draw:path>
        <draw:path draw:style-name="gr57" draw:text-style-name="P57" draw:layer="layout" svg:width="0.01cm" svg:height="0.053cm" svg:x="2.478cm" svg:y="1.392cm" svg:viewBox="0 0 11 54" svg:d="M11 54c-2-18-7-35-11-51 0-1 0-2 0-3 4 17 8 33 11 51 0 1 0 2 0 3z">
          <text:p/>
        </draw:path>
        <draw:path draw:style-name="gr59" draw:text-style-name="P59" draw:layer="layout" svg:width="0.041cm" svg:height="0.122cm" svg:x="1.458cm" svg:y="1.306cm" svg:viewBox="0 0 42 123" svg:d="M2 123c-1-1-1-1-2-2 1 0 1 1 2 2zM2 112c9-39 21-76 37-110 1-1 2-2 3-2-16 34-28 71-37 110 0 1-1 2-3 2z">
          <text:p/>
        </draw:path>
        <draw:path draw:style-name="gr57" draw:text-style-name="P57" draw:layer="layout" svg:width="0.044cm" svg:height="0.129cm" svg:x="1.458cm" svg:y="1.299cm" svg:viewBox="0 0 45 130" svg:d="M2 130c-1-1-1-2-2-2 1-3 2-6 2-9 1 0 2-1 2-2 0 4-1 9-2 13zM39 9c2-3 3-6 4-9 1 0 1 0 2 1-1 2-2 4-3 6-1 0-2 1-3 2z">
          <text:p/>
        </draw:path>
        <draw:path draw:style-name="gr59" draw:text-style-name="P59" draw:layer="layout" svg:width="0cm" svg:height="0.001cm" svg:x="2.395cm" svg:y="1.217cm" svg:viewBox="0 0 0 2" svg:d="M0 2c0-1 0-1 0-2 0 1 0 1 0 1z">
          <text:p/>
        </draw:path>
        <draw:path draw:style-name="gr57" draw:text-style-name="P57" draw:layer="layout" svg:width="0.035cm" svg:height="0.056cm" svg:x="2.395cm" svg:y="1.218cm" svg:viewBox="0 0 36 57" svg:d="M36 57c-10-20-22-38-36-56v-1c13 17 25 35 35 55 1 1 1 1 1 2z">
          <text:p/>
        </draw:path>
        <draw:path draw:style-name="gr58" draw:text-style-name="P58" draw:layer="layout" svg:width="0cm" svg:height="0cm" svg:x="1.62cm" svg:y="1.138cm" svg:viewBox="0 0 1 1" svg:d="M1 1c0 0 0-1-1-1 1 0 1 1 1 1z">
          <text:p/>
        </draw:path>
        <draw:path draw:style-name="gr59" draw:text-style-name="P59" draw:layer="layout" svg:width="0.072cm" svg:height="0.082cm" svg:x="1.549cm" svg:y="1.138cm" svg:viewBox="0 0 73 83" svg:d="M0 83c0-1 0-1 0-2 15-21 31-41 50-60 1-1 2-1 3-2-19 21-37 42-53 64zM73 1c0 0-1 0-1-1 1 0 1 1 1 1z">
          <text:p/>
        </draw:path>
        <draw:path draw:style-name="gr57" draw:text-style-name="P57" draw:layer="layout" svg:width="0.022cm" svg:height="0.021cm" svg:x="1.599cm" svg:y="1.138cm" svg:viewBox="0 0 23 22" svg:d="M0 22c7-7 14-15 22-22 0 1 1 1 1 1-7 6-14 13-20 19-1 1-2 1-3 2z">
          <text:p/>
        </draw:path>
        <draw:path draw:style-name="gr59" draw:text-style-name="P59" draw:layer="layout" svg:width="0.049cm" svg:height="0.039cm" svg:x="2.272cm" svg:y="1.098cm" svg:viewBox="0 0 50 40" svg:d="M50 40c-15-14-32-28-50-40 1 0 2 0 3 1 17 11 32 25 47 38z">
          <text:p/>
        </draw:path>
        <draw:path draw:style-name="gr57" draw:text-style-name="P57" draw:layer="layout" svg:width="0.021cm" svg:height="0.014cm" svg:x="2.254cm" svg:y="1.085cm" svg:viewBox="0 0 22 15" svg:d="M22 15c-1-2-2-2-3-2-6-5-12-9-19-13 8 4 15 9 22 15z">
          <text:p/>
        </draw:path>
        <draw:path draw:style-name="gr58" draw:text-style-name="P58" draw:layer="layout" svg:width="1.045cm" svg:height="1.046cm" svg:x="1.45cm" svg:y="1.002cm" svg:viewBox="0 0 1046 1047" svg:d="M523 1047c-39 0-76-4-113-12 4 0 8 0 12 0 33 7 67 10 102 10 105 0 203-31 286-85 3-2 7-4 10-6-84 59-187 93-297 93zM203 935c-2-1-4-2-6-2-23-19-44-39-64-60 2 0 3 1 5 2 20 22 41 42 65 60zM922 860c47-56 83-121 103-194 1 0 1-1 2-2-20 71-55 137-101 192-1 2-2 3-4 4zM34 707c-1-1-2-1-3-2-7-19-13-38-17-58 0 1 1 2 2 3 5 19 11 38 18 57zM1038 611c5-28 7-59 7-88 0-27-2-54-6-80 0-1 0-2 0-3 4 27 7 55 7 83 0 29-3 58-7 86-1 1-1 1-1 2zM2 494c-1-1-1-2-2-2 1-23 4-46 8-68 1 1 1 1 2 2-4 22-7 45-8 68zM1029 392c-11-42-27-83-48-120 0-1 0-1-1-2 21 37 37 78 49 120 0 1 0 2 0 2zM52 298c-1-1-1-1-2-1 14-29 30-56 49-81 0 1 0 1 0 2-18 25-34 52-47 80zM946 217c-21-30-46-58-74-82v-1c27 24 52 52 74 81 0 1 0 1 0 2zM172 137c0 0 0-1-1-1 93-84 216-136 352-136 104 0 200 30 282 83-81-52-178-82-281-82-136 0-259 52-352 136z">
          <text:p/>
        </draw:path>
        <draw:path draw:style-name="gr60" draw:text-style-name="P60" draw:layer="layout" svg:width="0.006cm" svg:height="0.002cm" svg:x="1.652cm" svg:y="1.936cm" svg:viewBox="0 0 7 3" svg:d="M7 3c-2-1-4-1-7-3 3 2 5 2 7 3z">
          <text:p/>
        </draw:path>
        <draw:path draw:style-name="gr59" draw:text-style-name="P59" draw:layer="layout" svg:width="0.231cm" svg:height="0.101cm" svg:x="1.652cm" svg:y="1.936cm" svg:viewBox="0 0 232 102" svg:d="M232 102c-4 0-8 0-12-1-50-9-98-27-143-50-1-1-2-3-4-4 50 26 103 45 159 55zM9 7c-3-2-6-5-9-7 2 1 4 1 6 2 0 1 1 1 1 1 1 1 1 3 2 4z">
          <text:p/>
        </draw:path>
        <draw:path draw:style-name="gr57" draw:text-style-name="P57" draw:layer="layout" svg:width="0.07cm" svg:height="0.047cm" svg:x="1.659cm" svg:y="1.939cm" svg:viewBox="0 0 71 48" svg:d="M71 48c-24-13-48-27-69-44-1-1-1-3-2-4 21 17 44 31 67 44 2 1 3 3 4 4z">
          <text:p/>
        </draw:path>
        <draw:path draw:style-name="gr59" draw:text-style-name="P59" draw:layer="layout" svg:width="0.109cm" svg:height="0.091cm" svg:x="2.248cm" svg:y="1.876cm" svg:viewBox="0 0 110 92" svg:d="M0 92c40-26 77-57 110-92v1c-30 32-63 61-99 85-4 2-7 4-11 6z">
          <text:p/>
        </draw:path>
        <draw:path draw:style-name="gr57" draw:text-style-name="P57" draw:layer="layout" svg:width="0.014cm" svg:height="0.016cm" svg:x="2.357cm" svg:y="1.861cm" svg:viewBox="0 0 15 17" svg:d="M0 17v-1c5-4 8-8 12-12 1-2 2-3 3-4-4 6-9 12-15 17z">
          <text:p/>
        </draw:path>
        <draw:path draw:style-name="gr60" draw:text-style-name="P60" draw:layer="layout" svg:width="0.004cm" svg:height="0.002cm" svg:x="1.587cm" svg:y="1.876cm" svg:viewBox="0 0 5 3" svg:d="M5 3c-1-1-4-3-5-3 1 0 4 2 5 3z">
          <text:p/>
        </draw:path>
        <draw:path draw:style-name="gr59" draw:text-style-name="P59" draw:layer="layout" svg:width="0.107cm" svg:height="0.17cm" svg:x="1.484cm" svg:y="1.708cm" svg:viewBox="0 0 108 171" svg:d="M108 171c-1-1-3-2-4-2-10-11-19-22-28-34 0-1 0-2 0-3 10 13 21 26 32 39zM32 71c-12-23-23-47-32-71 1 1 2 2 3 2 9 23 19 44 30 66 0 1 0 2-1 3z">
          <text:p/>
        </draw:path>
        <draw:path draw:style-name="gr57" draw:text-style-name="P57" draw:layer="layout" svg:width="0.043cm" svg:height="0.067cm" svg:x="1.516cm" svg:y="1.775cm" svg:viewBox="0 0 44 68" svg:d="M44 68c-16-20-31-42-44-64 1-1 1-2 1-4 12 23 27 44 43 65 0 1 0 2 0 3z">
          <text:p/>
        </draw:path>
        <draw:path draw:style-name="gr59" draw:text-style-name="P59" draw:layer="layout" svg:width="0.014cm" svg:height="0.058cm" svg:x="2.473cm" svg:y="1.612cm" svg:viewBox="0 0 15 59" svg:d="M0 59c1-1 1-2 2-3-1 0-1 0-1 0 0 1 0 2-1 3zM12 16v-1c1-4 1-9 2-13 0-1 1-1 1-2-1 5-2 11-3 16z">
          <text:p/>
        </draw:path>
        <draw:path draw:style-name="gr57" draw:text-style-name="P57" draw:layer="layout" svg:width="0.011cm" svg:height="0.043cm" svg:x="2.473cm" svg:y="1.627cm" svg:viewBox="0 0 12 44" svg:d="M0 44c5-15 9-30 12-44v1c-3 13-6 26-9 40-2 1-2 2-3 3z">
          <text:p/>
        </draw:path>
        <draw:path draw:style-name="gr59" draw:text-style-name="P59" draw:layer="layout" svg:width="0.018cm" svg:height="0.157cm" svg:x="1.451cm" svg:y="1.496cm" svg:viewBox="0 0 19 158" svg:d="M19 158c-1-1-2-2-4-2-1-8-3-15-4-21 0-1 1-2 1-4 2 9 5 18 7 27zM3 85c-2-18-3-37-3-56 0-10 0-20 1-29 0 0 1 1 2 1-1 9-1 18-1 27 0 19 1 36 3 54-1 1-1 2-2 3z">
          <text:p/>
        </draw:path>
        <draw:path draw:style-name="gr57" draw:text-style-name="P57" draw:layer="layout" svg:width="0.009cm" svg:height="0.053cm" svg:x="1.454cm" svg:y="1.578cm" svg:viewBox="0 0 10 54" svg:d="M8 54c-4-17-6-33-8-51 1-1 1-2 2-3 1 18 4 34 8 50 0 2-2 3-2 4z">
          <text:p/>
        </draw:path>
        <draw:path draw:style-name="gr59" draw:text-style-name="P59" draw:layer="layout" svg:width="0.01cm" svg:height="0.054cm" svg:x="2.478cm" svg:y="1.394cm" svg:viewBox="0 0 11 55" svg:d="M11 55c0-1 0-2 0-3 0 1 0 2 0 3zM0 3v-1c0 0 0-1 0-2v1c0 0 0 1 0 2z">
          <text:p/>
        </draw:path>
        <draw:path draw:style-name="gr57" draw:text-style-name="P57" draw:layer="layout" svg:width="0.01cm" svg:height="0.053cm" svg:x="2.478cm" svg:y="1.395cm" svg:viewBox="0 0 11 54" svg:d="M11 54c-2-17-7-35-11-52 0-1 0-2 0-2 4 17 9 34 11 51 0 1 0 2 0 3z">
          <text:p/>
        </draw:path>
        <draw:path draw:style-name="gr59" draw:text-style-name="P59" draw:layer="layout" svg:width="0.042cm" svg:height="0.126cm" svg:x="1.46cm" svg:y="1.304cm" svg:viewBox="0 0 43 127" svg:d="M2 127c-1-1-1-2-2-2 1 0 1 1 2 2zM2 112c9-38 21-75 38-110 1-1 2-2 3-2-17 35-30 72-38 110-1 1-2 1-3 2z">
          <text:p/>
        </draw:path>
        <draw:path draw:style-name="gr57" draw:text-style-name="P57" draw:layer="layout" svg:width="0.043cm" svg:height="0.13cm" svg:x="1.46cm" svg:y="1.3cm" svg:viewBox="0 0 44 131" svg:d="M2 131c-1-1-1-2-2-2 1-4 2-9 2-13 1-1 2-1 3-2-1 5-2 11-3 17zM40 6c1-2 2-4 3-6l1 1c0 1-1 2-1 3-1 0-2 1-3 2z">
          <text:p/>
        </draw:path>
        <draw:polygon draw:style-name="gr59" draw:text-style-name="P59" draw:layer="layout" svg:width="0cm" svg:height="0cm" svg:x="2.395cm" svg:y="1.219cm" svg:viewBox="0 0 1 1" draw:points="1,1 0,0">
          <text:p/>
        </draw:polygon>
        <draw:path draw:style-name="gr57" draw:text-style-name="P57" draw:layer="layout" svg:width="0.036cm" svg:height="0.056cm" svg:x="2.395cm" svg:y="1.219cm" svg:viewBox="0 0 37 57" svg:d="M37 57c-11-20-23-38-36-56l-1-1c14 18 26 36 36 56 0 0 0 1 1 1z">
          <text:p/>
        </draw:path>
        <draw:path draw:style-name="gr60" draw:text-style-name="P60" draw:layer="layout" svg:width="0.001cm" svg:height="0.001cm" svg:x="1.621cm" svg:y="1.139cm" svg:viewBox="0 0 2 2" svg:d="M2 2l-2-2c2 2 2 2 2 2z">
          <text:p/>
        </draw:path>
        <draw:path draw:style-name="gr59" draw:text-style-name="P59" draw:layer="layout" svg:width="0.073cm" svg:height="0.083cm" svg:x="1.549cm" svg:y="1.139cm" svg:viewBox="0 0 74 84" svg:d="M1 84c0-1 0-2-1-2 16-22 34-44 53-64 1 0 3-1 4-1-20 20-39 43-56 67zM74 1l-1-1c1 1 1 1 1 1z">
          <text:p/>
        </draw:path>
        <draw:path draw:style-name="gr57" draw:text-style-name="P57" draw:layer="layout" svg:width="0.02cm" svg:height="0.018cm" svg:x="1.602cm" svg:y="1.139cm" svg:viewBox="0 0 21 19" svg:d="M0 19c6-6 14-12 20-19 1 1 1 1 1 1-5 6-11 12-17 17-1 0-3 1-4 1z">
          <text:p/>
        </draw:path>
        <draw:path draw:style-name="gr59" draw:text-style-name="P59" draw:layer="layout" svg:width="0.051cm" svg:height="0.041cm" svg:x="2.27cm" svg:y="1.096cm" svg:viewBox="0 0 52 42" svg:d="M52 42c-17-15-34-29-52-42 0 1 1 1 2 2 17 12 34 25 50 40z">
          <text:p/>
        </draw:path>
        <draw:path draw:style-name="gr57" draw:text-style-name="P57" draw:layer="layout" svg:width="0.018cm" svg:height="0.014cm" svg:x="2.254cm" svg:y="1.085cm" svg:viewBox="0 0 19 15" svg:d="M19 15c-1-2-2-2-2-3-5-3-11-7-17-10 0 0 0-1 0-2 7 5 13 9 19 15z">
          <text:p/>
        </draw:path>
        <draw:path draw:style-name="gr60" draw:text-style-name="P60" draw:layer="layout" svg:width="1.042cm" svg:height="1.043cm" svg:x="1.452cm" svg:y="1.003cm" svg:viewBox="0 0 1043 1044" svg:d="M522 1044c-35 0-69-3-102-10 4 1 8 1 12 1 30 5 60 8 90 8 101 0 195-29 275-78 4-2 7-4 11-6-83 54-181 85-286 85zM207 936c-2-1-4-1-6-2-24-18-45-38-65-60 1 0 3 1 4 2 21 22 43 42 67 60zM917 862c48-56 84-121 105-194 1-1 1-2 1-3-20 73-56 138-103 194-1 1-2 2-3 3zM35 708c-1 0-2-1-3-2-7-19-13-38-18-57 1 0 2 1 3 2 5 20 11 39 18 57zM1035 612c5-29 8-60 8-91 0-26-2-51-6-76 0-1 0-2 0-3 4 26 6 53 6 80 0 29-2 60-7 88 0 1-1 1-1 2zM2 494c-1 0-2-1-2-1 1-23 4-46 8-68 1 0 1 1 2 2-4 22-7 44-8 67zM1027 393c-11-42-27-83-47-121-1 0-1-1-1-1 21 37 37 78 48 120 0 1 0 2 0 2zM51 298l-1-1c13-28 29-55 47-80 1 0 1 1 1 2-18 24-33 51-47 79zM945 217c-22-30-47-58-75-83 28 24 53 52 74 82zM171 137l-1-1c93-84 216-136 352-136 103 0 200 30 281 82 0 1 0 1 0 1-81-52-177-82-281-82-135 0-258 52-351 136z">
          <text:p/>
        </draw:path>
        <draw:path draw:style-name="gr61" draw:text-style-name="P61" draw:layer="layout" svg:width="0cm" svg:height="0cm" svg:x="1.658cm" svg:y="1.938cm" svg:viewBox="0 0 1 1" svg:d="M1 1c-1-1-1-1-1-1z">
          <text:p/>
        </draw:path>
        <draw:path draw:style-name="gr62" draw:text-style-name="P62" draw:layer="layout" svg:width="0.237cm" svg:height="0.099cm" svg:x="1.658cm" svg:y="1.938cm" svg:viewBox="0 0 238 100" svg:d="M238 100c-4 0-8 0-12 0-56-11-110-30-159-56-1-1-2-3-3-4 53 30 112 50 174 60zM1 1c0 0-1 0-1-1z">
          <text:p/>
        </draw:path>
        <draw:path draw:style-name="gr57" draw:text-style-name="P57" draw:layer="layout" svg:width="0.066cm" svg:height="0.043cm" svg:x="1.659cm" svg:y="1.939cm" svg:viewBox="0 0 67 44" svg:d="M67 44c-23-13-46-28-67-44 1 0 3 1 5 1 18 14 39 28 59 39 1 1 2 3 3 4z">
          <text:p/>
        </draw:path>
        <draw:path draw:style-name="gr62" draw:text-style-name="P62" draw:layer="layout" svg:width="0.119cm" svg:height="0.097cm" svg:x="2.238cm" svg:y="1.875cm" svg:viewBox="0 0 120 98" svg:d="M0 98c1-1 2-2 4-2v-1c43-26 83-58 116-95v1c-32 36-70 66-110 92-3 1-7 3-10 5z">
          <text:p/>
        </draw:path>
        <draw:path draw:style-name="gr57" draw:text-style-name="P57" draw:layer="layout" svg:width="0.13cm" svg:height="0.108cm" svg:x="2.238cm" svg:y="1.864cm" svg:viewBox="0 0 131 109" svg:d="M0 109c1-1 3-2 4-3v1c-2 0-3 1-4 2zM120 13c0-1 0-1 0-1 3-4 5-6 7-9 1-1 3-2 4-3-4 4-7 8-11 13z">
          <text:p/>
        </draw:path>
        <draw:path draw:style-name="gr61" draw:text-style-name="P61" draw:layer="layout" svg:width="0.005cm" svg:height="0.003cm" svg:x="1.591cm" svg:y="1.878cm" svg:viewBox="0 0 6 4" svg:d="M6 4c-2-2-4-4-6-4 2 0 4 2 6 4z">
          <text:p/>
        </draw:path>
        <draw:path draw:style-name="gr62" draw:text-style-name="P62" draw:layer="layout" svg:width="0.109cm" svg:height="0.17cm" svg:x="1.487cm" svg:y="1.71cm" svg:viewBox="0 0 110 171" svg:d="M110 171c-2-1-3-2-5-2-11-13-22-26-33-39 0-1 0-1 0-2v-1c12 15 25 30 38 44zM30 66c-11-22-21-43-30-66 1 1 2 2 3 2 8 21 17 40 28 59-1 2-1 3-1 5z">
          <text:p/>
        </draw:path>
        <draw:path draw:style-name="gr57" draw:text-style-name="P57" draw:layer="layout" svg:width="0.042cm" svg:height="0.068cm" svg:x="1.517cm" svg:y="1.771cm" svg:viewBox="0 0 43 69" svg:d="M43 69c-16-21-31-42-43-65 0-1 0-2 1-4 12 24 26 45 42 66v1c0 1 0 1 0 2z">
          <text:p/>
        </draw:path>
        <draw:path draw:style-name="gr62" draw:text-style-name="P62" draw:layer="layout" svg:width="0.014cm" svg:height="0.058cm" svg:x="2.472cm" svg:y="1.614cm" svg:viewBox="0 0 15 59" svg:d="M0 59c1-1 1-2 1-2 0 1-1 1-1 2zM13 14v-1c0-5 1-8 2-12v-1c-1 4-1 9-2 14z">
          <text:p/>
        </draw:path>
        <draw:path draw:style-name="gr57" draw:text-style-name="P57" draw:layer="layout" svg:width="0.012cm" svg:height="0.046cm" svg:x="2.472cm" svg:y="1.626cm" svg:viewBox="0 0 13 47" svg:d="M0 47c5-15 8-31 13-47v1c-3 14-8 30-12 44 0 0 0 1-1 2z">
          <text:p/>
        </draw:path>
        <draw:path draw:style-name="gr62" draw:text-style-name="P62" draw:layer="layout" svg:width="0.019cm" svg:height="0.158cm" svg:x="1.453cm" svg:y="1.497cm" svg:viewBox="0 0 20 159" svg:d="M20 159c-1 0-2-1-3-2-2-8-5-17-7-26 1-1 1-2 2-3 3 11 5 21 8 31zM3 82c-2-18-3-35-3-54 0-9 0-18 1-28 0 1 1 1 2 2-1 9-1 18-1 26 0 17 1 34 2 51 0 1-1 2-1 3z">
          <text:p/>
        </draw:path>
        <draw:path draw:style-name="gr57" draw:text-style-name="P57" draw:layer="layout" svg:width="0.009cm" svg:height="0.052cm" svg:x="1.456cm" svg:y="1.575cm" svg:viewBox="0 0 10 53" svg:d="M8 53c-3-16-7-32-8-50 0-1 1-2 1-3 2 18 6 34 9 50-1 1-1 2-2 3z">
          <text:p/>
        </draw:path>
        <draw:path draw:style-name="gr62" draw:text-style-name="P62" draw:layer="layout" svg:width="0.01cm" svg:height="0.053cm" svg:x="2.478cm" svg:y="1.396cm" svg:viewBox="0 0 11 54" svg:d="M11 54v-1zM0 2c0-1 0-1 0-2 0 1 0 1 0 1z">
          <text:p/>
        </draw:path>
        <draw:path draw:style-name="gr57" draw:text-style-name="P57" draw:layer="layout" svg:width="0.01cm" svg:height="0.053cm" svg:x="2.478cm" svg:y="1.397cm" svg:viewBox="0 0 11 54" svg:d="M11 54c-2-18-7-36-11-53v-1c4 16 9 35 11 52v1z">
          <text:p/>
        </draw:path>
        <draw:path draw:style-name="gr62" draw:text-style-name="P62" draw:layer="layout" svg:width="0.043cm" svg:height="0.13cm" svg:x="1.462cm" svg:y="1.302cm" svg:viewBox="0 0 44 131" svg:d="M1 131c0-1-1-2-1-2l1 1zM3 112c8-38 22-76 38-110 1-1 2-1 3-2-17 34-30 72-39 110 0 0-1 1-2 2z">
          <text:p/>
        </draw:path>
        <draw:path draw:style-name="gr57" draw:text-style-name="P57" draw:layer="layout" svg:width="0.043cm" svg:height="0.13cm" svg:x="1.462cm" svg:y="1.301cm" svg:viewBox="0 0 44 131" svg:d="M1 131l-1-1c1-6 2-12 3-17 1-1 2-2 2-2-1 7-2 13-4 20zM41 3c0-1 1-2 1-3 1 0 1 1 2 1-1 1-2 1-3 2z">
          <text:p/>
        </draw:path>
        <draw:path draw:style-name="gr62" draw:text-style-name="P62" draw:layer="layout" svg:width="0cm" svg:height="0cm" svg:x="2.396cm" svg:y="1.22cm" svg:viewBox="0 0 0 1" svg:d="M0 1v-1c0 1 0 1 0 1z">
          <text:p/>
        </draw:path>
        <draw:path draw:style-name="gr57" draw:text-style-name="P57" draw:layer="layout" svg:width="0.035cm" svg:height="0.057cm" svg:x="2.396cm" svg:y="1.22cm" svg:viewBox="0 0 36 58" svg:d="M36 58c-11-20-22-39-36-57v-1c13 18 25 36 36 56 0 1 0 1 0 2z">
          <text:p/>
        </draw:path>
        <draw:path draw:style-name="gr61" draw:text-style-name="P61" draw:layer="layout" svg:width="0.001cm" svg:height="0.001cm" svg:x="1.622cm" svg:y="1.14cm" svg:viewBox="0 0 2 2" svg:d="M2 2l-2-2c2 2 2 2 2 2z">
          <text:p/>
        </draw:path>
        <draw:path draw:style-name="gr62" draw:text-style-name="P62" draw:layer="layout" svg:width="0.073cm" svg:height="0.083cm" svg:x="1.55cm" svg:y="1.14cm" svg:viewBox="0 0 74 84" svg:d="M1 84l-1-1c17-24 37-47 57-67 1-1 2-1 4-2-22 22-42 46-60 70zM74 1l-1-1c1 1 1 1 1 1z">
          <text:p/>
        </draw:path>
        <draw:path draw:style-name="gr57" draw:text-style-name="P57" draw:layer="layout" svg:width="0.017cm" svg:height="0.016cm" svg:x="1.606cm" svg:y="1.14cm" svg:viewBox="0 0 18 17" svg:d="M0 17c6-5 12-12 17-17 1 1 1 1 1 1-4 5-9 10-13 14-2 1-3 1-5 2z">
          <text:p/>
        </draw:path>
        <draw:path draw:style-name="gr62" draw:text-style-name="P62" draw:layer="layout" svg:width="0.055cm" svg:height="0.043cm" svg:x="2.267cm" svg:y="1.095cm" svg:viewBox="0 0 56 44" svg:d="M56 44c-18-15-37-30-56-44 1 1 2 1 3 1 18 14 36 28 52 42 0 1 1 1 1 1z">
          <text:p/>
        </draw:path>
        <draw:path draw:style-name="gr57" draw:text-style-name="P57" draw:layer="layout" svg:width="0.016cm" svg:height="0.01cm" svg:x="2.254cm" svg:y="1.086cm" svg:viewBox="0 0 17 11" svg:d="M17 11c-1 0-2 0-3-1-4-4-8-6-14-9v-1c6 3 12 7 17 11z">
          <text:p/>
        </draw:path>
        <draw:path draw:style-name="gr61" draw:text-style-name="P61" draw:layer="layout" svg:width="1.04cm" svg:height="1.041cm" svg:x="1.454cm" svg:y="1.004cm" svg:viewBox="0 0 1041 1042" svg:d="M520 1042c-30 0-60-3-90-8 4 0 8 0 12 0 26 4 52 6 79 6 96 0 186-26 264-71 3-2 7-4 10-5-80 49-174 78-275 78zM211 937c-2 0-4-1-5-1-1-1-1-1-1-1-24-18-46-38-67-60 2 0 3 1 5 2 21 22 43 42 68 60zM911 864c49-56 87-122 108-195 0-1 1-1 1-2-21 73-57 138-105 194-1 1-3 2-4 3zM36 709c-1 0-2-1-3-2-7-18-13-37-18-57 1 1 2 2 3 2 5 20 11 39 18 57zM1033 612c5-29 8-61 8-92 0-25-2-50-6-74 0-1 0-1 0-1v-1c4 25 6 50 6 76 0 31-3 62-8 91 0 1 0 1 0 1zM2 495c-1-1-2-1-2-2 1-23 4-45 8-67 0 0 1 1 1 2-4 22-6 44-7 67zM1025 394c-11-43-27-83-47-121 0-1 0-1 0-2 20 38 36 79 47 121 0 1 0 1 0 2zM51 298c-1 0-1-1-2-1 14-28 29-55 47-79l1 1c-18 25-33 51-46 79zM943 217c-22-30-47-58-74-83 0 0-1 0-1-1 28 25 53 53 75 83 0 1 0 1 0 1zM170 137l-1-1c93-84 216-136 351-136 104 0 200 30 281 82v1c-80-52-177-82-280-82-135 0-258 52-351 136z">
          <text:p/>
        </draw:path>
        <draw:path draw:style-name="gr62" draw:text-style-name="P62" draw:layer="layout" svg:width="0.19cm" svg:height="0.064cm" svg:x="1.719cm" svg:y="1.974cm" svg:viewBox="0 0 191 65" svg:d="M191 65c-5 0-9 0-14-1-62-9-121-29-174-60-1-1-2-2-3-4 57 34 122 56 191 65z">
          <text:p/>
        </draw:path>
        <draw:path draw:style-name="gr63" draw:text-style-name="P63" draw:layer="layout" svg:width="0.058cm" svg:height="0.038cm" svg:x="1.664cm" svg:y="1.94cm" svg:viewBox="0 0 59 39" svg:d="M59 39c-21-11-41-24-59-39 2 1 4 2 6 4 16 11 32 22 50 31 1 2 2 3 3 4z">
          <text:p/>
        </draw:path>
        <draw:path draw:style-name="gr62" draw:text-style-name="P62" draw:layer="layout" svg:width="0.128cm" svg:height="0.102cm" svg:x="2.23cm" svg:y="1.873cm" svg:viewBox="0 0 129 103" svg:d="M0 103c1 0 2-1 3-1-1 0-2 1-3 1zM3 102c2-1 3-2 5-2-2 0-3 1-5 2zM12 97c0-1 1-1 1-2 43-26 81-57 116-95 0 1 0 1-1 2-34 37-73 69-116 95z">
          <text:p/>
        </draw:path>
        <draw:path draw:style-name="gr63" draw:text-style-name="P63" draw:layer="layout" svg:width="0.139cm" svg:height="0.111cm" svg:x="2.225cm" svg:y="1.867cm" svg:viewBox="0 0 140 112" svg:d="M0 112c6-4 12-7 18-11 0 1-1 1-1 2-1 1-3 2-4 3-2 0-3 1-5 2-1 0-2 1-3 1-2 1-3 2-5 3zM133 8c1-1 1-1 1-2 1-1 1-2 2-3s3-2 4-3c-2 3-4 5-7 8z">
          <text:p/>
        </draw:path>
        <draw:path draw:style-name="gr64" draw:text-style-name="P64" draw:layer="layout" svg:width="0.004cm" svg:height="0.003cm" svg:x="1.596cm" svg:y="1.88cm" svg:viewBox="0 0 5 4" svg:d="M5 4c-1-2-4-4-5-4 1 0 4 2 5 4z">
          <text:p/>
        </draw:path>
        <draw:path draw:style-name="gr62" draw:text-style-name="P62" draw:layer="layout" svg:width="0.11cm" svg:height="0.17cm" svg:x="1.49cm" svg:y="1.712cm" svg:viewBox="0 0 111 171" svg:d="M111 171c-1-1-3-2-4-2-14-14-27-29-38-44 0-2 0-3 0-4 13 18 26 34 42 50zM28 59c-11-19-20-38-28-59 1 1 2 2 3 3 8 18 16 36 25 53 0 1 0 2 0 3z">
          <text:p/>
        </draw:path>
        <draw:path draw:style-name="gr63" draw:text-style-name="P63" draw:layer="layout" svg:width="0.041cm" svg:height="0.068cm" svg:x="1.518cm" svg:y="1.768cm" svg:viewBox="0 0 42 69" svg:d="M42 69c-16-21-30-42-42-66 0-1 0-2 0-3 12 24 27 45 42 65 0 1 0 2 0 4z">
          <text:p/>
        </draw:path>
        <draw:path draw:style-name="gr62" draw:text-style-name="P62" draw:layer="layout" svg:width="0.015cm" svg:height="0.06cm" svg:x="2.471cm" svg:y="1.615cm" svg:viewBox="0 0 16 61" svg:d="M0 61c0-1 0-1 0-1 0-1 1-1 1-2 0 1-1 2-1 3zM13 12c-1 0-1-1-1-1 1-4 1-6 3-9 0 0 0-1 1-2-1 4-3 7-3 12z">
          <text:p/>
        </draw:path>
        <draw:path draw:style-name="gr63" draw:text-style-name="P63" draw:layer="layout" svg:width="0.013cm" svg:height="0.049cm" svg:x="2.471cm" svg:y="1.625cm" svg:viewBox="0 0 14 50" svg:d="M0 50c5-16 10-32 13-50 0 0 0 1 1 1-4 17-8 32-13 47 0 1-1 1-1 2z">
          <text:p/>
        </draw:path>
        <draw:path draw:style-name="gr62" draw:text-style-name="P62" draw:layer="layout" svg:width="0.019cm" svg:height="0.159cm" svg:x="1.455cm" svg:y="1.499cm" svg:viewBox="0 0 20 160" svg:d="M20 160c0-1-1-2-3-3-3-10-5-20-7-31 0-1 1-2 1-3 2 13 5 25 9 37zM2 77c-1-17-2-34-2-51 0-8 0-17 1-26l1 1c0 9 0 17 0 25 0 16 1 33 2 49 0 1-1 1-2 2z">
          <text:p/>
        </draw:path>
        <draw:path draw:style-name="gr63" draw:text-style-name="P63" draw:layer="layout" svg:width="0.009cm" svg:height="0.051cm" svg:x="1.457cm" svg:y="1.573cm" svg:viewBox="0 0 10 52" svg:d="M9 52c-3-16-7-33-9-50 1-1 2-1 2-2 3 16 5 32 8 49 0 1-1 2-1 3z">
          <text:p/>
        </draw:path>
        <draw:path draw:style-name="gr62" draw:text-style-name="P62" draw:layer="layout" svg:width="0.01cm" svg:height="0.054cm" svg:x="2.478cm" svg:y="1.398cm" svg:viewBox="0 0 11 55" svg:d="M11 55c0-1 0-2 0-2 0 1 0 1 0 2zM0 2c0-1 0-2 0-2 0 1 0 1 0 2z">
          <text:p/>
        </draw:path>
        <draw:path draw:style-name="gr63" draw:text-style-name="P63" draw:layer="layout" svg:width="0.01cm" svg:height="0.054cm" svg:x="2.478cm" svg:y="1.398cm" svg:viewBox="0 0 11 55" svg:d="M11 55c-2-17-7-36-11-53 0-1 0-1 0-2 4 17 9 35 11 53 0 0 0 1 0 2z">
          <text:p/>
        </draw:path>
        <draw:path draw:style-name="gr62" draw:text-style-name="P62" draw:layer="layout" svg:width="0.043cm" svg:height="0.131cm" svg:x="1.463cm" svg:y="1.302cm" svg:viewBox="0 0 44 132" svg:d="M2 132c-1 0-1-1-2-1v-1c1 1 1 2 2 2zM4 110c9-39 21-76 39-110l1 1c-17 34-29 69-37 107-1 0-2 1-3 2z">
          <text:p/>
        </draw:path>
        <draw:path draw:style-name="gr63" draw:text-style-name="P63" draw:layer="layout" svg:width="0.007cm" svg:height="0.024cm" svg:x="1.463cm" svg:y="1.409cm" svg:viewBox="0 0 8 25" svg:d="M2 25c-1 0-1-1-2-2 2-8 3-14 5-21 1-1 2-2 3-2-2 8-5 16-6 25z">
          <text:p/>
        </draw:path>
        <draw:path draw:style-name="gr62" draw:text-style-name="P62" draw:layer="layout" svg:width="0cm" svg:height="0.001cm" svg:x="2.396cm" svg:y="1.221cm" svg:viewBox="0 0 1 2" svg:d="M1 2c-1-1-1-1-1-2 0 1 0 1 1 2z">
          <text:p/>
        </draw:path>
        <draw:path draw:style-name="gr63" draw:text-style-name="P63" draw:layer="layout" svg:width="0.035cm" svg:height="0.057cm" svg:x="2.396cm" svg:y="1.221cm" svg:viewBox="0 0 36 58" svg:d="M36 58c-10-20-22-39-35-56-1-1-1-1-1-2 14 18 25 37 36 57z">
          <text:p/>
        </draw:path>
        <draw:path draw:style-name="gr64" draw:text-style-name="P64" draw:layer="layout" svg:width="0.001cm" svg:height="0.001cm" svg:x="1.623cm" svg:y="1.141cm" svg:viewBox="0 0 2 2" svg:d="M2 2l-2-2c2 2 2 2 2 2z">
          <text:p/>
        </draw:path>
        <draw:path draw:style-name="gr62" draw:text-style-name="P62" draw:layer="layout" svg:width="0.073cm" svg:height="0.084cm" svg:x="1.551cm" svg:y="1.141cm" svg:viewBox="0 0 74 85" svg:d="M1 85c0-1-1-1-1-2 18-25 38-48 60-70 1 0 2-1 3-1-22 22-43 46-62 73zM74 1l-1-1c1 1 1 1 1 1z">
          <text:p/>
        </draw:path>
        <draw:path draw:style-name="gr63" draw:text-style-name="P63" draw:layer="layout" svg:width="0.014cm" svg:height="0.013cm" svg:x="1.61cm" svg:y="1.141cm" svg:viewBox="0 0 15 14" svg:d="M0 14c4-4 10-8 14-14 1 1 1 1 1 1-3 4-8 8-12 12-1 0-2 1-3 1z">
          <text:p/>
        </draw:path>
        <draw:path draw:style-name="gr62" draw:text-style-name="P62" draw:layer="layout" svg:width="0.058cm" svg:height="0.045cm" svg:x="2.264cm" svg:y="1.094cm" svg:viewBox="0 0 59 46" svg:d="M59 46c-19-16-38-32-59-46 1 0 2 1 3 1 19 13 37 29 56 44z">
          <text:p/>
        </draw:path>
        <draw:path draw:style-name="gr63" draw:text-style-name="P63" draw:layer="layout" svg:width="0.013cm" svg:height="0.008cm" svg:x="2.254cm" svg:y="1.087cm" svg:viewBox="0 0 14 9" svg:d="M14 9c-1 0-2-1-3-1-4-2-7-5-10-7 0-1-1-1-1-1 5 3 10 6 14 9z">
          <text:p/>
        </draw:path>
        <draw:path draw:style-name="gr64" draw:text-style-name="P64" draw:layer="layout" svg:width="1.038cm" svg:height="1.038cm" svg:x="1.456cm" svg:y="1.005cm" svg:viewBox="0 0 1039 1039" svg:d="M519 1039c-27 0-53-2-79-6 5 1 9 1 14 1 21 2 44 4 66 4 91 0 176-23 250-64 2-1 3-2 5-3 1 0 2-1 3-1 2-1 3-2 5-2-78 45-168 71-264 71zM215 939c-2-1-4-2-6-3-25-18-47-38-68-60 1 0 3 1 4 2 22 22 45 42 70 61zM905 866c50-55 89-122 111-195 0-1 1-2 1-3-21 73-59 139-108 195-1 1-3 2-4 3zM37 711c-1-1-2-2-3-3-7-18-13-37-18-57 1 1 2 2 2 3 6 19 12 38 19 57zM1030 613c5-30 8-62 8-94 0-24-2-48-5-72 0-1 0-1 0-2 4 24 6 49 6 74 0 31-3 63-8 92-1 1-1 2-1 2zM1 495l-1-1c1-23 3-45 7-67 1 0 1 1 2 1-4 22-7 45-8 67zM1023 395c-10-43-26-84-47-122v-1c20 38 36 78 47 121 0 0 0 1 0 2zM50 298l-1-1c13-28 28-54 46-79 0 1 1 1 1 2-17 24-33 51-46 78zM942 218c-22-31-47-59-75-84v-1c27 25 52 53 74 83 0 1 0 1 1 2zM169 137l-1-1c93-84 216-136 351-136 103 0 200 30 280 82 0 0 1 0 1 1-81-52-177-82-280-82-135 0-258 52-351 136z">
          <text:p/>
        </draw:path>
        <draw:path draw:style-name="gr62" draw:text-style-name="P62" draw:layer="layout" svg:width="0.206cm" svg:height="0.067cm" svg:x="1.716cm" svg:y="1.971cm" svg:viewBox="0 0 207 68" svg:d="M201 68c-2 0-5 0-7 0-69-9-133-31-191-65-1-1-2-2-3-3 63 36 132 60 207 68-2 0-4 0-6 0z">
          <text:p/>
        </draw:path>
        <draw:path draw:style-name="gr63" draw:text-style-name="P63" draw:layer="layout" svg:width="0.049cm" svg:height="0.031cm" svg:x="1.67cm" svg:y="1.943cm" svg:viewBox="0 0 50 32" svg:d="M50 32c-18-10-34-21-50-32 2 0 4 1 6 2 13 9 26 18 41 27 1 1 2 2 3 3z">
          <text:p/>
        </draw:path>
        <draw:path draw:style-name="gr62" draw:text-style-name="P62" draw:layer="layout" svg:width="0.115cm" svg:height="0.095cm" svg:x="2.243cm" svg:y="1.872cm" svg:viewBox="0 0 116 96" svg:d="M0 96c1-1 1-1 2-2 41-25 79-57 112-92 1-1 1-1 2-2v1c-35 37-73 69-116 95z">
          <text:p/>
        </draw:path>
        <draw:path draw:style-name="gr63" draw:text-style-name="P63" draw:layer="layout" svg:width="0.147cm" svg:height="0.113cm" svg:x="2.213cm" svg:y="1.87cm" svg:viewBox="0 0 148 114" svg:d="M0 114c11-6 21-12 32-18-1 1-1 1-2 2-6 4-12 7-18 11-4 1-8 3-12 5zM146 3v-1c1 0 1-1 2-2-1 1-1 2-2 3z">
          <text:p/>
        </draw:path>
        <draw:path draw:style-name="gr65" draw:text-style-name="P65" draw:layer="layout" svg:width="0.005cm" svg:height="0.003cm" svg:x="1.6cm" svg:y="1.882cm" svg:viewBox="0 0 6 4" svg:d="M6 4c-2-2-3-4-6-4 3 0 4 2 6 4z">
          <text:p/>
        </draw:path>
        <draw:path draw:style-name="gr62" draw:text-style-name="P62" draw:layer="layout" svg:width="0.112cm" svg:height="0.169cm" svg:x="1.493cm" svg:y="1.715cm" svg:viewBox="0 0 113 170" svg:d="M113 170c-2-1-3-2-5-2-15-16-28-32-41-50 0-1 0-2 0-3 14 19 29 37 46 55zM26 54c-9-18-17-36-26-54 1 0 2 1 3 2 8 16 16 33 24 49 0 1-1 2-1 3z">
          <text:p/>
        </draw:path>
        <draw:path draw:style-name="gr63" draw:text-style-name="P63" draw:layer="layout" svg:width="0.041cm" svg:height="0.067cm" svg:x="1.518cm" svg:y="1.765cm" svg:viewBox="0 0 42 68" svg:d="M42 68c-15-21-30-42-42-65 0-1 1-2 1-3 12 23 26 44 41 65 0 1 0 2 0 3z">
          <text:p/>
        </draw:path>
        <draw:path draw:style-name="gr62" draw:text-style-name="P62" draw:layer="layout" svg:width="0.015cm" svg:height="0.06cm" svg:x="2.47cm" svg:y="1.617cm" svg:viewBox="0 0 16 61" svg:d="M0 61c0-1 0-2 1-3v1c-1 0-1 1-1 2zM14 9c0-1 0-1 0-1 0-3 1-4 1-6 0 0 0-1 1-2-1 3-1 5-2 9z">
          <text:p/>
        </draw:path>
        <draw:path draw:style-name="gr63" draw:text-style-name="P63" draw:layer="layout" svg:width="0.013cm" svg:height="0.053cm" svg:x="2.47cm" svg:y="1.624cm" svg:viewBox="0 0 14 54" svg:d="M0 54c5-19 10-36 14-54v1c-3 17-8 33-13 50-1 1-1 2-1 3z">
          <text:p/>
        </draw:path>
        <draw:path draw:style-name="gr62" draw:text-style-name="P62" draw:layer="layout" svg:width="0.02cm" svg:height="0.16cm" svg:x="1.457cm" svg:y="1.5cm" svg:viewBox="0 0 21 161" svg:d="M21 161c-1-1-2-2-3-2-3-12-7-24-9-37 1-1 1-2 2-3 3 14 6 28 10 42zM2 74c-1-16-2-33-2-49 0-8 0-17 0-25 1 1 2 1 2 2 0 7 0 15 0 23 0 15 1 31 2 46-1 1-1 2-2 3z">
          <text:p/>
        </draw:path>
        <draw:path draw:style-name="gr63" draw:text-style-name="P63" draw:layer="layout" svg:width="0.01cm" svg:height="0.051cm" svg:x="1.459cm" svg:y="1.57cm" svg:viewBox="0 0 11 52" svg:d="M8 52c-3-17-5-33-8-49 2-1 2-2 3-3 1 16 4 33 8 49-2 1-2 2-3 3z">
          <text:p/>
        </draw:path>
        <draw:path draw:style-name="gr62" draw:text-style-name="P62" draw:layer="layout" svg:width="0.01cm" svg:height="0.055cm" svg:x="2.478cm" svg:y="1.4cm" svg:viewBox="0 0 11 56" svg:d="M11 56c0-1 0-2 0-3 0 1 0 2 0 3zM0 2v-1-1c0 0 0 1 0 2z">
          <text:p/>
        </draw:path>
        <draw:path draw:style-name="gr63" draw:text-style-name="P63" draw:layer="layout" svg:width="0.01cm" svg:height="0.055cm" svg:x="2.478cm" svg:y="1.4cm" svg:viewBox="0 0 11 56" svg:d="M11 56c-2-18-7-37-11-54 0-1 0-2 0-2 4 17 9 36 11 53 0 1 0 2 0 3z">
          <text:p/>
        </draw:path>
        <draw:path draw:style-name="gr62" draw:text-style-name="P62" draw:layer="layout" svg:width="0.043cm" svg:height="0.132cm" svg:x="1.465cm" svg:y="1.303cm" svg:viewBox="0 0 44 133" svg:d="M1 133c0-1-1-1-1-2 0 1 1 1 1 2zM5 107c8-38 20-73 37-107 1 0 1 1 2 1-16 33-29 67-37 104-1 0-1 1-2 2z">
          <text:p/>
        </draw:path>
        <draw:path draw:style-name="gr63" draw:text-style-name="P63" draw:layer="layout" svg:width="0.007cm" svg:height="0.028cm" svg:x="1.465cm" svg:y="1.407cm" svg:viewBox="0 0 8 29" svg:d="M1 29c0-1-1-1-1-2 1-8 4-16 6-25 1-1 1-2 2-2-2 10-4 19-7 29z">
          <text:p/>
        </draw:path>
        <draw:path draw:style-name="gr62" draw:text-style-name="P62" draw:layer="layout" svg:width="0cm" svg:height="0cm" svg:x="2.397cm" svg:y="1.223cm" svg:viewBox="0 0 0 1" svg:d="M0 1c0-1 0-1 0-1z">
          <text:p/>
        </draw:path>
        <draw:path draw:style-name="gr63" draw:text-style-name="P63" draw:layer="layout" svg:width="0.036cm" svg:height="0.057cm" svg:x="2.397cm" svg:y="1.223cm" svg:viewBox="0 0 37 58" svg:d="M37 58c-12-21-23-39-37-57v-1c13 17 25 36 35 56 0 1 2 1 2 2z">
          <text:p/>
        </draw:path>
        <draw:path draw:style-name="gr65" draw:text-style-name="P65" draw:layer="layout" svg:width="0.001cm" svg:height="0.001cm" svg:x="1.624cm" svg:y="1.142cm" svg:viewBox="0 0 2 2" svg:d="M2 2l-2-2c2 2 2 2 2 2z">
          <text:p/>
        </draw:path>
        <draw:path draw:style-name="gr62" draw:text-style-name="P62" draw:layer="layout" svg:width="0.073cm" svg:height="0.084cm" svg:x="1.552cm" svg:y="1.142cm" svg:viewBox="0 0 74 85" svg:d="M1 85l-1-1c19-27 40-51 62-73 2-1 3-1 4-2-24 23-45 48-65 76zM74 1l-1-1c1 1 1 1 1 1z">
          <text:p/>
        </draw:path>
        <draw:path draw:style-name="gr63" draw:text-style-name="P63" draw:layer="layout" svg:width="0.012cm" svg:height="0.011cm" svg:x="1.613cm" svg:y="1.142cm" svg:viewBox="0 0 13 12" svg:d="M0 12c5-4 9-7 12-12 1 1 1 1 1 1-2 4-5 7-8 9-1 1-2 1-5 2z">
          <text:p/>
        </draw:path>
        <draw:path draw:style-name="gr62" draw:text-style-name="P62" draw:layer="layout" svg:width="0.06cm" svg:height="0.047cm" svg:x="2.262cm" svg:y="1.093cm" svg:viewBox="0 0 61 48" svg:d="M61 48c-19-18-39-34-61-48 1 0 2 1 2 1 22 14 41 29 59 46z">
          <text:p/>
        </draw:path>
        <draw:path draw:style-name="gr63" draw:text-style-name="P63" draw:layer="layout" svg:width="0.009cm" svg:height="0.006cm" svg:x="2.255cm" svg:y="1.088cm" svg:viewBox="0 0 10 7" svg:d="M10 7c0 0-2-1-3-1-3-2-5-3-7-6 3 3 6 5 10 7z">
          <text:p/>
        </draw:path>
        <draw:path draw:style-name="gr65" draw:text-style-name="P65" draw:layer="layout" svg:width="1.036cm" svg:height="1.036cm" svg:x="1.457cm" svg:y="1.006cm" svg:viewBox="0 0 1037 1037" svg:d="M519 1037c-22 0-45-2-66-4 2 0 5 0 7 0s4 0 6 0c17 2 35 2 54 2 85 0 166-20 237-57 4-2 8-4 12-5-74 41-159 64-250 64zM220 940c-2-1-4-2-6-2-25-19-48-39-70-61 2 0 3 1 5 2 22 22 46 43 71 61zM900 869c51-56 91-123 114-197 0-1 0-2 1-2-22 73-61 140-111 195-1 1-1 2-2 2-1 1-1 1-2 2zM39 712c-1-1-2-2-3-2-7-19-13-38-19-57 1 0 2 1 3 2 5 19 12 38 19 57zM1028 614c6-31 9-63 9-96 0-24-2-47-5-69 0-1 0-2 0-3 3 24 5 48 5 72 0 33-3 64-8 94-1 1-1 2-1 2zM2 496c0-1-1-1-2-2 1-22 4-45 8-67 0 1 1 1 1 2-3 22-6 44-7 67zM1022 395c-10-42-26-83-46-121 0-1-1-1-1-2 21 38 37 79 47 122zM51 298c-1 0-1-1-2-1 13-27 29-54 46-78l2 1c-18 25-34 51-46 78zM941 218c-22-31-47-59-75-84 0-1 0-1 0-1 28 25 53 53 75 84zM169 137l-1-1c93-84 216-136 351-136 103 0 199 30 280 82-81-51-176-81-279-81-135 0-258 51-351 136z">
          <text:p/>
        </draw:path>
        <draw:path draw:style-name="gr66" draw:text-style-name="P66" draw:layer="layout" svg:width="0.224cm" svg:height="0.071cm" svg:x="1.713cm" svg:y="1.967cm" svg:viewBox="0 0 225 72" svg:d="M210 72c-76-8-145-32-207-68-1-2-2-3-3-4 67 40 143 65 225 71-5 1-10 1-15 1z">
          <text:p/>
        </draw:path>
        <draw:path draw:style-name="gr63" draw:text-style-name="P63" draw:layer="layout" svg:width="0.04cm" svg:height="0.026cm" svg:x="1.676cm" svg:y="1.945cm" svg:viewBox="0 0 41 27" svg:d="M41 27c-14-8-28-18-41-27 2 1 5 1 7 2 10 7 21 14 31 21 1 1 2 2 3 4z">
          <text:p/>
        </draw:path>
        <draw:path draw:style-name="gr66" draw:text-style-name="P66" draw:layer="layout" svg:width="0.111cm" svg:height="0.091cm" svg:x="2.245cm" svg:y="1.874cm" svg:viewBox="0 0 112 92" svg:d="M0 92c0-1 1-1 1-2 40-25 76-54 107-87 2-1 3-2 4-3-32 35-70 66-112 92z">
          <text:p/>
        </draw:path>
        <draw:path draw:style-name="gr63" draw:text-style-name="P63" draw:layer="layout" svg:width="0.047cm" svg:height="0.026cm" svg:x="2.199cm" svg:y="1.963cm" svg:viewBox="0 0 48 27" svg:d="M0 27c16-9 32-18 48-27 0 1-1 1-1 2-11 6-22 12-33 18-5 2-9 4-14 7z">
          <text:p/>
        </draw:path>
        <draw:path draw:style-name="gr67" draw:text-style-name="P67" draw:layer="layout" svg:width="0.004cm" svg:height="0.001cm" svg:x="1.605cm" svg:y="1.884cm" svg:viewBox="0 0 5 2" svg:d="M5 2c-1 0-3-2-5-2 2 0 4 2 5 2z">
          <text:p/>
        </draw:path>
        <draw:path draw:style-name="gr66" draw:text-style-name="P66" draw:layer="layout" svg:width="0.113cm" svg:height="0.168cm" svg:x="1.496cm" svg:y="1.717cm" svg:viewBox="0 0 114 169" svg:d="M114 169c-1 0-3-1-4-1-17-18-32-36-46-55 0-1 0-2 0-3 15 21 32 41 50 59zM23 49c-8-16-16-33-23-49 1 0 2 1 3 2 6 15 13 29 21 44-1 1-1 2-1 3z">
          <text:p/>
        </draw:path>
        <draw:path draw:style-name="gr63" draw:text-style-name="P63" draw:layer="layout" svg:width="0.04cm" svg:height="0.066cm" svg:x="1.519cm" svg:y="1.763cm" svg:viewBox="0 0 41 67" svg:d="M41 67c-15-21-29-42-41-65 0-1 0-1 1-2 11 22 25 43 40 64 0 1 0 2 0 3z">
          <text:p/>
        </draw:path>
        <draw:path draw:style-name="gr66" draw:text-style-name="P66" draw:layer="layout" svg:width="0.016cm" svg:height="0.06cm" svg:x="2.468cm" svg:y="1.619cm" svg:viewBox="0 0 17 61" svg:d="M0 61c1-1 1-2 2-2-1 1-1 1-2 2zM16 6c0-1 0-1 0-3v-1c0 0 1-1 1-2 0 2-1 3-1 6z">
          <text:p/>
        </draw:path>
        <draw:path draw:style-name="gr63" draw:text-style-name="P63" draw:layer="layout" svg:width="0.015cm" svg:height="0.057cm" svg:x="2.468cm" svg:y="1.622cm" svg:viewBox="0 0 16 58" svg:d="M0 58c7-18 12-38 16-58 0 1 0 1 0 2-4 18-8 36-14 54-1 0-1 1-2 2z">
          <text:p/>
        </draw:path>
        <draw:path draw:style-name="gr66" draw:text-style-name="P66" draw:layer="layout" svg:width="0.021cm" svg:height="0.16cm" svg:x="1.459cm" svg:y="1.502cm" svg:viewBox="0 0 22 161" svg:d="M22 161c-1-1-2-1-3-2-4-14-7-28-10-42 0-1 1-1 1-2 4 15 8 31 12 46zM2 69c-1-15-2-31-2-46 0-9 0-16 0-23 1 0 2 1 2 2 0 6 0 13 0 20 0 15 0 30 2 44-1 1-1 2-2 3z">
          <text:p/>
        </draw:path>
        <draw:path draw:style-name="gr63" draw:text-style-name="P63" draw:layer="layout" svg:width="0.008cm" svg:height="0.051cm" svg:x="1.461cm" svg:y="1.567cm" svg:viewBox="0 0 9 52" svg:d="M8 52c-4-16-7-33-8-49 1-1 1-2 2-3 1 17 3 33 7 50 0 1-1 1-1 2z">
          <text:p/>
        </draw:path>
        <draw:path draw:style-name="gr66" draw:text-style-name="P66" draw:layer="layout" svg:width="0.01cm" svg:height="0.056cm" svg:x="2.478cm" svg:y="1.401cm" svg:viewBox="0 0 11 57" svg:d="M11 57c0-1 0-2 0-2 0 1 0 1 0 2zM0 3c0 0 0-2 0-3 0 1 0 1 0 1z">
          <text:p/>
        </draw:path>
        <draw:path draw:style-name="gr63" draw:text-style-name="P63" draw:layer="layout" svg:width="0.01cm" svg:height="0.055cm" svg:x="2.478cm" svg:y="1.402cm" svg:viewBox="0 0 11 56" svg:d="M11 56c-2-18-6-36-11-54v-2c5 18 9 36 11 54 0 0 0 1 0 2z">
          <text:p/>
        </draw:path>
        <draw:path draw:style-name="gr66" draw:text-style-name="P66" draw:layer="layout" svg:width="0.043cm" svg:height="0.133cm" svg:x="1.466cm" svg:y="1.304cm" svg:viewBox="0 0 44 134" svg:d="M2 134c0-1-1-1-2-2 1 1 2 1 2 2zM6 104c8-37 21-71 37-104 0 1 1 1 1 1-15 32-27 65-35 101-1 0-2 1-3 2z">
          <text:p/>
        </draw:path>
        <draw:path draw:style-name="gr63" draw:text-style-name="P63" draw:layer="layout" svg:width="0.009cm" svg:height="0.032cm" svg:x="1.466cm" svg:y="1.405cm" svg:viewBox="0 0 10 33" svg:d="M3 33c0-1-2-1-3-2 3-10 5-19 7-29 1-1 2-2 3-2-3 11-5 22-7 33z">
          <text:p/>
        </draw:path>
        <draw:polygon draw:style-name="gr66" draw:text-style-name="P66" draw:layer="layout" svg:width="0cm" svg:height="0cm" svg:x="2.397cm" svg:y="1.224cm" svg:viewBox="0 0 0 1" draw:points="0,1 0,0">
          <text:p/>
        </draw:polygon>
        <draw:path draw:style-name="gr63" draw:text-style-name="P63" draw:layer="layout" svg:width="0.036cm" svg:height="0.057cm" svg:x="2.397cm" svg:y="1.224cm" svg:viewBox="0 0 37 58" svg:d="M37 58c-11-20-23-39-37-57v-1c14 18 25 36 37 57z">
          <text:p/>
        </draw:path>
        <draw:path draw:style-name="gr67" draw:text-style-name="P67" draw:layer="layout" svg:width="0.003cm" svg:height="0.003cm" svg:x="1.625cm" svg:y="1.143cm" svg:viewBox="0 0 4 4" svg:d="M4 4c-2-2-2-2-4-4 2 2 2 2 4 4z">
          <text:p/>
        </draw:path>
        <draw:path draw:style-name="gr66" draw:text-style-name="P66" draw:layer="layout" svg:width="0.074cm" svg:height="0.085cm" svg:x="1.553cm" svg:y="1.143cm" svg:viewBox="0 0 75 86" svg:d="M1 86c-1-1-1-1-1-2 20-28 41-53 65-76 1 0 3-1 4-1-25 24-47 50-68 79zM75 2c-1-1-1-1-2-2 1 1 1 1 2 2z">
          <text:p/>
        </draw:path>
        <draw:path draw:style-name="gr63" draw:text-style-name="P63" draw:layer="layout" svg:width="0.01cm" svg:height="0.008cm" svg:x="1.617cm" svg:y="1.143cm" svg:viewBox="0 0 11 9" svg:d="M0 9c3-2 6-5 9-9 1 1 1 1 2 3-2 1-5 3-7 5-1 0-3 1-4 1z">
          <text:p/>
        </draw:path>
        <draw:path draw:style-name="gr66" draw:text-style-name="P66" draw:layer="layout" svg:width="0.063cm" svg:height="0.048cm" svg:x="2.259cm" svg:y="1.092cm" svg:viewBox="0 0 64 49" svg:d="M64 49c-20-19-41-35-64-49 1 0 2 1 3 1 22 14 42 30 61 48z">
          <text:p/>
        </draw:path>
        <draw:path draw:style-name="gr63" draw:text-style-name="P63" draw:layer="layout" svg:width="0.007cm" svg:height="0.005cm" svg:x="2.255cm" svg:y="1.088cm" svg:viewBox="0 0 8 6" svg:d="M8 6c-1 0-2-1-3-1-2-1-4-2-5-4v-1c2 3 5 4 8 6z">
          <text:p/>
        </draw:path>
        <draw:path draw:style-name="gr67" draw:text-style-name="P67" draw:layer="layout" svg:width="1.034cm" svg:height="1.033cm" svg:x="1.459cm" svg:y="1.007cm" svg:viewBox="0 0 1035 1034" svg:d="M518 1034c-19 0-37 0-54-2 5 0 10 0 15-1 13 1 26 2 40 2 79 0 154-18 222-50 5-2 9-4 14-6-71 37-152 57-237 57zM225 941c-2-1-5-1-7-2-25-18-49-39-71-61 1 0 3 1 4 1 23 23 47 44 74 62zM894 871c53-56 93-123 116-198 1-1 1-1 2-2-23 74-63 141-114 197-1 1-2 2-4 3zM40 713c-1-1-2-2-3-2-7-19-14-38-19-57 1 1 2 1 3 2 5 19 12 38 19 57zM1025 615c6-32 9-64 9-99 0-22-1-44-4-66 0-1 0-1 0-2 3 22 5 45 5 69 0 33-3 65-9 96 0 1-1 2-1 2zM2 497c0-1-1-2-2-2 1-23 4-45 7-67 1 1 2 1 2 2-4 22-6 44-7 67zM1020 396c-10-43-26-84-46-122 0-1 0-1 0-1 20 38 36 79 46 121 0 1 0 2 0 2zM50 298c0 0-1 0-1-1 12-27 28-53 46-78 0 1 0 1 1 2-18 24-33 50-46 77zM939 218c-22-31-47-59-75-85 28 25 53 53 75 84zM169 138c-1-1-1-1-2-2 93-85 216-136 351-136 103 0 198 30 279 81 0 1 0 1 0 1-80-52-176-81-278-81-135 0-258 51-350 137z">
          <text:p/>
        </draw:path>
        <draw:path draw:style-name="gr68" draw:text-style-name="P68" draw:layer="layout" svg:width="0.003cm" svg:height="0.001cm" svg:x="1.686cm" svg:y="1.948cm" svg:viewBox="0 0 4 2" svg:d="M4 2c-1 0-3 0-4-2 1 2 3 2 4 2z">
          <text:p/>
        </draw:path>
        <draw:path draw:style-name="gr66" draw:text-style-name="P66" draw:layer="layout" svg:width="0.267cm" svg:height="0.089cm" svg:x="1.686cm" svg:y="1.948cm" svg:viewBox="0 0 268 90" svg:d="M252 90c-81-6-157-31-225-71 0-1-1-3-2-4 72 44 155 71 243 75-5 0-10 0-16 0zM3 1c-1 0-2 0-3-1 1 1 2 1 3 1z">
          <text:p/>
        </draw:path>
        <draw:path draw:style-name="gr69" draw:text-style-name="P69" draw:layer="layout" svg:width="0.03cm" svg:height="0.021cm" svg:x="1.683cm" svg:y="1.947cm" svg:viewBox="0 0 31 22" svg:d="M31 22c-10-7-21-14-31-22 1 0 2 2 3 2 1 1 2 1 3 1 8 5 16 10 23 14 1 1 2 3 2 5z">
          <text:p/>
        </draw:path>
        <draw:path draw:style-name="gr66" draw:text-style-name="P66" draw:layer="layout" svg:width="0.106cm" svg:height="0.086cm" svg:x="2.246cm" svg:y="1.877cm" svg:viewBox="0 0 107 87" svg:d="M0 87c1-1 1-1 1-2 38-23 72-51 102-82 2-1 3-2 4-3-31 33-67 63-107 87z">
          <text:p/>
        </draw:path>
        <draw:path draw:style-name="gr69" draw:text-style-name="P69" draw:layer="layout" svg:width="0.063cm" svg:height="0.033cm" svg:x="2.184cm" svg:y="1.961cm" svg:viewBox="0 0 64 34" svg:d="M0 34c22-9 43-20 64-34 0 1 0 1-1 2-16 10-32 19-48 27-5 2-10 4-15 5z">
          <text:p/>
        </draw:path>
        <draw:path draw:style-name="gr68" draw:text-style-name="P68" draw:layer="layout" svg:width="0.006cm" svg:height="0.003cm" svg:x="1.609cm" svg:y="1.885cm" svg:viewBox="0 0 7 4" svg:d="M7 4c-3-2-4-2-7-4 3 2 4 2 7 4z">
          <text:p/>
        </draw:path>
        <draw:path draw:style-name="gr66" draw:text-style-name="P66" draw:layer="layout" svg:width="0.115cm" svg:height="0.168cm" svg:x="1.499cm" svg:y="1.719cm" svg:viewBox="0 0 116 169" svg:d="M116 169c-2-1-3-1-5-2-18-18-35-38-50-59 0-1 0-2 0-3 17 23 35 44 55 64zM21 44c-8-15-15-29-21-44 1 0 2 1 3 2 6 13 12 26 18 39 0 1 0 2 0 3z">
          <text:p/>
        </draw:path>
        <draw:path draw:style-name="gr69" draw:text-style-name="P69" draw:layer="layout" svg:width="0.039cm" svg:height="0.066cm" svg:x="1.52cm" svg:y="1.76cm" svg:viewBox="0 0 40 67" svg:d="M40 67c-15-21-29-42-40-64 0-1 0-2 0-3 12 22 26 43 40 64 0 1 0 2 0 3z">
          <text:p/>
        </draw:path>
        <draw:path draw:style-name="gr66" draw:text-style-name="P66" draw:layer="layout" svg:width="0.017cm" svg:height="0.06cm" svg:x="2.467cm" svg:y="1.621cm" svg:viewBox="0 0 18 61" svg:d="M0 61c2-1 2-1 2-2 0 1 0 1-2 2zM18 1v-1c0 1 0 1 0 1z">
          <text:p/>
        </draw:path>
        <draw:path draw:style-name="gr69" draw:text-style-name="P69" draw:layer="layout" svg:width="0.017cm" svg:height="0.059cm" svg:x="2.467cm" svg:y="1.622cm" svg:viewBox="0 0 18 60" svg:d="M0 60c7-19 12-40 16-60h2c-5 20-10 40-16 58 0 1 0 1-2 2z">
          <text:p/>
        </draw:path>
        <draw:path draw:style-name="gr66" draw:text-style-name="P66" draw:layer="layout" svg:width="0.021cm" svg:height="0.16cm" svg:x="1.461cm" svg:y="1.504cm" svg:viewBox="0 0 22 161" svg:d="M22 161c0-1-1-1-3-2-4-15-8-31-11-46 1-1 1-2 2-3 3 17 7 34 12 51zM2 64c-2-14-2-29-2-44 0-7 0-14 0-20 1 0 2 1 2 1 0 6 0 12 0 19 0 14 0 28 1 42 0 1-1 1-1 2z">
          <text:p/>
        </draw:path>
        <draw:path draw:style-name="gr69" draw:text-style-name="P69" draw:layer="layout" svg:width="0.008cm" svg:height="0.051cm" svg:x="1.463cm" svg:y="1.565cm" svg:viewBox="0 0 9 52" svg:d="M7 52c-4-16-6-32-7-50 0-1 1-1 1-2 2 17 5 33 8 49-1 1-1 2-2 3z">
          <text:p/>
        </draw:path>
        <draw:path draw:style-name="gr66" draw:text-style-name="P66" draw:layer="layout" svg:width="0.01cm" svg:height="0.055cm" svg:x="2.478cm" svg:y="1.403cm" svg:viewBox="0 0 11 56" svg:d="M11 56v-2zM0 1v-1c0 1 0 1 0 1z">
          <text:p/>
        </draw:path>
        <draw:path draw:style-name="gr69" draw:text-style-name="P69" draw:layer="layout" svg:width="0.01cm" svg:height="0.055cm" svg:x="2.478cm" svg:y="1.403cm" svg:viewBox="0 0 11 56" svg:d="M11 56c-2-19-6-37-11-55v-1c5 18 9 36 11 54z">
          <text:p/>
        </draw:path>
        <draw:path draw:style-name="gr66" draw:text-style-name="P66" draw:layer="layout" svg:width="0.043cm" svg:height="0.133cm" svg:x="1.468cm" svg:y="1.305cm" svg:viewBox="0 0 44 134" svg:d="M2 134c-1 0-1-1-2-1 1 0 1 1 2 1zM7 101c8-36 20-69 35-101 1 1 1 1 2 1-15 31-27 63-35 98-1 0-2 1-2 2z">
          <text:p/>
        </draw:path>
        <draw:path draw:style-name="gr69" draw:text-style-name="P69" draw:layer="layout" svg:width="0.009cm" svg:height="0.035cm" svg:x="1.468cm" svg:y="1.403cm" svg:viewBox="0 0 10 36" svg:d="M2 36c-1 0-1-1-2-1 2-11 4-23 7-33 0-1 2-2 3-2-4 12-6 24-8 36z">
          <text:p/>
        </draw:path>
        <draw:path draw:style-name="gr66" draw:text-style-name="P66" draw:layer="layout" svg:width="0cm" svg:height="0cm" svg:x="2.397cm" svg:y="1.225cm" svg:viewBox="0 0 1 1" svg:d="M1 1l-1-1c1 0 1 1 1 1z">
          <text:p/>
        </draw:path>
        <draw:path draw:style-name="gr69" draw:text-style-name="P69" draw:layer="layout" svg:width="0.036cm" svg:height="0.057cm" svg:x="2.397cm" svg:y="1.225cm" svg:viewBox="0 0 37 58" svg:d="M37 58c-11-20-23-39-35-57 0 0 0-1-2-1 14 18 26 37 37 57z">
          <text:p/>
        </draw:path>
        <draw:path draw:style-name="gr68" draw:text-style-name="P68" draw:layer="layout" svg:width="0.001cm" svg:height="0.001cm" svg:x="1.627cm" svg:y="1.145cm" svg:viewBox="0 0 2 2" svg:d="M2 2c-2-2-2-2-2-2z">
          <text:p/>
        </draw:path>
        <draw:path draw:style-name="gr66" draw:text-style-name="P66" draw:layer="layout" svg:width="0.074cm" svg:height="0.084cm" svg:x="1.554cm" svg:y="1.145cm" svg:viewBox="0 0 75 85" svg:d="M1 85c-1 0-1-1-1-1 21-29 43-55 68-79 1-1 2-1 4-2-26 25-50 52-71 82zM75 1c-1-1-1-1-1-1z">
          <text:p/>
        </draw:path>
        <draw:path draw:style-name="gr69" draw:text-style-name="P69" draw:layer="layout" svg:width="0.007cm" svg:height="0.005cm" svg:x="1.621cm" svg:y="1.145cm" svg:viewBox="0 0 8 6" svg:d="M0 6c3-2 5-5 7-6l1 1c-1 0-2 1-3 3-2 1-4 1-5 2z">
          <text:p/>
        </draw:path>
        <draw:path draw:style-name="gr66" draw:text-style-name="P66" draw:layer="layout" svg:width="0.065cm" svg:height="0.05cm" svg:x="2.257cm" svg:y="1.091cm" svg:viewBox="0 0 66 51" svg:d="M66 51c-21-19-43-35-66-51 1 0 1 0 2 1 22 15 43 31 64 49z">
          <text:p/>
        </draw:path>
        <draw:path draw:style-name="gr69" draw:text-style-name="P69" draw:layer="layout" svg:width="0.004cm" svg:height="0.003cm" svg:x="2.255cm" svg:y="1.089cm" svg:viewBox="0 0 5 4" svg:d="M5 4c-1-1-1-1-3-1-1-2-1-2-2-2 0-1 0-1 0-1 1 1 4 3 5 4z">
          <text:p/>
        </draw:path>
        <draw:path draw:style-name="gr68" draw:text-style-name="P68" draw:layer="layout" svg:width="1.031cm" svg:height="1.031cm" svg:x="1.461cm" svg:y="1.008cm" svg:viewBox="0 0 1032 1032" svg:d="M517 1032c-14 0-27-1-40-2 6 0 11 0 16 0 8 0 16 1 24 1 74 0 144-16 207-44 5-1 10-3 15-5-68 32-143 50-222 50zM229 942c-1 0-2 0-3-1-1 0-2-1-3-1-27-18-51-39-74-62 2 1 3 1 5 2 23 23 48 44 75 62zM888 873c54-56 95-124 119-199 1-1 1-1 1-2-23 75-63 142-116 198-1 1-2 2-4 3zM41 714c-1-1-2-2-3-2-7-19-14-38-19-57 1 1 2 1 2 2 6 19 13 38 20 57zM1022 615c7-32 10-65 10-100 0-22-1-43-4-65v-1c3 22 4 44 4 66 0 35-3 67-9 99v1zM2 497c0 0-1-1-2-1 1-23 3-45 7-67 1 0 1 1 2 1-4 22-6 44-7 67zM1018 396c-10-43-26-84-46-122 0-1 0-1 0-1 20 38 36 79 46 122 0 1 0 1 0 1zM50 298c-1 0-1 0-2-1 13-27 28-53 46-77 0 0 0 1 1 1-18 25-33 50-45 77zM938 218c-22-31-48-60-76-85v-1c28 26 53 54 75 85zM168 138c-1-1-1-1-1-1 92-86 215-137 350-137 102 0 198 29 278 81v1c-80-52-175-82-278-82-135 0-257 52-349 138z">
          <text:p/>
        </draw:path>
        <draw:path draw:style-name="gr70" draw:text-style-name="P70" draw:layer="layout" svg:width="0.009cm" svg:height="0.003cm" svg:x="1.689cm" svg:y="1.949cm" svg:viewBox="0 0 10 4" svg:d="M10 4c-4-1-7-3-10-4 3 1 6 3 10 4z">
          <text:p/>
        </draw:path>
        <draw:path draw:style-name="gr71" draw:text-style-name="P71" draw:layer="layout" svg:width="0.294cm" svg:height="0.088cm" svg:x="1.689cm" svg:y="1.949cm" svg:viewBox="0 0 295 89" svg:d="M265 89c-89-4-172-31-243-74-1-1-2-3-3-5 78 49 171 77 271 77 2 0 3 0 5 0-10 1-20 2-30 2zM9 3c-3-1-6-2-9-3 3 1 6 2 9 3z">
          <text:p/>
        </draw:path>
        <draw:path draw:style-name="gr69" draw:text-style-name="P69" draw:layer="layout" svg:width="0.022cm" svg:height="0.014cm" svg:x="1.689cm" svg:y="1.949cm" svg:viewBox="0 0 23 15" svg:d="M23 15c-7-4-15-10-23-15 4 1 7 2 10 3 3 2 7 4 10 7 1 2 2 4 3 5z">
          <text:p/>
        </draw:path>
        <draw:path draw:style-name="gr71" draw:text-style-name="P71" draw:layer="layout" svg:width="0.194cm" svg:height="0.125cm" svg:x="2.154cm" svg:y="1.88cm" svg:viewBox="0 0 195 126" svg:d="M0 126c6-3 12-5 17-7l-1 1c-5 2-11 4-16 6zM94 82c1-1 2-2 2-3 34-21 64-46 92-74 3-2 5-4 7-5-30 31-64 59-101 82z">
          <text:p/>
        </draw:path>
        <draw:path draw:style-name="gr69" draw:text-style-name="P69" draw:layer="layout" svg:width="0.079cm" svg:height="0.041cm" svg:x="2.17cm" svg:y="1.958cm" svg:viewBox="0 0 80 42" svg:d="M0 42l1-1c29-12 55-26 79-41 0 1-1 2-2 3-20 13-41 24-63 34-5 2-10 4-15 5z">
          <text:p/>
        </draw:path>
        <draw:path draw:style-name="gr70" draw:text-style-name="P70" draw:layer="layout" svg:width="0.006cm" svg:height="0.002cm" svg:x="1.614cm" svg:y="1.887cm" svg:viewBox="0 0 7 3" svg:d="M7 3c-2 0-5-2-7-3 2 1 5 3 7 3z">
          <text:p/>
        </draw:path>
        <draw:path draw:style-name="gr71" draw:text-style-name="P71" draw:layer="layout" svg:width="0.118cm" svg:height="0.168cm" svg:x="1.502cm" svg:y="1.721cm" svg:viewBox="0 0 119 169" svg:d="M119 169c-2 0-4-1-6-2-20-20-39-41-56-64 0-2 0-3 0-4 18 25 40 49 62 70zM18 39c-6-13-12-26-18-39 1 0 3 1 4 2 5 11 10 22 15 33 0 1 0 2-1 4z">
          <text:p/>
        </draw:path>
        <draw:path draw:style-name="gr69" draw:text-style-name="P69" draw:layer="layout" svg:width="0.039cm" svg:height="0.067cm" svg:x="1.52cm" svg:y="1.756cm" svg:viewBox="0 0 40 68" svg:d="M40 68c-14-21-28-42-40-64 1-2 1-3 1-4 12 22 25 43 39 64 0 1 0 2 0 4z">
          <text:p/>
        </draw:path>
        <draw:path draw:style-name="gr71" draw:text-style-name="P71" draw:layer="layout" svg:width="0.002cm" svg:height="0.004cm" svg:x="2.465cm" svg:y="1.681cm" svg:viewBox="0 0 3 5" svg:d="M0 5c0-1 1-3 1-5 0 0 0 2 2 2v-2c-2 2-2 4-3 5z">
          <text:p/>
        </draw:path>
        <draw:path draw:style-name="gr69" draw:text-style-name="P69" draw:layer="layout" svg:width="0.016cm" svg:height="0.061cm" svg:x="2.466cm" svg:y="1.622cm" svg:viewBox="0 0 17 62" svg:d="M1 62c-1 0-1-2-1-2 7-18 12-36 16-55 0-1 1-2 1-5-4 21-9 41-16 60z">
          <text:p/>
        </draw:path>
        <draw:path draw:style-name="gr71" draw:text-style-name="P71" draw:layer="layout" svg:width="0.023cm" svg:height="0.162cm" svg:x="1.463cm" svg:y="1.505cm" svg:viewBox="0 0 24 163" svg:d="M24 163c-1-1-2-2-5-3-4-17-8-34-11-51 0-2 1-3 2-4 3 20 8 39 14 58zM1 61c-1-14-1-29-1-43 0-6 0-12 0-18 1 1 2 1 3 2 0 5-1 10-1 16 0 13 1 26 2 39-1 1-2 3-3 4z">
          <text:p/>
        </draw:path>
        <draw:path draw:style-name="gr69" draw:text-style-name="P69" draw:layer="layout" svg:width="0.009cm" svg:height="0.052cm" svg:x="1.464cm" svg:y="1.561cm" svg:viewBox="0 0 10 53" svg:d="M8 53c-3-17-6-33-8-49 1-1 2-3 3-4 2 16 4 32 7 49-1 1-2 2-2 4z">
          <text:p/>
        </draw:path>
        <draw:path draw:style-name="gr71" draw:text-style-name="P71" draw:layer="layout" svg:width="0.01cm" svg:height="0.058cm" svg:x="2.478cm" svg:y="1.404cm" svg:viewBox="0 0 11 59" svg:d="M11 59c0-1 0-2 0-4 0 2 0 3 0 4zM0 4c0-1 0-2 0-3v-1c0 2 0 3 0 4z">
          <text:p/>
        </draw:path>
        <draw:path draw:style-name="gr69" draw:text-style-name="P69" draw:layer="layout" svg:width="0.01cm" svg:height="0.058cm" svg:x="2.478cm" svg:y="1.404cm" svg:viewBox="0 0 11 59" svg:d="M11 59c-3-19-6-37-11-55 0-1 0-2 0-4 5 18 9 36 11 55 0 2 0 3 0 4z">
          <text:p/>
        </draw:path>
        <draw:path draw:style-name="gr71" draw:text-style-name="P71" draw:layer="layout" svg:width="0.043cm" svg:height="0.135cm" svg:x="1.47cm" svg:y="1.306cm" svg:viewBox="0 0 44 136" svg:d="M2 136c-1-1-2-2-2-3 0 1 1 2 2 3zM7 97c8-34 20-66 35-97 0 1 1 1 2 2-14 29-26 60-34 92-1 1-2 2-3 3z">
          <text:p/>
        </draw:path>
        <draw:path draw:style-name="gr69" draw:text-style-name="P69" draw:layer="layout" svg:width="0.01cm" svg:height="0.041cm" svg:x="1.47cm" svg:y="1.4cm" svg:viewBox="0 0 11 42" svg:d="M2 42c-1-1-2-2-2-3 2-12 4-24 8-36 1-1 2-2 3-3-3 14-7 28-9 42z">
          <text:p/>
        </draw:path>
        <draw:path draw:style-name="gr71" draw:text-style-name="P71" draw:layer="layout" svg:width="0cm" svg:height="0.001cm" svg:x="2.398cm" svg:y="1.226cm" svg:viewBox="0 0 0 2" svg:d="M0 2c0 0 0-1 0-2 0 1 0 2 0 2z">
          <text:p/>
        </draw:path>
        <draw:path draw:style-name="gr69" draw:text-style-name="P69" draw:layer="layout" svg:width="0.034cm" svg:height="0.058cm" svg:x="2.398cm" svg:y="1.226cm" svg:viewBox="0 0 35 59" svg:d="M35 59c-11-19-22-39-35-57 0 0 0-1 0-2 12 18 24 37 35 57 0 1 0 1 0 2z">
          <text:p/>
        </draw:path>
        <draw:path draw:style-name="gr70" draw:text-style-name="P70" draw:layer="layout" svg:width="0.001cm" svg:height="0.001cm" svg:x="1.628cm" svg:y="1.146cm" svg:viewBox="0 0 2 2" svg:d="M2 2c0-2-2-2-2-2 0 0 2 0 2 2z">
          <text:p/>
        </draw:path>
        <draw:path draw:style-name="gr71" draw:text-style-name="P71" draw:layer="layout" svg:width="0.074cm" svg:height="0.085cm" svg:x="1.555cm" svg:y="1.146cm" svg:viewBox="0 0 75 86" svg:d="M1 86c0 0-1-1-1-2 20-29 45-56 71-81 1 0 3-2 4-2 0-1-1-1-1-1 0 0 1 0 1 1-27 26-53 55-74 85z">
          <text:p/>
        </draw:path>
        <draw:path draw:style-name="gr69" draw:text-style-name="P69" draw:layer="layout" svg:width="0.004cm" svg:height="0.002cm" svg:x="1.625cm" svg:y="1.146cm" svg:viewBox="0 0 5 3" svg:d="M0 3c2-1 3-3 4-3 0 0 1 0 1 2-1 0-3 1-5 1z">
          <text:p/>
        </draw:path>
        <draw:path draw:style-name="gr71" draw:text-style-name="P71" draw:layer="layout" svg:width="0.067cm" svg:height="0.052cm" svg:x="2.255cm" svg:y="1.09cm" svg:viewBox="0 0 68 53" svg:d="M68 53c-21-19-43-36-68-52v-1c1 0 1 1 2 1 24 16 46 32 66 51z">
          <text:p/>
        </draw:path>
        <draw:path draw:style-name="gr69" draw:text-style-name="P69" draw:layer="layout" svg:width="0.003cm" svg:height="0.001cm" svg:x="2.255cm" svg:y="1.09cm" svg:viewBox="0 0 4 2" svg:d="M4 2c-2 0-2-2-4-2 2 0 2 0 4 2z">
          <text:p/>
        </draw:path>
        <draw:path draw:style-name="gr70" draw:text-style-name="P70" draw:layer="layout" svg:width="1.029cm" svg:height="1.03cm" svg:x="1.463cm" svg:y="1.008cm" svg:viewBox="0 0 1030 1031" svg:d="M515 1031c-8 0-16-1-24-1 10 0 20-1 30-2 60 0 118-11 171-30 5-2 11-4 16-6 4-1 9-3 14-5-63 28-133 44-207 44zM236 945c-3-1-6-2-9-3-27-18-52-39-75-62 2 1 4 2 6 2 24 24 50 45 78 63zM879 878c56-55 98-124 124-200 1-1 1-3 2-4-24 75-65 143-119 199-2 1-4 3-7 5zM43 716c-1-1-3-2-4-2-7-19-14-38-20-57 2 1 3 2 4 3 6 19 12 38 20 56zM1019 619c7-33 10-68 10-104 0-21-1-41-3-61 0-1 0-2 0-4 3 22 4 43 4 65 0 35-3 68-10 100 0 2-1 3-1 4zM3 499c-1-1-2-1-3-2 1-23 3-45 7-67 0 1 1 2 2 3-3 21-6 43-6 66zM1016 400c-10-44-25-85-46-124 0-1 0-1 0-2 20 38 36 79 46 122 0 1 0 1 0 1 0 1 0 2 0 3zM50 300c-1-1-2-1-2-2 12-27 27-52 45-77 0 1 1 2 1 2-18 24-32 50-44 77zM936 220c-22-31-47-60-76-86v-1c28 25 54 54 76 85 0 1 0 2 0 2zM167 139c0-1-1-1-1-1 92-86 214-138 349-138 103 0 198 30 278 82v1c-79-52-175-81-277-81-135 0-257 52-349 137z">
          <text:p/>
        </draw:path>
        <draw:path draw:style-name="gr72" draw:text-style-name="P72" draw:layer="layout" svg:width="0.009cm" svg:height="0.004cm" svg:x="1.698cm" svg:y="1.952cm" svg:viewBox="0 0 10 5" svg:d="M10 5c-4-2-7-3-10-5 3 2 6 3 10 5z">
          <text:p/>
        </draw:path>
        <draw:path draw:style-name="gr71" draw:text-style-name="P71" draw:layer="layout" svg:width="0.331cm" svg:height="0.083cm" svg:x="1.698cm" svg:y="1.952cm" svg:viewBox="0 0 332 84" svg:d="M281 84c-99 0-193-29-271-78-1-1-2-2-3-3-2-1-4-2-7-3 3 1 6 2 9 3 79 50 173 78 273 78 17 0 34 0 50-2-15 2-30 4-46 5-2 0-3 0-5 0z">
          <text:p/>
        </draw:path>
        <draw:path draw:style-name="gr69" draw:text-style-name="P69" draw:layer="layout" svg:width="0.01cm" svg:height="0.007cm" svg:x="1.698cm" svg:y="1.952cm" svg:viewBox="0 0 11 8" svg:d="M11 8c-4-3-8-5-11-8 3 2 5 3 7 4s3 2 4 4z">
          <text:p/>
        </draw:path>
        <draw:path draw:style-name="gr71" draw:text-style-name="P71" draw:layer="layout" svg:width="0.234cm" svg:height="0.132cm" svg:x="2.107cm" svg:y="1.885cm" svg:viewBox="0 0 235 133" svg:d="M0 133c24-6 46-13 68-22-1 1-3 2-4 3-5 2-11 4-17 7-15 4-30 8-47 12zM143 74c1-1 1-2 2-3 30-19 58-40 83-66 2-1 5-3 7-5-28 28-58 53-92 74z">
          <text:p/>
        </draw:path>
        <draw:path draw:style-name="gr69" draw:text-style-name="P69" draw:layer="layout" svg:width="0.08cm" svg:height="0.043cm" svg:x="2.171cm" svg:y="1.955cm" svg:viewBox="0 0 81 44" svg:d="M0 44c1-1 4-2 5-4 26-11 52-25 76-40-1 1-1 2-2 3-24 15-50 29-79 41z">
          <text:p/>
        </draw:path>
        <draw:path draw:style-name="gr72" draw:text-style-name="P72" draw:layer="layout" svg:width="0.006cm" svg:height="0.002cm" svg:x="1.62cm" svg:y="1.889cm" svg:viewBox="0 0 7 3" svg:d="M7 3c-2 0-5-2-7-3 2 1 5 3 7 3z">
          <text:p/>
        </draw:path>
        <draw:path draw:style-name="gr71" draw:text-style-name="P71" draw:layer="layout" svg:width="0.12cm" svg:height="0.168cm" svg:x="1.506cm" svg:y="1.723cm" svg:viewBox="0 0 121 169" svg:d="M121 169c-2 0-4-1-6-2-23-21-44-45-62-70 1-2 1-3 1-4 19 27 41 53 67 76zM15 33c-5-11-10-22-15-33 1 1 3 2 4 3 4 9 8 17 12 26 0 1 0 2-1 4z">
          <text:p/>
        </draw:path>
        <draw:path draw:style-name="gr69" draw:text-style-name="P69" draw:layer="layout" svg:width="0.039cm" svg:height="0.067cm" svg:x="1.521cm" svg:y="1.752cm" svg:viewBox="0 0 40 68" svg:d="M39 68c-14-21-27-42-39-64 1-2 1-3 1-4 11 22 25 43 39 64 0 1 0 2-1 4z">
          <text:p/>
        </draw:path>
        <draw:path draw:style-name="gr71" draw:text-style-name="P71" draw:layer="layout" svg:width="0.004cm" svg:height="0.011cm" svg:x="2.462cm" svg:y="1.678cm" svg:viewBox="0 0 5 12" svg:d="M0 12c2-3 4-8 5-12 0 1 0 2 0 3s-1 3-1 5c-2 2-3 3-4 4z">
          <text:p/>
        </draw:path>
        <draw:path draw:style-name="gr69" draw:text-style-name="P69" draw:layer="layout" svg:width="0.015cm" svg:height="0.055cm" svg:x="2.466cm" svg:y="1.626cm" svg:viewBox="0 0 16 56" svg:d="M0 56c0-1 0-2 0-3 5-16 11-33 14-50 1-1 1-2 2-3-4 19-9 38-16 56z">
          <text:p/>
        </draw:path>
        <draw:path draw:style-name="gr71" draw:text-style-name="P71" draw:layer="layout" svg:width="0.025cm" svg:height="0.163cm" svg:x="1.465cm" svg:y="1.507cm" svg:viewBox="0 0 26 164" svg:d="M26 164c-2-1-3-2-4-3-5-19-10-38-14-58 0-1 1-2 2-4 4 22 9 44 16 65zM2 55c-1-13-2-26-2-39 0-6 1-11 1-16 1 1 1 1 2 2 0 4 0 9 0 13 0 12 0 25 1 37-1 1-1 2-2 3z">
          <text:p/>
        </draw:path>
        <draw:path draw:style-name="gr69" draw:text-style-name="P69" draw:layer="layout" svg:width="0.008cm" svg:height="0.051cm" svg:x="1.467cm" svg:y="1.558cm" svg:viewBox="0 0 9 52" svg:d="M6 52c-3-16-5-32-6-49 1-1 1-2 2-3 1 16 3 33 7 48-1 2-3 3-3 4z">
          <text:p/>
        </draw:path>
        <draw:path draw:style-name="gr71" draw:text-style-name="P71" draw:layer="layout" svg:width="0.01cm" svg:height="0.058cm" svg:x="2.478cm" svg:y="1.408cm" svg:viewBox="0 0 11 59" svg:d="M10 59c0-1 1-3 1-4 0 2-1 3-1 4zM0 3c0-1 0-2 0-3 0 1 0 2 0 3z">
          <text:p/>
        </draw:path>
        <draw:path draw:style-name="gr69" draw:text-style-name="P69" draw:layer="layout" svg:width="0.01cm" svg:height="0.058cm" svg:x="2.478cm" svg:y="1.408cm" svg:viewBox="0 0 11 59" svg:d="M10 59c-2-19-5-37-10-56 0-1 0-2 0-3 5 19 8 37 11 55 0 1-1 3-1 4z">
          <text:p/>
        </draw:path>
        <draw:path draw:style-name="gr71" draw:text-style-name="P71" draw:layer="layout" svg:width="0.042cm" svg:height="0.135cm" svg:x="1.472cm" svg:y="1.308cm" svg:viewBox="0 0 43 136" svg:d="M2 136c-1-1-1-2-2-2h1c0 0 1-1 2-1-1 1-1 2-1 3zM8 92c8-32 20-63 34-92l1 1c-13 28-24 58-32 89-1 1-2 1-3 2z">
          <text:p/>
        </draw:path>
        <draw:path draw:style-name="gr69" draw:text-style-name="P69" draw:layer="layout" svg:width="0.011cm" svg:height="0.043cm" svg:x="1.472cm" svg:y="1.398cm" svg:viewBox="0 0 12 44" svg:d="M1 44h-1c2-15 5-28 9-42 1-1 2-1 3-2-3 14-7 28-9 42-1 0-2 2-2 2z">
          <text:p/>
        </draw:path>
        <draw:path draw:style-name="gr71" draw:text-style-name="P71" draw:layer="layout" svg:width="0cm" svg:height="0.001cm" svg:x="2.398cm" svg:y="1.228cm" svg:viewBox="0 0 1 2" svg:d="M1 2c0 0 0-1-1-2 1 1 1 2 1 2z">
          <text:p/>
        </draw:path>
        <draw:path draw:style-name="gr69" draw:text-style-name="P69" draw:layer="layout" svg:width="0.035cm" svg:height="0.058cm" svg:x="2.398cm" svg:y="1.228cm" svg:viewBox="0 0 36 59" svg:d="M36 59c-11-20-23-39-35-57 0 0 0-1-1-2 13 18 24 37 35 57 1 1 1 1 1 2z">
          <text:p/>
        </draw:path>
        <draw:path draw:style-name="gr72" draw:text-style-name="P72" draw:layer="layout" svg:width="0.003cm" svg:height="0.001cm" svg:x="1.629cm" svg:y="1.147cm" svg:viewBox="0 0 4 2" svg:d="M4 2c-2 0-2-2-4-2 2 0 2 2 4 2z">
          <text:p/>
        </draw:path>
        <draw:path draw:style-name="gr71" draw:text-style-name="P71" draw:layer="layout" svg:width="0.075cm" svg:height="0.086cm" svg:x="1.556cm" svg:y="1.147cm" svg:viewBox="0 0 76 87" svg:d="M1 87c0 0 0-1-1-2 21-30 47-59 74-85 1 0 1 1 2 1-28 27-53 55-75 86z">
          <text:p/>
        </draw:path>
        <draw:path draw:style-name="gr71" draw:text-style-name="P71" draw:layer="layout" svg:width="0.067cm" svg:height="0.052cm" svg:x="2.255cm" svg:y="1.091cm" svg:viewBox="0 0 68 53" svg:d="M68 53c-21-19-43-37-67-52 0 0 0-1-1-1 25 15 47 33 68 52z">
          <text:p/>
        </draw:path>
        <draw:path draw:style-name="gr72" draw:text-style-name="P72" draw:layer="layout" svg:width="1.025cm" svg:height="1.025cm" svg:x="1.466cm" svg:y="1.01cm" svg:viewBox="0 0 1026 1026" svg:d="M518 1026c16-1 31-2 46-4 27-3 53-7 78-14 17-4 32-8 47-12-53 19-111 30-171 30zM242 946c-3-1-6-2-9-3-28-18-54-39-78-63 2 1 4 2 6 2 25 24 52 46 81 64zM869 881c57-55 102-124 128-201 1-1 2-2 3-4-26 76-68 145-124 200-2 2-5 4-7 5zM44 717c-1-1-3-2-4-3-8-18-14-37-20-56 1 1 2 2 4 3 5 19 12 37 20 56zM1014 620c7-34 11-70 11-108 0-19-1-38-3-56 0-1 1-2 1-4 2 20 3 40 3 61 0 36-3 71-10 104-1 1-1 2-2 3zM2 499c-1-1-1-1-2-2 0-23 3-45 6-66 1 0 1 1 2 2-3 21-5 43-6 66zM1013 401c-10-44-25-86-45-125 0-1 0-1-1-2 21 39 36 80 46 124 0 1 0 2 0 3zM48 299l-1-1c12-27 27-53 44-77 1 1 1 2 1 2-16 24-31 49-44 76zM934 220c-22-32-48-61-77-87 0-1 0-1 0-1 29 26 54 55 76 86 1 1 1 2 1 2zM166 138c-1 0-1-1-2-1 92-85 214-137 349-137 102 0 198 29 277 81 1 0 1 1 1 1-80-51-175-81-277-81-135 0-257 52-348 137z">
          <text:p/>
        </draw:path>
        <draw:path draw:style-name="gr73" draw:text-style-name="P73" draw:layer="layout" svg:width="0.01cm" svg:height="0.003cm" svg:x="1.707cm" svg:y="1.955cm" svg:viewBox="0 0 11 4" svg:d="M11 4c-4-2-7-3-11-4 4 1 7 2 11 4z">
          <text:p/>
        </draw:path>
        <draw:path draw:style-name="gr71" draw:text-style-name="P71" draw:layer="layout" svg:width="0.627cm" svg:height="0.143cm" svg:x="1.707cm" svg:y="1.89cm" svg:viewBox="0 0 628 144" svg:d="M272 144c-100 0-193-28-272-78 4 1 7 2 10 3 77 47 167 73 263 73 70 0 137-14 198-40-1 2-2 3-3 4-22 9-44 16-68 22s-50 10-78 14c-16 2-33 2-50 2zM545 66c1-1 1-2 2-3 26-16 51-37 74-58 2-1 4-3 7-5-25 25-53 47-83 66z">
          <text:p/>
        </draw:path>
        <draw:path draw:style-name="gr69" draw:text-style-name="P69" draw:layer="layout" svg:width="0.078cm" svg:height="0.043cm" svg:x="2.175cm" svg:y="1.952cm" svg:viewBox="0 0 79 44" svg:d="M0 44c1-1 2-2 3-4 26-11 52-24 76-40-1 2-1 3-2 4-24 15-51 29-77 40z">
          <text:p/>
        </draw:path>
        <draw:path draw:style-name="gr73" draw:text-style-name="P73" draw:layer="layout" svg:width="0.006cm" svg:height="0.003cm" svg:x="1.626cm" svg:y="1.891cm" svg:viewBox="0 0 7 4" svg:d="M7 4c-2-1-4-3-7-4 3 1 5 3 7 4z">
          <text:p/>
        </draw:path>
        <draw:path draw:style-name="gr71" draw:text-style-name="P71" draw:layer="layout" svg:width="0.122cm" svg:height="0.168cm" svg:x="1.51cm" svg:y="1.726cm" svg:viewBox="0 0 123 169" svg:d="M123 169c-2-1-4-2-6-3-25-23-47-49-66-76 0-2 0-3 0-4 21 30 45 58 72 83zM13 26c-4-9-8-17-13-26 1 0 4 1 5 2 3 7 6 14 10 20-1 2-1 3-2 4z">
          <text:p/>
        </draw:path>
        <draw:path draw:style-name="gr69" draw:text-style-name="P69" draw:layer="layout" svg:width="0.038cm" svg:height="0.068cm" svg:x="1.522cm" svg:y="1.748cm" svg:viewBox="0 0 39 69" svg:d="M39 69c-14-21-28-42-39-64 1-1 1-2 2-5 10 23 24 44 37 64 0 1 0 2 0 5z">
          <text:p/>
        </draw:path>
        <draw:path draw:style-name="gr71" draw:text-style-name="P71" draw:layer="layout" svg:width="0.006cm" svg:height="0.017cm" svg:x="2.46cm" svg:y="1.676cm" svg:viewBox="0 0 7 18" svg:d="M0 18c2-7 5-12 7-18 0 1 0 2 0 2-1 4-2 8-5 12 0 1-1 3-2 4z">
          <text:p/>
        </draw:path>
        <draw:path draw:style-name="gr69" draw:text-style-name="P69" draw:layer="layout" svg:width="0.013cm" svg:height="0.049cm" svg:x="2.466cm" svg:y="1.629cm" svg:viewBox="0 0 14 50" svg:d="M0 50c0 0 0-1 0-2 4-14 8-29 13-45 0-1 1-2 1-3-4 18-9 34-14 50z">
          <text:p/>
        </draw:path>
        <draw:path draw:style-name="gr71" draw:text-style-name="P71" draw:layer="layout" svg:width="0.025cm" svg:height="0.163cm" svg:x="1.468cm" svg:y="1.509cm" svg:viewBox="0 0 26 164" svg:d="M26 164c-1-1-2-1-3-2-8-21-13-43-16-65 0-1 1-2 2-3 4 24 9 47 17 70zM1 50c-1-13-1-25-1-37 0-4 0-9 0-13 1 0 2 1 3 2 0 3 0 7 0 11 0 11 0 22 1 34-1 1-2 2-3 3z">
          <text:p/>
        </draw:path>
        <draw:path draw:style-name="gr69" draw:text-style-name="P69" draw:layer="layout" svg:width="0.008cm" svg:height="0.05cm" svg:x="1.469cm" svg:y="1.555cm" svg:viewBox="0 0 9 51" svg:d="M7 51c-4-15-6-32-7-48 1-1 2-2 3-3 1 16 3 32 6 48-1 1-2 2-2 3z">
          <text:p/>
        </draw:path>
        <draw:path draw:style-name="gr71" draw:text-style-name="P71" draw:layer="layout" svg:width="0.009cm" svg:height="0.058cm" svg:x="2.478cm" svg:y="1.411cm" svg:viewBox="0 0 10 59" svg:d="M10 59c0-1 0-2 0-3 0 1 0 2 0 3zM0 3v-1zM0 2v-1c0 1 0 1 0 1zM0 1c0-1 0-1 0-1z">
          <text:p/>
        </draw:path>
        <draw:path draw:style-name="gr69" draw:text-style-name="P69" draw:layer="layout" svg:width="0.009cm" svg:height="0.058cm" svg:x="2.478cm" svg:y="1.411cm" svg:viewBox="0 0 10 59" svg:d="M10 59c-2-20-5-38-10-56v-1-1c0-1 0-1 0-1 5 18 8 36 10 56 0 1 0 2 0 3z">
          <text:p/>
        </draw:path>
        <draw:path draw:style-name="gr71" draw:text-style-name="P71" draw:layer="layout" svg:width="0.042cm" svg:height="0.136cm" svg:x="1.474cm" svg:y="1.309cm" svg:viewBox="0 0 43 137" svg:d="M2 137c0-1-1-2-2-2 0-1 0-2 1-3s1-2 2-3c0 3 0 5-1 8zM9 89c8-31 19-61 32-89 1 0 2 1 2 1-12 27-22 56-31 86-1 0-2 1-3 2z">
          <text:p/>
        </draw:path>
        <draw:path draw:style-name="gr69" draw:text-style-name="P69" draw:layer="layout" svg:width="0.011cm" svg:height="0.044cm" svg:x="1.475cm" svg:y="1.396cm" svg:viewBox="0 0 12 45" svg:d="M0 45c2-15 6-29 9-43 1-1 2-2 3-2-3 13-6 27-10 42-1 1-1 2-2 3z">
          <text:p/>
        </draw:path>
        <draw:path draw:style-name="gr71" draw:text-style-name="P71" draw:layer="layout" svg:width="0cm" svg:height="0.001cm" svg:x="2.399cm" svg:y="1.23cm" svg:viewBox="0 0 1 2" svg:d="M1 2c-1 0-1 0-1 0 0 0 0-1 0-2 0 1 0 2 1 2z">
          <text:p/>
        </draw:path>
        <draw:path draw:style-name="gr69" draw:text-style-name="P69" draw:layer="layout" svg:width="0.034cm" svg:height="0.058cm" svg:x="2.399cm" svg:y="1.23cm" svg:viewBox="0 0 35 59" svg:d="M35 59c-11-20-22-39-34-57-1 0-1-1-1-2 12 18 24 37 35 57 0 1 0 1 0 2z">
          <text:p/>
        </draw:path>
        <draw:polygon draw:style-name="gr73" draw:text-style-name="P73" draw:layer="layout" svg:width="0.001cm" svg:height="0.001cm" svg:x="1.631cm" svg:y="1.148cm" svg:viewBox="0 0 2 2" draw:points="2,2 0,0">
          <text:p/>
        </draw:polygon>
        <draw:path draw:style-name="gr71" draw:text-style-name="P71" draw:layer="layout" svg:width="0.075cm" svg:height="0.087cm" svg:x="1.557cm" svg:y="1.148cm" svg:viewBox="0 0 76 88" svg:d="M2 88c-1-1-1-1-2-2 22-31 47-60 75-86l1 1c-27 27-53 56-74 87z">
          <text:p/>
        </draw:path>
        <draw:path draw:style-name="gr71" draw:text-style-name="P71" draw:layer="layout" svg:width="0.066cm" svg:height="0.052cm" svg:x="2.256cm" svg:y="1.092cm" svg:viewBox="0 0 67 53" svg:d="M67 53c-20-19-43-36-67-52v-1c24 16 46 33 67 52z">
          <text:p/>
        </draw:path>
        <draw:path draw:style-name="gr73" draw:text-style-name="P73" draw:layer="layout" svg:width="1.022cm" svg:height="1.02cm" svg:x="1.468cm" svg:y="1.011cm" svg:viewBox="0 0 1023 1021" svg:d="M562 1021c28-4 54-8 78-14-25 7-51 11-78 14zM250 948c-3-1-6-2-10-3-29-18-56-40-81-64 2 1 4 2 6 3 26 24 54 46 85 64zM860 885c59-55 105-124 133-202 1-1 2-3 2-4-26 77-71 146-128 201-3 2-5 4-7 5zM46 718c-1-1-3-2-4-2-8-19-15-37-20-56 1 1 2 1 3 2 6 19 13 38 21 56zM1011 622c7-35 12-72 12-111 0-18-1-36-3-53 0-1 0-2 0-3 2 18 3 37 3 56 0 38-4 74-11 108 0 1-1 2-1 3zM3 500c-1-1-2-2-3-2 1-23 3-45 6-66 1 0 2 1 2 2-3 21-5 43-5 66zM1011 403c-9-45-25-87-45-126 0-1 0-1 0-2 20 39 35 81 45 125v1c0 1 0 1 0 1zM48 299c0 0-1-1-2-1 13-27 28-52 44-76 1 1 1 1 2 2-16 24-32 49-44 75zM932 221c-22-32-48-62-77-88v-1c29 26 55 55 77 87 0 1 0 2 0 2zM165 138l-1-1c91-85 213-137 348-137 102 0 197 30 277 81v1c-80-51-174-81-276-81-134 0-257 52-348 137z">
          <text:p/>
        </draw:path>
        <draw:path draw:style-name="gr74" draw:text-style-name="P74" draw:layer="layout" svg:width="0.01cm" svg:height="0.004cm" svg:x="1.717cm" svg:y="1.958cm" svg:viewBox="0 0 11 5" svg:d="M11 5c-3-2-8-3-11-5 3 2 8 3 11 5z">
          <text:p/>
        </draw:path>
        <draw:path draw:style-name="gr75" draw:text-style-name="P75" draw:layer="layout" svg:width="0.61cm" svg:height="0.136cm" svg:x="1.717cm" svg:y="1.895cm" svg:viewBox="0 0 611 137" svg:d="M263 137c-96 0-186-26-263-73 3 1 7 2 10 3 75 43 161 68 254 68 71 0 138-14 201-41-1 1-2 2-3 3-62 26-129 40-199 40zM537 57c0-1 1-2 1-3 23-14 45-30 65-48 2-2 5-4 8-6-23 21-48 41-74 57z">
          <text:p/>
        </draw:path>
        <draw:path draw:style-name="gr76" draw:text-style-name="P76" draw:layer="layout" svg:width="0.076cm" svg:height="0.042cm" svg:x="2.178cm" svg:y="1.949cm" svg:viewBox="0 0 77 43" svg:d="M0 43c1-1 2-2 3-3 26-11 50-24 74-40 0 1-1 2-1 3-25 16-50 29-76 40z">
          <text:p/>
        </draw:path>
        <draw:path draw:style-name="gr74" draw:text-style-name="P74" draw:layer="layout" svg:width="0.007cm" svg:height="0.003cm" svg:x="1.632cm" svg:y="1.894cm" svg:viewBox="0 0 8 4" svg:d="M8 4c-3-2-5-4-8-4 3 0 5 2 8 4z">
          <text:p/>
        </draw:path>
        <draw:path draw:style-name="gr75" draw:text-style-name="P75" draw:layer="layout" svg:width="0.124cm" svg:height="0.168cm" svg:x="1.514cm" svg:y="1.728cm" svg:viewBox="0 0 125 169" svg:d="M125 169c-2-1-4-2-6-2-27-25-51-53-72-83 0-2 0-3 1-4 22 32 48 62 77 89zM10 20c-4-6-7-13-10-20 1 1 3 2 4 2 2 5 4 10 7 15-1 1-1 2-1 3z">
          <text:p/>
        </draw:path>
        <draw:path draw:style-name="gr76" draw:text-style-name="P76" draw:layer="layout" svg:width="0.037cm" svg:height="0.066cm" svg:x="1.524cm" svg:y="1.745cm" svg:viewBox="0 0 38 67" svg:d="M37 67c-13-20-27-42-37-64 0-1 0-2 1-3 10 21 23 42 37 63-1 1-1 2-1 4z">
          <text:p/>
        </draw:path>
        <draw:path draw:style-name="gr75" draw:text-style-name="P75" draw:layer="layout" svg:width="0.019cm" svg:height="0.064cm" svg:x="2.458cm" svg:y="1.633cm" svg:viewBox="0 0 20 65" svg:d="M0 65c2-8 6-15 8-23 0 1 1 2 1 2-2 6-4 11-7 17-1 1-1 2-2 4zM19 2zM20 1c0-1 0-1 0-1z">
          <text:p/>
        </draw:path>
        <draw:path draw:style-name="gr76" draw:text-style-name="P76" draw:layer="layout" svg:width="0.014cm" svg:height="0.044cm" svg:x="2.465cm" svg:y="1.632cm" svg:viewBox="0 0 15 45" svg:d="M2 45c0 0-2-1-2-2 5-13 9-27 12-40 0-1 1-1 1-1 0-1 0-1 0-1 0-1 2-1 2-1-5 15-9 31-13 45z">
          <text:p/>
        </draw:path>
        <draw:path draw:style-name="gr75" draw:text-style-name="P75" draw:layer="layout" svg:width="0.026cm" svg:height="0.164cm" svg:x="1.471cm" svg:y="1.511cm" svg:viewBox="0 0 27 165" svg:d="M27 165c-2-1-4-2-5-3-7-23-12-46-16-70 0-1 1-2 2-3 4 26 10 51 19 76zM1 44c-1-11-1-22-1-33 0-4 0-8 0-11 0 0 1 1 2 2 0 2 0 5 0 8 0 11 0 21 1 31-1 1-2 2-2 3z">
          <text:p/>
        </draw:path>
        <draw:path draw:style-name="gr76" draw:text-style-name="P76" draw:layer="layout" svg:width="0.007cm" svg:height="0.05cm" svg:x="1.472cm" svg:y="1.552cm" svg:viewBox="0 0 8 51" svg:d="M6 51c-3-16-5-32-6-48 0-1 1-2 3-3 1 16 3 32 5 48-1 1-2 2-2 3z">
          <text:p/>
        </draw:path>
        <draw:path draw:style-name="gr75" draw:text-style-name="P75" draw:layer="layout" svg:width="0.009cm" svg:height="0.058cm" svg:x="2.478cm" svg:y="1.414cm" svg:viewBox="0 0 10 59" svg:d="M9 59c1-1 1-2 1-3 0 1 0 2-1 3zM0 2c0 0 0-1 0-2 0 1 0 2 0 2zM0 0z">
          <text:p/>
        </draw:path>
        <draw:path draw:style-name="gr76" draw:text-style-name="P76" draw:layer="layout" svg:width="0.009cm" svg:height="0.058cm" svg:x="2.478cm" svg:y="1.414cm" svg:viewBox="0 0 10 59" svg:d="M9 59c-1-19-5-37-9-57 0 0 0-1 0-2 4 19 8 37 10 56 0 1 0 2-1 3z">
          <text:p/>
        </draw:path>
        <draw:path draw:style-name="gr75" draw:text-style-name="P75" draw:layer="layout" svg:width="0.042cm" svg:height="0.137cm" svg:x="1.476cm" svg:y="1.31cm" svg:viewBox="0 0 43 138" svg:d="M2 138c0-1-1-2-2-2 1-3 1-5 1-8 1 0 2-1 3-2 0 4-1 8-2 12zM10 86c8-30 19-59 31-86 1 1 2 1 2 1-12 27-21 54-30 82-1 1-2 2-3 3z">
          <text:p/>
        </draw:path>
        <draw:path draw:style-name="gr76" draw:text-style-name="P76" draw:layer="layout" svg:width="0.012cm" svg:height="0.044cm" svg:x="1.477cm" svg:y="1.393cm" svg:viewBox="0 0 13 45" svg:d="M0 45c4-15 7-29 10-42 1-1 2-2 3-3-3 14-6 28-9 43-2 1-3 2-4 2z">
          <text:p/>
        </draw:path>
        <draw:path draw:style-name="gr75" draw:text-style-name="P75" draw:layer="layout" svg:width="0cm" svg:height="0.001cm" svg:x="2.399cm" svg:y="1.232cm" svg:viewBox="0 0 1 2" svg:d="M1 2c0 0 0-1-1-2h1c0 1 0 2 0 2z">
          <text:p/>
        </draw:path>
        <draw:path draw:style-name="gr76" draw:text-style-name="P76" draw:layer="layout" svg:width="0.033cm" svg:height="0.058cm" svg:x="2.4cm" svg:y="1.232cm" svg:viewBox="0 0 34 59" svg:d="M34 59c-11-21-22-39-34-57 0 0 0-1 0-2 12 18 23 37 34 57 0 0 0 1 0 2z">
          <text:p/>
        </draw:path>
        <draw:path draw:style-name="gr74" draw:text-style-name="P74" draw:layer="layout" svg:width="0.003cm" svg:height="0.001cm" svg:x="1.632cm" svg:y="1.149cm" svg:viewBox="0 0 4 2" svg:d="M4 2c-2 0-2 0-4-2 2 2 2 2 4 2z">
          <text:p/>
        </draw:path>
        <draw:path draw:style-name="gr75" draw:text-style-name="P75" draw:layer="layout" svg:width="0.075cm" svg:height="0.088cm" svg:x="1.559cm" svg:y="1.149cm" svg:viewBox="0 0 76 89" svg:d="M1 89c0-1-1-1-1-2 21-31 46-60 74-87 1 1 1 1 2 1-29 27-54 56-75 88z">
          <text:p/>
        </draw:path>
        <draw:path draw:style-name="gr75" draw:text-style-name="P75" draw:layer="layout" svg:width="0.066cm" svg:height="0.052cm" svg:x="2.256cm" svg:y="1.093cm" svg:viewBox="0 0 67 53" svg:d="M67 53c-20-19-43-37-67-52v-1c24 15 47 33 67 52 0 1 0 1 0 1z">
          <text:p/>
        </draw:path>
        <draw:path draw:style-name="gr74" draw:text-style-name="P74" draw:layer="layout" svg:width="1.019cm" svg:height="0.949cm" svg:x="1.471cm" svg:y="1.012cm" svg:viewBox="0 0 1020 950" svg:d="M257 950c-3-1-7-2-10-3-31-18-59-40-85-64 2 0 4 1 6 2 27 25 57 47 89 65zM849 890c61-55 110-125 139-204 1-2 1-3 2-4-28 78-74 147-133 202-3 2-6 4-8 6zM47 719c-1 0-3-1-4-2-8-18-15-37-21-56 1 1 2 2 4 3 6 19 13 37 21 55zM1006 624c8-36 13-74 13-114 0-16-1-33-3-49 1-1 1-2 1-3 2 17 3 35 3 53 0 38-5 75-12 110 0 0-1 0-1 1v1c0 0-1 0-1 1zM2 502c-1-1-2-2-2-2 0-23 2-45 5-66 1 0 2 1 2 2-3 21-5 43-5 66zM1008 404c-9-44-25-87-45-126 0-1 0-2 0-2 20 39 36 81 45 126 0 1 0 2 0 2zM47 299c0 0-1 0-2-1 13-26 28-51 44-75 0 1 1 1 1 2-16 23-30 48-43 74zM930 222c-22-32-49-62-78-89v-1c29 26 55 56 77 88 1 1 1 2 1 2zM164 138c-1 0-1 0-2-1 91-85 214-137 348-137 102 0 196 30 276 81v1c-79-51-174-81-275-81-134 0-256 52-347 137z">
          <text:p/>
        </draw:path>
        <draw:path draw:style-name="gr77" draw:text-style-name="P77" draw:layer="layout" svg:width="0.01cm" svg:height="0.003cm" svg:x="1.727cm" svg:y="1.961cm" svg:viewBox="0 0 11 4" svg:d="M11 4c-3-1-8-3-11-4 3 1 8 3 11 4z">
          <text:p/>
        </draw:path>
        <draw:path draw:style-name="gr75" draw:text-style-name="P75" draw:layer="layout" svg:width="0.592cm" svg:height="0.128cm" svg:x="1.727cm" svg:y="1.901cm" svg:viewBox="0 0 593 129" svg:d="M254 129c-93 0-179-25-254-69 3 1 7 2 10 3 72 41 156 64 245 64 71 0 141-15 203-42-1 1-2 2-3 3-62 27-130 41-201 41zM528 48c1-1 1-1 2-2 19-13 37-26 55-41 2-2 5-4 8-5-20 18-42 34-65 48z">
          <text:p/>
        </draw:path>
        <draw:path draw:style-name="gr76" draw:text-style-name="P76" draw:layer="layout" svg:width="0.075cm" svg:height="0.041cm" svg:x="2.181cm" svg:y="1.947cm" svg:viewBox="0 0 76 42" svg:d="M0 42c1-1 3-2 4-3 25-11 49-24 72-39-1 2-1 2-2 3-23 15-47 28-74 39z">
          <text:p/>
        </draw:path>
        <draw:path draw:style-name="gr77" draw:text-style-name="P77" draw:layer="layout" svg:width="0.005cm" svg:height="0.001cm" svg:x="1.638cm" svg:y="1.896cm" svg:viewBox="0 0 6 2" svg:d="M6 2c-3 0-5-2-6-2 1 0 3 2 6 2z">
          <text:p/>
        </draw:path>
        <draw:path draw:style-name="gr75" draw:text-style-name="P75" draw:layer="layout" svg:width="0.125cm" svg:height="0.167cm" svg:x="1.518cm" svg:y="1.73cm" svg:viewBox="0 0 126 168" svg:d="M126 168c-2 0-4-1-5-1-29-27-55-57-78-89 0-2 0-3 0-4 25 35 52 66 83 94zM7 16c-3-6-5-11-7-16 1 1 3 2 4 3 1 3 3 6 4 8 0 3-1 4-1 5z">
          <text:p/>
        </draw:path>
        <draw:path draw:style-name="gr76" draw:text-style-name="P76" draw:layer="layout" svg:width="0.036cm" svg:height="0.066cm" svg:x="1.525cm" svg:y="1.741cm" svg:viewBox="0 0 37 67" svg:d="M37 67c-14-21-26-42-37-63 0-1 1-2 1-4 11 22 23 42 36 63 0 1 0 2 0 4z">
          <text:p/>
        </draw:path>
        <draw:path draw:style-name="gr75" draw:text-style-name="P75" draw:layer="layout" svg:width="0.02cm" svg:height="0.065cm" svg:x="2.456cm" svg:y="1.635cm" svg:viewBox="0 0 21 66" svg:d="M0 66c3-10 6-19 9-29 0 1 0 2 0 2-2 8-5 15-7 24-1 1-2 2-2 3zM19 3c1-1 1-2 2-3-1 1-1 2-2 3z">
          <text:p/>
        </draw:path>
        <draw:path draw:style-name="gr76" draw:text-style-name="P76" draw:layer="layout" svg:width="0.011cm" svg:height="0.039cm" svg:x="2.465cm" svg:y="1.635cm" svg:viewBox="0 0 12 40" svg:d="M0 40c0 0 0-1 0-2 4-11 7-23 9-35 2-1 2-2 3-3-4 13-8 27-12 40z">
          <text:p/>
        </draw:path>
        <draw:path draw:style-name="gr75" draw:text-style-name="P75" draw:layer="layout" svg:width="0.027cm" svg:height="0.164cm" svg:x="1.473cm" svg:y="1.513cm" svg:viewBox="0 0 28 165" svg:d="M28 165c-1-1-3-1-4-2-8-25-14-50-18-76 1-2 1-3 2-4 4 28 11 56 20 82zM1 39c-1-10-1-20-1-31 0-3 0-6 0-8 1 0 2 1 3 1 0 2 0 5 0 7 0 9 0 18 0 28-1 1-1 2-2 3z">
          <text:p/>
        </draw:path>
        <draw:path draw:style-name="gr76" draw:text-style-name="P76" draw:layer="layout" svg:width="0.007cm" svg:height="0.05cm" svg:x="1.474cm" svg:y="1.549cm" svg:viewBox="0 0 8 51" svg:d="M5 51c-2-16-4-32-5-48 1-1 1-2 2-3 1 15 3 32 6 47-2 1-2 2-3 4z">
          <text:p/>
        </draw:path>
        <draw:path draw:style-name="gr75" draw:text-style-name="P75" draw:layer="layout" svg:width="0.008cm" svg:height="0.058cm" svg:x="2.478cm" svg:y="1.416cm" svg:viewBox="0 0 9 59" svg:d="M9 59c0-1 0-1 0-2 0 1 0 2 0 2zM0 2c0 0 0-1 0-2 0 1 0 2 0 2z">
          <text:p/>
        </draw:path>
        <draw:path draw:style-name="gr76" draw:text-style-name="P76" draw:layer="layout" svg:width="0.008cm" svg:height="0.058cm" svg:x="2.478cm" svg:y="1.416cm" svg:viewBox="0 0 9 59" svg:d="M9 59c-2-19-6-38-9-57 0 0 0-1 0-2 4 19 8 37 9 57 0 1 0 1 0 2z">
          <text:p/>
        </draw:path>
        <draw:path draw:style-name="gr75" draw:text-style-name="P75" draw:layer="layout" svg:width="0.042cm" svg:height="0.138cm" svg:x="1.478cm" svg:y="1.311cm" svg:viewBox="0 0 43 139" svg:d="M3 139c-1-1-2-2-3-2 1-4 2-8 2-13 1-1 2-2 3-2-1 5-2 11-2 17zM11 82c9-28 18-55 30-82 1 1 2 1 2 2-11 25-20 51-29 78-1 1-2 1-3 2z">
          <text:p/>
        </draw:path>
        <draw:path draw:style-name="gr76" draw:text-style-name="P76" draw:layer="layout" svg:width="0.012cm" svg:height="0.044cm" svg:x="1.48cm" svg:y="1.391cm" svg:viewBox="0 0 13 45" svg:d="M0 45c4-15 7-29 10-43 1-1 2-1 3-2-3 14-6 27-9 43-1 0-3 1-4 2z">
          <text:p/>
        </draw:path>
        <draw:path draw:style-name="gr75" draw:text-style-name="P75" draw:layer="layout" svg:width="0cm" svg:height="0.001cm" svg:x="2.4cm" svg:y="1.234cm" svg:viewBox="0 0 0 2" svg:d="M0 2c0-1 0-1 0-2 0 1 0 1 0 2z">
          <text:p/>
        </draw:path>
        <draw:path draw:style-name="gr76" draw:text-style-name="P76" draw:layer="layout" svg:width="0.033cm" svg:height="0.057cm" svg:x="2.4cm" svg:y="1.234cm" svg:viewBox="0 0 34 58" svg:d="M34 58c-10-19-22-38-34-56 0-1 0-1 0-2 12 18 24 37 34 57z">
          <text:p/>
        </draw:path>
        <draw:path draw:style-name="gr77" draw:text-style-name="P77" draw:layer="layout" svg:width="0.003cm" svg:height="0.003cm" svg:x="1.634cm" svg:y="1.15cm" svg:viewBox="0 0 4 4" svg:d="M4 4c-2-2-4-2-4-4 0 2 2 2 4 4z">
          <text:p/>
        </draw:path>
        <draw:path draw:style-name="gr75" draw:text-style-name="P75" draw:layer="layout" svg:width="0.076cm" svg:height="0.089cm" svg:x="1.56cm" svg:y="1.15cm" svg:viewBox="0 0 77 90" svg:d="M1 90c0-1 0-2-1-2 21-32 46-62 75-88 0 1 1 1 2 2-29 26-54 56-76 88z">
          <text:p/>
        </draw:path>
        <draw:path draw:style-name="gr75" draw:text-style-name="P75" draw:layer="layout" svg:width="0.066cm" svg:height="0.052cm" svg:x="2.256cm" svg:y="1.094cm" svg:viewBox="0 0 67 53" svg:d="M67 53c-20-19-43-36-67-52v-1c24 16 47 33 67 52z">
          <text:p/>
        </draw:path>
        <draw:path draw:style-name="gr77" draw:text-style-name="P77" draw:layer="layout" svg:width="1.016cm" svg:height="0.951cm" svg:x="1.473cm" svg:y="1.013cm" svg:viewBox="0 0 1017 952" svg:d="M265 952c-3-1-7-2-10-3-32-18-62-40-89-65 1 0 3 1 5 1 29 26 60 48 94 67zM839 894c64-55 114-126 145-206 0-1 1-2 2-3-29 79-78 149-139 204-3 1-6 3-8 5zM49 721c-1-1-3-2-4-3-8-18-15-36-21-55 1 1 2 1 3 2 6 19 14 38 22 56zM1002 626c9-38 14-77 14-117 0-16-1-31-2-47 0 0 0-1 0-2 2 16 3 33 3 49 0 40-5 78-13 114-1 1-1 2-2 3zM3 502c-1 0-2-1-3-1 0-23 2-45 5-66 1 0 2 1 3 2-3 21-5 43-5 65zM1006 405c-10-45-25-87-45-127v-1c20 39 36 82 45 126 0 1 0 2 0 2zM47 300c0-1-1-1-2-2 13-26 27-51 43-74 1 0 1 1 1 2-15 23-29 48-42 74zM928 223c-22-33-48-63-78-90v-1c29 27 56 57 78 89 0 1 0 1 0 2zM164 139c-1-1-2-1-2-2 91-85 213-137 347-137 101 0 196 30 275 81 0 1 0 1 0 1-79-51-173-80-274-80-134 0-256 52-346 137z">
          <text:p/>
        </draw:path>
        <draw:path draw:style-name="gr78" draw:text-style-name="P78" draw:layer="layout" svg:width="0.01cm" svg:height="0.004cm" svg:x="1.737cm" svg:y="1.964cm" svg:viewBox="0 0 11 5" svg:d="M11 5c-4-2-8-3-11-5 3 2 7 3 11 5z">
          <text:p/>
        </draw:path>
        <draw:path draw:style-name="gr79" draw:text-style-name="P79" draw:layer="layout" svg:width="0.574cm" svg:height="0.121cm" svg:x="1.737cm" svg:y="1.906cm" svg:viewBox="0 0 575 122" svg:d="M245 122c-89 0-173-23-245-64 3 1 7 2 10 3 71 38 151 59 236 59 73 0 142-15 204-44-1 1-2 2-2 3-62 28-131 43-203 43zM520 41c0-1 1-2 1-3 16-10 31-21 45-33 3-2 6-4 9-5-18 15-36 28-55 41z">
          <text:p/>
        </draw:path>
        <draw:path draw:style-name="gr76" draw:text-style-name="P76" draw:layer="layout" svg:width="0.073cm" svg:height="0.041cm" svg:x="2.184cm" svg:y="1.944cm" svg:viewBox="0 0 74 42" svg:d="M0 42c0-1 1-2 2-3 25-11 50-23 72-39 0 1-1 2-1 3-23 15-48 28-73 39z">
          <text:p/>
        </draw:path>
        <draw:path draw:style-name="gr78" draw:text-style-name="P78" draw:layer="layout" svg:width="0.001cm" svg:height="0cm" svg:x="1.643cm" svg:y="1.897cm" svg:viewBox="0 0 2 1" svg:d="M2 1c0 0-1 0-2-1 1 1 2 1 2 1z">
          <text:p/>
        </draw:path>
        <draw:path draw:style-name="gr79" draw:text-style-name="P79" draw:layer="layout" svg:width="0.123cm" svg:height="0.165cm" svg:x="1.522cm" svg:y="1.733cm" svg:viewBox="0 0 124 166" svg:d="M124 166c0 0-1 0-2-2-31-28-58-59-82-94 0-1 1-3 1-4 23 35 51 68 83 96 0 1 0 2 0 4zM4 8c-1-2-3-5-4-8 1 1 2 1 4 2 0 1 1 2 1 3s-1 2-1 3z">
          <text:p/>
        </draw:path>
        <draw:path draw:style-name="gr76" draw:text-style-name="P76" draw:layer="layout" svg:width="0.123cm" svg:height="0.161cm" svg:x="1.526cm" svg:y="1.738cm" svg:viewBox="0 0 124 162" svg:d="M124 162c-1 0-3-1-4-1 0-1 0-2 0-3 1 2 3 3 4 4zM36 65c-13-20-26-40-36-62 0-1 1-2 1-3 10 21 23 42 36 61 0 1-1 3-1 4z">
          <text:p/>
        </draw:path>
        <draw:path draw:style-name="gr79" draw:text-style-name="P79" draw:layer="layout" svg:width="0.021cm" svg:height="0.065cm" svg:x="2.453cm" svg:y="1.638cm" svg:viewBox="0 0 22 66" svg:d="M0 66c4-10 8-21 12-33 0 1 0 2 0 2-3 10-6 19-9 28-1 1-2 2-3 3zM21 3c0-1 1-2 1-3 0 1-1 2-1 3z">
          <text:p/>
        </draw:path>
        <draw:path draw:style-name="gr76" draw:text-style-name="P76" draw:layer="layout" svg:width="0.009cm" svg:height="0.034cm" svg:x="2.465cm" svg:y="1.638cm" svg:viewBox="0 0 10 35" svg:d="M0 35c0 0 0-1 0-2 3-9 5-19 9-30 0-1 1-2 1-3-2 13-6 24-10 35z">
          <text:p/>
        </draw:path>
        <draw:path draw:style-name="gr79" draw:text-style-name="P79" draw:layer="layout" svg:width="0.028cm" svg:height="0.166cm" svg:x="1.476cm" svg:y="1.514cm" svg:viewBox="0 0 29 167" svg:d="M29 167c-2-1-3-2-4-3-9-26-16-54-20-82 1-1 1-2 2-3 4 30 11 59 22 88zM0 35c0-10 0-19 0-28 0-2 0-5 0-7 0 1 1 1 2 2 0 2 0 3 0 5 0 8 0 16 1 25-1 1-2 2-3 3z">
          <text:p/>
        </draw:path>
        <draw:path draw:style-name="gr76" draw:text-style-name="P76" draw:layer="layout" svg:width="0.007cm" svg:height="0.049cm" svg:x="1.476cm" svg:y="1.546cm" svg:viewBox="0 0 8 50" svg:d="M6 50c-2-16-5-32-6-47 1-1 2-2 4-3 0 15 2 31 4 46-1 2-1 3-2 4z">
          <text:p/>
        </draw:path>
        <draw:path draw:style-name="gr79" draw:text-style-name="P79" draw:layer="layout" svg:width="0.009cm" svg:height="0.059cm" svg:x="2.477cm" svg:y="1.418cm" svg:viewBox="0 0 10 60" svg:d="M9 60c1-1 1-2 1-3 0 1 0 2-1 3zM0 4c0-2 1-3 1-4 0 1 0 2-1 4z">
          <text:p/>
        </draw:path>
        <draw:path draw:style-name="gr76" draw:text-style-name="P76" draw:layer="layout" svg:width="0.009cm" svg:height="0.059cm" svg:x="2.477cm" svg:y="1.418cm" svg:viewBox="0 0 10 60" svg:d="M9 60c-1-19-5-38-9-56 1-2 1-3 1-4 3 20 7 38 9 57 0 1 0 2-1 3z">
          <text:p/>
        </draw:path>
        <draw:path draw:style-name="gr79" draw:text-style-name="P79" draw:layer="layout" svg:width="0.041cm" svg:height="0.138cm" svg:x="1.481cm" svg:y="1.313cm" svg:viewBox="0 0 42 139" svg:d="M2 139c-1-1-2-2-2-2 0-6 1-12 2-17 1-1 2-2 3-3-1 7-2 15-3 22zM11 78c9-27 18-53 29-78 1 0 1 1 2 1-11 24-20 49-28 75-1 1-2 1-3 2z">
          <text:p/>
        </draw:path>
        <draw:path draw:style-name="gr76" draw:text-style-name="P76" draw:layer="layout" svg:width="0.012cm" svg:height="0.044cm" svg:x="1.483cm" svg:y="1.389cm" svg:viewBox="0 0 13 45" svg:d="M0 45c3-15 6-28 9-43 1-1 3-1 4-2-4 14-7 28-10 42-1 1-2 2-3 3z">
          <text:p/>
        </draw:path>
        <draw:path draw:style-name="gr79" draw:text-style-name="P79" draw:layer="layout" svg:width="0cm" svg:height="0.001cm" svg:x="2.4cm" svg:y="1.236cm" svg:viewBox="0 0 1 2" svg:d="M1 2c0-1-1-1-1-2 1 1 1 1 1 2z">
          <text:p/>
        </draw:path>
        <draw:path draw:style-name="gr76" draw:text-style-name="P76" draw:layer="layout" svg:width="0.033cm" svg:height="0.057cm" svg:x="2.4cm" svg:y="1.236cm" svg:viewBox="0 0 34 58" svg:d="M34 58c-10-19-21-39-33-56 0-1 0-1-1-2 12 18 24 37 34 56 0 1 0 1 0 2z">
          <text:p/>
        </draw:path>
        <draw:path draw:style-name="gr78" draw:text-style-name="P78" draw:layer="layout" svg:width="0.001cm" svg:height="0.001cm" svg:x="1.636cm" svg:y="1.152cm" svg:viewBox="0 0 2 2" svg:d="M2 2c0-2-2-2-2-2 0 0 2 0 2 2z">
          <text:p/>
        </draw:path>
        <draw:path draw:style-name="gr79" draw:text-style-name="P79" draw:layer="layout" svg:width="0.076cm" svg:height="0.088cm" svg:x="1.561cm" svg:y="1.152cm" svg:viewBox="0 0 77 89" svg:d="M2 89c-1 0-1-1-2-1 22-32 47-62 76-88 0 0 1 0 1 1-29 26-54 56-75 88z">
          <text:p/>
        </draw:path>
        <draw:path draw:style-name="gr79" draw:text-style-name="P79" draw:layer="layout" svg:width="0.066cm" svg:height="0.052cm" svg:x="2.256cm" svg:y="1.095cm" svg:viewBox="0 0 67 53" svg:d="M67 53c-20-19-43-36-67-52v-1c24 16 47 33 67 52z">
          <text:p/>
        </draw:path>
        <draw:path draw:style-name="gr78" draw:text-style-name="P78" draw:layer="layout" svg:width="1.012cm" svg:height="0.952cm" svg:x="1.476cm" svg:y="1.015cm" svg:viewBox="0 0 1013 953" svg:d="M272 953c-3-1-7-2-10-3-34-19-65-41-94-67 1 1 2 1 2 1 1 0 3 1 4 1 30 26 63 49 98 68zM827 897c67-55 119-126 151-208 1-1 2-2 3-3-31 80-81 151-145 206-3 1-6 3-9 5zM51 721c-2-1-3-1-4-2-9-18-17-37-23-56 1 1 2 2 4 3 6 19 13 37 23 55zM998 627c9-39 14-79 14-120 0-15 0-30-2-44 1-1 1-2 1-3 1 16 2 31 2 47 0 40-5 79-14 117 0 1-1 2-1 3zM2 502c-1-1-2-1-2-2 0-22 2-44 5-65 0 0 1 1 2 2-3 21-5 43-5 65zM1002 406c-9-45-24-88-44-128 0-1 0-1 0-2 20 40 35 82 45 127 0 1-1 2-1 3zM47 299c-1 0-1-1-2-1 12-26 26-51 41-74 1 0 1 1 2 1-16 24-29 48-41 74zM926 223c-23-33-49-64-79-91v-1c30 27 56 57 78 90 0 1 1 1 1 2zM162 138c0-1-1-1-1-1 90-85 212-137 346-137 101 0 195 29 274 80 0 1 0 1 0 1-79-51-173-80-273-80-134 0-256 52-346 137z">
          <text:p/>
        </draw:path>
        <draw:path draw:style-name="gr80" draw:text-style-name="P80" draw:layer="layout" svg:width="0.011cm" svg:height="0.003cm" svg:x="1.747cm" svg:y="1.967cm" svg:viewBox="0 0 12 4" svg:d="M12 4c-3-1-8-3-12-4 4 1 9 3 12 4z">
          <text:p/>
        </draw:path>
        <draw:path draw:style-name="gr79" draw:text-style-name="P79" draw:layer="layout" svg:width="0.555cm" svg:height="0.114cm" svg:x="1.747cm" svg:y="1.911cm" svg:viewBox="0 0 556 115" svg:d="M237 115c-86 0-166-21-237-59 4 1 8 2 11 3 68 35 145 54 226 54 74 0 143-16 206-45-1 1-2 2-3 3-62 29-131 44-203 44zM511 33c1-1 1-2 2-3 12-8 23-16 34-25 4-2 7-3 9-5-14 12-29 23-45 33z">
          <text:p/>
        </draw:path>
        <draw:path draw:style-name="gr76" draw:text-style-name="P76" draw:layer="layout" svg:width="0.073cm" svg:height="0.041cm" svg:x="2.186cm" svg:y="1.941cm" svg:viewBox="0 0 74 42" svg:d="M0 42c1-1 2-2 3-3 25-11 48-23 71-39-1 1-1 2-2 3-22 16-46 28-72 39z">
          <text:p/>
        </draw:path>
        <draw:path draw:style-name="gr79" draw:text-style-name="P79" draw:layer="layout" svg:width="0.119cm" svg:height="0.16cm" svg:x="1.526cm" svg:y="1.735cm" svg:viewBox="0 0 120 161" svg:d="M120 161c-32-28-61-62-84-97 0-1 0-3 0-4 24 35 52 69 83 97 0 1 0 3 1 4zM1 3c0-1-1-2-1-3 0 0 1 1 2 1 0 1-1 1-1 2z">
          <text:p/>
        </draw:path>
        <draw:path draw:style-name="gr76" draw:text-style-name="P76" draw:layer="layout" svg:width="0.128cm" svg:height="0.165cm" svg:x="1.527cm" svg:y="1.736cm" svg:viewBox="0 0 129 166" svg:d="M129 166c-2-1-4-1-6-2-1-1-3-2-4-4-1-1-1-3-1-4 4 3 7 7 11 10zM35 63c-13-19-25-40-35-61 0-1 1-1 1-2 1 1 1 1 2 1 10 20 20 40 32 58 0 1 0 3 0 4z">
          <text:p/>
        </draw:path>
        <draw:path draw:style-name="gr79" draw:text-style-name="P79" draw:layer="layout" svg:width="0.022cm" svg:height="0.066cm" svg:x="2.451cm" svg:y="1.641cm" svg:viewBox="0 0 23 67" svg:d="M0 67c6-13 10-26 14-39 0 1 0 2 1 2-4 12-8 23-12 33-2 2-3 3-3 4zM21 3c1-1 1-2 2-3-1 1-1 2-2 3z">
          <text:p/>
        </draw:path>
        <draw:path draw:style-name="gr76" draw:text-style-name="P76" draw:layer="layout" svg:width="0.009cm" svg:height="0.029cm" svg:x="2.464cm" svg:y="1.641cm" svg:viewBox="0 0 10 30" svg:d="M1 30c-1 0-1-1-1-2 3-9 6-17 8-25 1-1 1-2 2-3-3 10-5 20-9 30z">
          <text:p/>
        </draw:path>
        <draw:path draw:style-name="gr79" draw:text-style-name="P79" draw:layer="layout" svg:width="0.029cm" svg:height="0.166cm" svg:x="1.478cm" svg:y="1.516cm" svg:viewBox="0 0 30 167" svg:d="M30 167c-1-1-2-2-3-2-10-29-18-58-22-88 1-1 2-2 2-3 5 32 13 63 23 93zM1 30c-1-9-1-17-1-25 0-2 0-3 0-5 1 1 2 1 3 2 0 1 0 1 0 2 0 8 0 15 0 22-1 1-1 3-2 4z">
          <text:p/>
        </draw:path>
        <draw:path draw:style-name="gr76" draw:text-style-name="P76" draw:layer="layout" svg:width="0.006cm" svg:height="0.05cm" svg:x="1.479cm" svg:y="1.542cm" svg:viewBox="0 0 7 51" svg:d="M4 51c-2-15-4-31-4-46 1-1 1-4 2-5 1 17 2 32 5 48 0 1-2 2-3 3z">
          <text:p/>
        </draw:path>
        <draw:path draw:style-name="gr79" draw:text-style-name="P79" draw:layer="layout" svg:width="0.008cm" svg:height="0.059cm" svg:x="2.477cm" svg:y="1.421cm" svg:viewBox="0 0 9 60" svg:d="M9 60c0-1 0-2 0-3 0 1 0 2 0 3zM0 2c0-1 0-2 0-2 0 1 0 1 0 2z">
          <text:p/>
        </draw:path>
        <draw:path draw:style-name="gr76" draw:text-style-name="P76" draw:layer="layout" svg:width="0.008cm" svg:height="0.059cm" svg:x="2.477cm" svg:y="1.421cm" svg:viewBox="0 0 9 60" svg:d="M9 60c-3-21-5-39-9-58 0-1 0-1 0-2 4 18 8 37 9 56 0 1 0 3 0 4z">
          <text:p/>
        </draw:path>
        <draw:path draw:style-name="gr79" draw:text-style-name="P79" draw:layer="layout" svg:width="0.041cm" svg:height="0.139cm" svg:x="1.483cm" svg:y="1.314cm" svg:viewBox="0 0 42 140" svg:d="M2 140c-1-1-1-2-2-2 1-8 2-15 3-22 1-1 2-1 3-2-1 8-3 16-4 26zM12 75c8-26 17-51 28-75 1 0 1 1 2 1-10 23-19 47-25 71-1 1-4 2-5 3z">
          <text:p/>
        </draw:path>
        <draw:path draw:style-name="gr76" draw:text-style-name="P76" draw:layer="layout" svg:width="0.013cm" svg:height="0.044cm" svg:x="1.486cm" svg:y="1.386cm" svg:viewBox="0 0 14 45" svg:d="M0 45c3-14 6-28 10-42 1-1 3-2 4-3-4 15-8 29-11 43-1 1-2 1-3 2z">
          <text:p/>
        </draw:path>
        <draw:path draw:style-name="gr79" draw:text-style-name="P79" draw:layer="layout" svg:width="0cm" svg:height="0.001cm" svg:x="2.401cm" svg:y="1.238cm" svg:viewBox="0 0 0 2" svg:d="M0 2c0-1 0-2 0-2 0 0 0 1 0 2z">
          <text:p/>
        </draw:path>
        <draw:path draw:style-name="gr76" draw:text-style-name="P76" draw:layer="layout" svg:width="0.032cm" svg:height="0.056cm" svg:x="2.401cm" svg:y="1.238cm" svg:viewBox="0 0 33 57" svg:d="M33 57c-10-19-21-38-33-55 0-1 0-2 0-2 12 17 23 37 33 56z">
          <text:p/>
        </draw:path>
        <draw:path draw:style-name="gr80" draw:text-style-name="P80" draw:layer="layout" svg:width="0.003cm" svg:height="0.001cm" svg:x="1.637cm" svg:y="1.153cm" svg:viewBox="0 0 4 2" svg:d="M4 2c-2 0-2-2-4-2 2 0 2 2 4 2z">
          <text:p/>
        </draw:path>
        <draw:path draw:style-name="gr79" draw:text-style-name="P79" draw:layer="layout" svg:width="0.076cm" svg:height="0.089cm" svg:x="1.563cm" svg:y="1.153cm" svg:viewBox="0 0 77 90" svg:d="M1 90c0 0-1-1-1-2 21-32 46-62 75-88 1 0 1 1 2 1-29 26-54 57-76 89z">
          <text:p/>
        </draw:path>
        <draw:path draw:style-name="gr79" draw:text-style-name="P79" draw:layer="layout" svg:width="0.066cm" svg:height="0.053cm" svg:x="2.256cm" svg:y="1.096cm" svg:viewBox="0 0 67 54" svg:d="M67 54c-21-20-43-37-67-52v-2c24 16 47 33 67 52z">
          <text:p/>
        </draw:path>
        <draw:path draw:style-name="gr80" draw:text-style-name="P80" draw:layer="layout" svg:width="1.009cm" svg:height="0.954cm" svg:x="1.478cm" svg:y="1.016cm" svg:viewBox="0 0 1010 955" svg:d="M281 955c-3-1-7-2-11-3-35-19-68-42-98-68 2 1 4 1 6 2 31 27 66 50 103 69zM816 901c70-54 124-126 158-209 0-1 1-2 2-4-32 82-84 153-151 208-2 2-5 3-9 5zM53 722c-1 0-1 0-2-1-1 0-2-1-2-1-9-18-17-36-23-55 1 0 2 1 3 2 8 19 15 38 24 55zM994 629c10-40 15-81 15-124 0-13 0-27-1-40 0-1 0-2 0-3 2 14 2 29 2 44 0 41-5 81-14 120-1 1-1 2-2 3zM3 503c-1-1-2-1-3-2 0-22 2-44 5-65 1 0 1 1 2 2-3 21-4 43-4 65zM1000 407c-9-45-24-89-44-129v-1c20 40 35 83 44 128 0 0 0 1 0 2zM47 299c-1 0-1-1-2-1 12-26 25-50 41-74 0 1 1 2 1 2-15 23-28 48-40 73zM924 224c-23-34-49-65-79-92v-1c30 27 56 58 79 91 0 0 0 1 0 2zM162 138c-1 0-1-1-2-1 90-85 212-137 346-137 100 0 194 29 273 80 0 1 0 1 0 1-78-50-172-80-273-80-133 0-254 52-344 137z">
          <text:p/>
        </draw:path>
        <draw:path draw:style-name="gr81" draw:text-style-name="P81" draw:layer="layout" svg:width="0.012cm" svg:height="0.004cm" svg:x="1.758cm" svg:y="1.97cm" svg:viewBox="0 0 13 5" svg:d="M13 5c-4-2-9-3-13-5 4 2 9 3 13 5z">
          <text:p/>
        </draw:path>
        <draw:path draw:style-name="gr82" draw:text-style-name="P82" draw:layer="layout" svg:width="0.535cm" svg:height="0.107cm" svg:x="1.758cm" svg:y="1.916cm" svg:viewBox="0 0 536 108" svg:d="M226 108c-80 0-158-19-226-53 4 1 8 2 12 3 65 31 139 48 215 48 74 0 144-16 207-45-1 1-1 2-2 3-63 28-132 44-206 44zM502 25c0-1 0-2 1-2 8-6 16-12 24-18 3-1 6-3 9-5-11 9-22 17-34 25z">
          <text:p/>
        </draw:path>
        <draw:path draw:style-name="gr83" draw:text-style-name="P83" draw:layer="layout" svg:width="0.071cm" svg:height="0.04cm" svg:x="2.189cm" svg:y="1.939cm" svg:viewBox="0 0 72 41" svg:d="M0 41c1-1 1-2 2-3 24-10 48-23 70-38-1 0-1 1-1 3-24 15-47 27-71 38z">
          <text:p/>
        </draw:path>
        <draw:path draw:style-name="gr82" draw:text-style-name="P82" draw:layer="layout" svg:width="0.082cm" svg:height="0.1cm" svg:x="1.562cm" svg:y="1.791cm" svg:viewBox="0 0 83 101" svg:d="M83 101c-31-28-58-62-83-97 1-1 1-2 1-4 24 36 51 69 81 97 0 1 1 3 1 4z">
          <text:p/>
        </draw:path>
        <draw:path draw:style-name="gr83" draw:text-style-name="P83" draw:layer="layout" svg:width="0.131cm" svg:height="0.166cm" svg:x="1.53cm" svg:y="1.737cm" svg:viewBox="0 0 132 167" svg:d="M132 167c-2-1-4-1-6-2-4-3-7-8-11-11 0-1-1-3-1-4 6 5 12 12 18 17zM32 58c-12-18-22-38-32-58 1 1 3 2 4 3 9 18 18 35 29 51 0 2 0 3-1 4z">
          <text:p/>
        </draw:path>
        <draw:path draw:style-name="gr82" draw:text-style-name="P82" draw:layer="layout" svg:width="0.023cm" svg:height="0.066cm" svg:x="2.448cm" svg:y="1.644cm" svg:viewBox="0 0 24 67" svg:d="M0 67c7-14 12-29 17-43v1c-4 13-8 26-14 39-1 1-2 2-3 3zM22 3c1-1 2-2 2-3 0 1-1 2-2 3z">
          <text:p/>
        </draw:path>
        <draw:path draw:style-name="gr83" draw:text-style-name="P83" draw:layer="layout" svg:width="0.007cm" svg:height="0.024cm" svg:x="2.464cm" svg:y="1.644cm" svg:viewBox="0 0 8 25" svg:d="M0 25v-2c2-7 5-14 6-20 1-1 2-2 2-3-2 8-5 16-8 25z">
          <text:p/>
        </draw:path>
        <draw:path draw:style-name="gr82" draw:text-style-name="P82" draw:layer="layout" svg:width="0.03cm" svg:height="0.166cm" svg:x="1.481cm" svg:y="1.518cm" svg:viewBox="0 0 31 167" svg:d="M31 167c-1 0-2-1-4-2-10-30-17-61-22-93 1-1 2-2 3-3 4 34 12 67 23 98zM0 24c0-7 0-14 0-22 0-1 0-1 0-2 1 0 1 1 2 2 0 6 0 13 1 20-1 0-2 1-3 2z">
          <text:p/>
        </draw:path>
        <draw:path draw:style-name="gr83" draw:text-style-name="P83" draw:layer="layout" svg:width="0.007cm" svg:height="0.049cm" svg:x="1.481cm" svg:y="1.54cm" svg:viewBox="0 0 8 50" svg:d="M5 50c-3-16-4-31-5-48 1-1 2-2 3-2 0 16 3 31 5 47-1 1-2 2-3 3z">
          <text:p/>
        </draw:path>
        <draw:path draw:style-name="gr82" draw:text-style-name="P82" draw:layer="layout" svg:width="0.008cm" svg:height="0.059cm" svg:x="2.477cm" svg:y="1.423cm" svg:viewBox="0 0 9 60" svg:d="M8 60c0-1 1-2 1-2 0 1-1 1-1 2zM0 2c0-1 0-1 0-2 0 1 0 1 0 2z">
          <text:p/>
        </draw:path>
        <draw:path draw:style-name="gr83" draw:text-style-name="P83" draw:layer="layout" svg:width="0.008cm" svg:height="0.059cm" svg:x="2.477cm" svg:y="1.423cm" svg:viewBox="0 0 9 60" svg:d="M8 60c-2-21-5-40-8-58 0-1 0-1 0-2 4 19 6 37 9 58 0 0-1 1-1 2z">
          <text:p/>
        </draw:path>
        <draw:path draw:style-name="gr82" draw:text-style-name="P82" draw:layer="layout" svg:width="0.041cm" svg:height="0.139cm" svg:x="1.485cm" svg:y="1.315cm" svg:viewBox="0 0 42 140" svg:d="M2 140c0 0-1-1-2-1 1-9 3-17 4-25 1-1 2-2 3-3-2 10-3 20-5 29zM14 72c7-24 16-48 26-72 1 1 1 1 2 1-10 23-18 46-24 69-1 1-2 2-4 2z">
          <text:p/>
        </draw:path>
        <draw:path draw:style-name="gr83" draw:text-style-name="P83" draw:layer="layout" svg:width="0.013cm" svg:height="0.044cm" svg:x="1.489cm" svg:y="1.384cm" svg:viewBox="0 0 14 45" svg:d="M0 45c3-14 7-28 11-43 1 0 2-1 3-2-4 15-7 29-11 42-1 1-2 2-3 3z">
          <text:p/>
        </draw:path>
        <draw:path draw:style-name="gr82" draw:text-style-name="P82" draw:layer="layout" svg:width="0.032cm" svg:height="0.056cm" svg:x="2.401cm" svg:y="1.24cm" svg:viewBox="0 0 33 57" svg:d="M33 57c0-1 0-1 0-1zM0 1v-1z">
          <text:p/>
        </draw:path>
        <draw:path draw:style-name="gr83" draw:text-style-name="P83" draw:layer="layout" svg:width="0.032cm" svg:height="0.056cm" svg:x="2.401cm" svg:y="1.24cm" svg:viewBox="0 0 33 57" svg:d="M33 57c-10-20-20-38-33-56v-1c13 17 23 35 33 55 0 1 0 1 0 1z">
          <text:p/>
        </draw:path>
        <draw:path draw:style-name="gr81" draw:text-style-name="P81" draw:layer="layout" svg:width="0.003cm" svg:height="0.001cm" svg:x="1.639cm" svg:y="1.154cm" svg:viewBox="0 0 4 2" svg:d="M4 2c-2 0-4-2-4-2 0 0 2 2 4 2z">
          <text:p/>
        </draw:path>
        <draw:path draw:style-name="gr82" draw:text-style-name="P82" draw:layer="layout" svg:width="0.077cm" svg:height="0.09cm" svg:x="1.564cm" svg:y="1.154cm" svg:viewBox="0 0 78 91" svg:d="M2 91c-1-1-1-1-2-2 22-32 47-63 76-89 0 0 1 1 2 1-29 26-53 55-74 87-1 0-2 1-3 1 0 1 0 1 1 2z">
          <text:p/>
        </draw:path>
        <draw:path draw:style-name="gr83" draw:text-style-name="P83" draw:layer="layout" svg:width="0.003cm" svg:height="0.003cm" svg:x="1.565cm" svg:y="1.241cm" svg:viewBox="0 0 4 4" svg:d="M1 4c-1-2-1-2-1-3 1 0 2-1 4-1-2 1-2 2-3 4z">
          <text:p/>
        </draw:path>
        <draw:path draw:style-name="gr82" draw:text-style-name="P82" draw:layer="layout" svg:width="0.066cm" svg:height="0.052cm" svg:x="2.256cm" svg:y="1.097cm" svg:viewBox="0 0 67 53" svg:d="M67 53c-22-20-44-37-67-52v-1c23 15 45 32 67 52z">
          <text:p/>
        </draw:path>
        <draw:path draw:style-name="gr81" draw:text-style-name="P81" draw:layer="layout" svg:width="1.005cm" svg:height="0.956cm" svg:x="1.481cm" svg:y="1.017cm" svg:viewBox="0 0 1006 957" svg:d="M290 957c-4-1-8-2-12-3-37-19-72-42-103-69 2 1 4 1 6 2 33 28 70 51 109 70zM804 905c72-54 130-127 164-211 1-1 2-2 3-3-34 83-88 155-158 209-3 2-6 4-9 5zM54 724c-1-1-3-2-4-3-9-17-16-36-24-55 3 1 4 2 5 2 6 19 14 38 23 56zM989 631c11-41 17-83 17-127 0-13-1-26-2-38 0-1 1-1 1-2 1 13 1 27 1 40 0 43-5 84-15 124 0 1-1 2-2 3zM2 504c-1-1-1-2-2-2 0-22 1-44 4-65 1 0 2 1 2 1-2 22-4 43-4 66zM997 408c-9-46-24-89-44-129 0-1 0-1 0-1v-1c20 40 35 84 44 129 0 1 0 1 0 2zM46 299c-1 0-1 0-2-1 12-25 25-50 40-73 1 1 1 1 2 2-15 23-29 47-40 72zM921 224c-22-34-49-65-79-92v-1c30 27 56 58 79 92zM161 138c-1 0-2-1-2-1 90-85 211-137 344-137 101 0 195 30 273 80 0 1 0 1 0 1-78-50-171-80-272-80-133 0-254 52-343 137z">
          <text:p/>
        </draw:path>
        <draw:path draw:style-name="gr84" draw:text-style-name="P84" draw:layer="layout" svg:width="0.012cm" svg:height="0.003cm" svg:x="1.77cm" svg:y="1.973cm" svg:viewBox="0 0 13 4" svg:d="M13 4c-4-1-8-3-13-4 5 1 9 3 13 4z">
          <text:p/>
        </draw:path>
        <draw:path draw:style-name="gr82" draw:text-style-name="P82" draw:layer="layout" svg:width="0.514cm" svg:height="0.1cm" svg:x="1.77cm" svg:y="1.921cm" svg:viewBox="0 0 515 101" svg:d="M215 101c-76 0-149-17-215-48 4 1 8 2 12 3 63 27 132 43 204 43 75 0 145-16 208-45 0 1-1 1-2 2-63 29-133 45-207 45zM491 19c0-1 1-2 1-3 5-3 9-7 13-10 4-2 7-4 10-6-8 6-16 13-24 19z">
          <text:p/>
        </draw:path>
        <draw:path draw:style-name="gr83" draw:text-style-name="P83" draw:layer="layout" svg:width="0.07cm" svg:height="0.04cm" svg:x="2.191cm" svg:y="1.936cm" svg:viewBox="0 0 71 41" svg:d="M0 41c1-1 2-1 2-2 25-11 48-24 69-39 0 1-1 2-1 3-22 15-45 28-70 38z">
          <text:p/>
        </draw:path>
        <draw:path draw:style-name="gr82" draw:text-style-name="P82" draw:layer="layout" svg:width="0.08cm" svg:height="0.099cm" svg:x="1.563cm" svg:y="1.788cm" svg:viewBox="0 0 81 100" svg:d="M81 100c-31-28-58-61-81-97 0-1 1-2 1-3 22 35 49 68 80 96 0 1 0 3 0 4z">
          <text:p/>
        </draw:path>
        <draw:path draw:style-name="gr83" draw:text-style-name="P83" draw:layer="layout" svg:width="0.133cm" svg:height="0.164cm" svg:x="1.534cm" svg:y="1.74cm" svg:viewBox="0 0 134 165" svg:d="M134 165c-2 0-4-1-7-1-6-5-12-11-18-16 0-1 0-4 0-5 8 8 16 15 25 22zM29 51c-11-16-20-33-29-51 1 0 3 1 4 2 8 16 17 31 26 46 0 1-1 2-1 3z">
          <text:p/>
        </draw:path>
        <draw:path draw:style-name="gr82" draw:text-style-name="P82" draw:layer="layout" svg:width="0.023cm" svg:height="0.066cm" svg:x="2.446cm" svg:y="1.647cm" svg:viewBox="0 0 24 67" svg:d="M0 67c7-16 13-33 18-49 1 0 1 1 1 2-5 14-10 30-17 44 0 1-1 2-2 3zM23 2c0-1 1-1 1-2 0 1-1 2-1 2z">
          <text:p/>
        </draw:path>
        <draw:path draw:style-name="gr83" draw:text-style-name="P83" draw:layer="layout" svg:width="0.006cm" svg:height="0.02cm" svg:x="2.463cm" svg:y="1.647cm" svg:viewBox="0 0 7 21" svg:d="M1 21c0-1 0-2-1-2 2-5 3-10 5-17 0 0 2-1 2-2-2 7-4 14-6 21z">
          <text:p/>
        </draw:path>
        <draw:path draw:style-name="gr82" draw:text-style-name="P82" draw:layer="layout" svg:width="0.031cm" svg:height="0.167cm" svg:x="1.483cm" svg:y="1.52cm" svg:viewBox="0 0 32 168" svg:d="M32 168c-1-1-2-2-3-3-12-31-20-64-24-99 0-1 1-2 2-4 4 38 13 72 25 106zM1 20c-1-7-1-14-1-20 1 0 2 1 3 1 0 5 0 10 0 16-1 1-2 2-2 3z">
          <text:p/>
        </draw:path>
        <draw:path draw:style-name="gr83" draw:text-style-name="P83" draw:layer="layout" svg:width="0.006cm" svg:height="0.049cm" svg:x="1.484cm" svg:y="1.537cm" svg:viewBox="0 0 7 50" svg:d="M5 50c-2-16-5-32-5-47 0-1 2-2 3-3 1 15 2 31 4 46-1 2-2 3-2 4z">
          <text:p/>
        </draw:path>
        <draw:path draw:style-name="gr82" draw:text-style-name="P82" draw:layer="layout" svg:width="0.008cm" svg:height="0.06cm" svg:x="2.476cm" svg:y="1.425cm" svg:viewBox="0 0 9 61" svg:d="M9 61c0-1 0-1 0-1 0-1 0-1 0-2 0 1 0 2 0 3zM0 2c0-1 1-2 1-2 0 0-1 1-1 2z">
          <text:p/>
        </draw:path>
        <draw:path draw:style-name="gr83" draw:text-style-name="P83" draw:layer="layout" svg:width="0.008cm" svg:height="0.059cm" svg:x="2.476cm" svg:y="1.425cm" svg:viewBox="0 0 9 60" svg:d="M9 60c-2-19-5-38-9-58 0-1 1-2 1-2 3 18 7 38 8 58 0 1 0 1 0 2z">
          <text:p/>
        </draw:path>
        <draw:path draw:style-name="gr82" draw:text-style-name="P82" draw:layer="layout" svg:width="0.041cm" svg:height="0.14cm" svg:x="1.487cm" svg:y="1.316cm" svg:viewBox="0 0 42 141" svg:d="M3 141c-1 0-2-1-3-2 2-9 3-19 5-29 1 0 2-1 3-2-2 11-4 22-5 33zM16 69c6-23 14-46 24-69 1 1 1 1 2 2-9 21-17 43-23 65-1 1-2 2-3 2z">
          <text:p/>
        </draw:path>
        <draw:path draw:style-name="gr83" draw:text-style-name="P83" draw:layer="layout" svg:width="0.013cm" svg:height="0.043cm" svg:x="1.492cm" svg:y="1.382cm" svg:viewBox="0 0 14 44" svg:d="M0 44c4-13 7-27 11-42 1 0 2-1 3-2-4 14-7 28-10 42-1 1-3 2-4 2z">
          <text:p/>
        </draw:path>
        <draw:path draw:style-name="gr82" draw:text-style-name="P82" draw:layer="layout" svg:width="0.032cm" svg:height="0.056cm" svg:x="2.401cm" svg:y="1.241cm" svg:viewBox="0 0 33 57" svg:d="M33 57v-1zM0 2c0 0 1 0 0 0 0-1 0-1 0-2 0 1 0 1 0 2z">
          <text:p/>
        </draw:path>
        <draw:path draw:style-name="gr83" draw:text-style-name="P83" draw:layer="layout" svg:width="0.032cm" svg:height="0.056cm" svg:x="2.401cm" svg:y="1.241cm" svg:viewBox="0 0 33 57" svg:d="M33 57c-9-20-20-38-33-55 0-1 0-1 0-2 13 18 23 36 33 56z">
          <text:p/>
        </draw:path>
        <draw:polygon draw:style-name="gr84" draw:text-style-name="P84" draw:layer="layout" svg:width="0.001cm" svg:height="0.001cm" svg:x="1.641cm" svg:y="1.155cm" svg:viewBox="0 0 2 2" draw:points="2,2 0,0">
          <text:p/>
        </draw:polygon>
        <draw:path draw:style-name="gr82" draw:text-style-name="P82" draw:layer="layout" svg:width="0.076cm" svg:height="0.09cm" svg:x="1.566cm" svg:y="1.155cm" svg:viewBox="0 0 77 91" svg:d="M1 91l-1-1zM2 87c21-33 45-61 74-87l1 1c-27 25-51 53-71 84-2 1-3 1-4 2z">
          <text:p/>
        </draw:path>
        <draw:path draw:style-name="gr83" draw:text-style-name="P83" draw:layer="layout" svg:width="0.006cm" svg:height="0.006cm" svg:x="1.566cm" svg:y="1.239cm" svg:viewBox="0 0 7 7" svg:d="M1 7l-1-2c1-1 1-2 3-3 1-1 2-1 4-2-2 2-3 4-6 7z">
          <text:p/>
        </draw:path>
        <draw:path draw:style-name="gr82" draw:text-style-name="P82" draw:layer="layout" svg:width="0.066cm" svg:height="0.052cm" svg:x="2.256cm" svg:y="1.098cm" svg:viewBox="0 0 67 53" svg:d="M67 53c-22-20-44-37-67-52v-1c23 15 45 32 67 52z">
          <text:p/>
        </draw:path>
        <draw:path draw:style-name="gr84" draw:text-style-name="P84" draw:layer="layout" svg:width="1.003cm" svg:height="0.958cm" svg:x="1.483cm" svg:y="1.018cm" svg:viewBox="0 0 1004 959" svg:d="M300 959c-4-1-8-2-12-3-39-19-76-42-109-70 2 0 4 1 6 1 35 29 73 53 115 72zM792 910c76-54 135-128 172-214 1-1 2-2 2-3-34 84-92 157-164 211-3 2-6 4-10 6zM56 725c-1-1-3-2-4-2-9-18-17-37-23-56 1 1 2 2 3 3 7 19 15 37 24 55zM986 632c11-41 17-85 17-130 0-11-1-23-1-34 0-1 0-2 0-3 1 12 2 25 2 38 0 44-6 86-17 127 0 1-1 1-1 2zM3 504c-1 0-2-1-3-1 0-23 2-44 4-66 1 1 2 2 3 2-3 21-4 42-4 63 0 1 0 2 0 2zM994 409c-8-46-23-90-43-130v-1c20 40 35 83 44 129 0 0-1 1-1 2zM46 300c-1-1-1-1-2-2 11-25 25-49 40-72l1 1c-15 23-28 47-39 73zM919 225c-22-34-49-66-79-93v-1c30 27 57 58 79 92 0 1 0 1 0 2zM160 138l-1-1c89-85 210-137 343-137 101 0 194 30 272 80 0 1 0 1 0 1-78-50-171-79-271-79-133 0-253 52-343 136z">
          <text:p/>
        </draw:path>
        <draw:path draw:style-name="gr84" draw:text-style-name="P84" draw:layer="layout" svg:width="0.014cm" svg:height="0.004cm" svg:x="1.782cm" svg:y="1.976cm" svg:viewBox="0 0 15 5" svg:d="M15 5c-5-2-10-3-15-5 5 2 10 3 15 5z">
          <text:p/>
        </draw:path>
        <draw:path draw:style-name="gr82" draw:text-style-name="P82" draw:layer="layout" svg:width="0.492cm" svg:height="0.092cm" svg:x="1.782cm" svg:y="1.927cm" svg:viewBox="0 0 493 93" svg:d="M203 93c-72 0-141-16-203-43 4 1 9 2 13 3 59 24 123 38 191 38 75 0 146-17 210-46-1 1-2 2-3 3-63 29-133 45-208 45zM480 9c1-1 1-2 1-3 1 0 1 0 2-1 3-2 7-3 10-5-4 3-8 6-13 9z">
          <text:p/>
        </draw:path>
        <draw:path draw:style-name="gr83" draw:text-style-name="P83" draw:layer="layout" svg:width="0.069cm" svg:height="0.041cm" svg:x="2.193cm" svg:y="1.933cm" svg:viewBox="0 0 70 42" svg:d="M0 42c1-1 2-2 3-3 24-11 46-24 67-39 0 1 0 2-1 3-21 15-44 28-69 39z">
          <text:p/>
        </draw:path>
        <draw:path draw:style-name="gr82" draw:text-style-name="P82" draw:layer="layout" svg:width="0.079cm" svg:height="0.099cm" svg:x="1.564cm" svg:y="1.784cm" svg:viewBox="0 0 80 100" svg:d="M80 100c-30-28-58-60-80-96 0-1 0-3 1-4 22 36 49 68 78 96 1 1 1 3 1 4z">
          <text:p/>
        </draw:path>
        <draw:path draw:style-name="gr83" draw:text-style-name="P83" draw:layer="layout" svg:width="0.135cm" svg:height="0.164cm" svg:x="1.538cm" svg:y="1.742cm" svg:viewBox="0 0 136 165" svg:d="M136 165c-2-1-4-1-6-2-8-7-16-14-24-22 0-1 0-3-1-4 10 10 20 19 31 28zM27 46c-9-15-18-30-27-46 1 1 4 1 5 2 7 14 15 27 23 40-1 1-1 3-1 4z">
          <text:p/>
        </draw:path>
        <draw:path draw:style-name="gr82" draw:text-style-name="P82" draw:layer="layout" svg:width="0.025cm" svg:height="0.068cm" svg:x="2.443cm" svg:y="1.649cm" svg:viewBox="0 0 26 69" svg:d="M0 69c8-19 14-37 21-55 0 0 0 1 0 2-6 16-12 32-18 49-1 1-2 2-3 4zM24 3c1-1 1-2 2-3-1 1-1 2-2 3z">
          <text:p/>
        </draw:path>
        <draw:path draw:style-name="gr83" draw:text-style-name="P83" draw:layer="layout" svg:width="0.005cm" svg:height="0.016cm" svg:x="2.463cm" svg:y="1.649cm" svg:viewBox="0 0 6 17" svg:d="M0 17c0-1 0-2 0-2 1-4 2-8 4-12 1-1 1-2 2-3-2 6-4 12-6 17z">
          <text:p/>
        </draw:path>
        <draw:path draw:style-name="gr82" draw:text-style-name="P82" draw:layer="layout" svg:width="0.032cm" svg:height="0.168cm" svg:x="1.486cm" svg:y="1.521cm" svg:viewBox="0 0 33 169" svg:d="M33 169c-1-1-2-2-4-2-11-34-20-68-24-106 0-1 1-2 2-3 5 39 13 76 26 111zM0 16c0-6 0-11 0-16 1 1 1 1 3 2 0 3 0 7 0 11 0 1-2 2-3 3z">
          <text:p/>
        </draw:path>
        <draw:path draw:style-name="gr83" draw:text-style-name="P83" draw:layer="layout" svg:width="0.006cm" svg:height="0.048cm" svg:x="1.486cm" svg:y="1.534cm" svg:viewBox="0 0 7 49" svg:d="M5 49c-2-15-4-31-5-46 1-1 3-2 3-3 1 15 2 31 4 46-1 1-2 2-2 3z">
          <text:p/>
        </draw:path>
        <draw:path draw:style-name="gr82" draw:text-style-name="P82" draw:layer="layout" svg:width="0.008cm" svg:height="0.06cm" svg:x="2.476cm" svg:y="1.427cm" svg:viewBox="0 0 9 61" svg:d="M8 61c0-1 0-2 1-3v1c-1 0-1 1-1 2zM0 2c0-1 0-2 0-2 0 0 0 1 0 2z">
          <text:p/>
        </draw:path>
        <draw:path draw:style-name="gr83" draw:text-style-name="P83" draw:layer="layout" svg:width="0.008cm" svg:height="0.06cm" svg:x="2.476cm" svg:y="1.427cm" svg:viewBox="0 0 9 61" svg:d="M8 61c-1-20-5-39-8-59 0-1 0-2 0-2 4 20 7 39 9 58-1 1-1 2-1 3z">
          <text:p/>
        </draw:path>
        <draw:path draw:style-name="gr82" draw:text-style-name="P82" draw:layer="layout" svg:width="0.04cm" svg:height="0.14cm" svg:x="1.49cm" svg:y="1.318cm" svg:viewBox="0 0 41 141" svg:d="M2 141c-1 0-2-1-2-2 1-11 3-22 5-33 1-1 2-1 3-2-3 12-5 25-6 37zM16 65c6-22 14-44 23-65 1 0 1 0 2 1-9 21-16 41-22 62-1 1-2 2-3 2z">
          <text:p/>
        </draw:path>
        <draw:path draw:style-name="gr83" draw:text-style-name="P83" draw:layer="layout" svg:width="0.013cm" svg:height="0.043cm" svg:x="1.495cm" svg:y="1.38cm" svg:viewBox="0 0 14 44" svg:d="M0 44c3-14 6-28 10-42 1 0 3-1 4-2-5 14-8 28-11 42-1 1-2 1-3 2z">
          <text:p/>
        </draw:path>
        <draw:path draw:style-name="gr82" draw:text-style-name="P82" draw:layer="layout" svg:width="0.032cm" svg:height="0.056cm" svg:x="2.401cm" svg:y="1.243cm" svg:viewBox="0 0 33 57" svg:d="M33 57c0-1 0-1 0-2 0 1 0 1 0 2zM1 1c0 0 0-1-1-1 1 0 0 0 0 0 1 0 1 1 1 1z">
          <text:p/>
        </draw:path>
        <draw:path draw:style-name="gr83" draw:text-style-name="P83" draw:layer="layout" svg:width="0.032cm" svg:height="0.056cm" svg:x="2.401cm" svg:y="1.243cm" svg:viewBox="0 0 33 57" svg:d="M33 57c-9-20-20-38-32-56 0 0 0-1-1-1 13 17 24 35 33 55 0 1 0 1 0 2z">
          <text:p/>
        </draw:path>
        <draw:path draw:style-name="gr84" draw:text-style-name="P84" draw:layer="layout" svg:width="0.003cm" svg:height="0.001cm" svg:x="1.642cm" svg:y="1.156cm" svg:viewBox="0 0 4 2" svg:d="M4 2c-2 0-2-2-4-2 2 0 2 2 4 2z">
          <text:p/>
        </draw:path>
        <draw:path draw:style-name="gr82" draw:text-style-name="P82" draw:layer="layout" svg:width="0.077cm" svg:height="0.091cm" svg:x="1.567cm" svg:y="1.156cm" svg:viewBox="0 0 78 92" svg:d="M2 92c-1-1-1-1-2-2 1 1 1 1 2 2zM5 84c20-31 44-59 71-84 1 0 1 1 2 1-27 24-50 51-70 81-1 1-2 1-3 2z">
          <text:p/>
        </draw:path>
        <draw:path draw:style-name="gr83" draw:text-style-name="P83" draw:layer="layout" svg:width="0.008cm" svg:height="0.011cm" svg:x="1.567cm" svg:y="1.237cm" svg:viewBox="0 0 9 12" svg:d="M2 12c-1-2-1-2-2-3 2-2 3-4 6-6 1-1 2-1 3-3-2 4-5 8-7 12z">
          <text:p/>
        </draw:path>
        <draw:path draw:style-name="gr82" draw:text-style-name="P82" draw:layer="layout" svg:width="0.066cm" svg:height="0.052cm" svg:x="2.256cm" svg:y="1.099cm" svg:viewBox="0 0 67 53" svg:d="M67 53c-22-20-44-37-67-52v-1c23 15 45 32 67 52z">
          <text:p/>
        </draw:path>
        <draw:path draw:style-name="gr84" draw:text-style-name="P84" draw:layer="layout" svg:width="0.999cm" svg:height="0.959cm" svg:x="1.486cm" svg:y="1.02cm" svg:viewBox="0 0 1000 960" svg:d="M310 960c-4-1-9-2-13-3-42-19-80-43-115-72 2 1 4 1 6 2 37 30 78 54 122 73zM779 913c78-53 141-128 179-215 1-2 2-3 3-4-37 86-96 160-172 214-3 2-7 3-10 5zM57 725c-1-1-3-1-4-2-9-18-17-36-24-55 2 0 3 1 4 2 7 19 15 37 24 55zM981 633c12-42 18-87 18-133 0-11 0-21-1-32 0-1 0-2 1-2 0 11 1 23 1 34 0 45-6 89-17 130-1 1-1 2-2 3zM2 504c-1-1-1-1-2-2 0 0 0-1 0-2 0-21 1-42 4-63 0 1 1 2 2 2-2 20-4 40-4 61 0 1 0 3 0 4zM991 409c-8-46-23-90-43-130 0-1 0-1 0-2 20 40 35 84 43 130 0 0 0 1 0 2zM45 299c-1-1-1-1-2-1 11-26 24-50 39-73 1 1 1 1 2 2-15 23-28 47-39 72zM917 224c-23-34-50-65-80-93v-1c30 27 57 59 79 93 1 0 1 1 1 1zM159 137c-1 0-1-1-2-1 90-84 210-136 343-136 100 0 193 29 271 79 0 1 0 1 0 1-78-50-170-79-270-79-132 0-253 52-342 136z">
          <text:p/>
        </draw:path>
        <draw:path draw:style-name="gr85" draw:text-style-name="P85" draw:layer="layout" svg:width="0.013cm" svg:height="0.002cm" svg:x="1.795cm" svg:y="1.979cm" svg:viewBox="0 0 14 3" svg:d="M14 3c-6 0-10-2-14-3 4 1 8 3 14 3z">
          <text:p/>
        </draw:path>
        <draw:path draw:style-name="gr82" draw:text-style-name="P82" draw:layer="layout" svg:width="0.469cm" svg:height="0.085cm" svg:x="1.795cm" svg:y="1.932cm" svg:viewBox="0 0 470 86" svg:d="M191 86c-68 0-132-14-191-38 4 1 8 2 13 2 55 22 116 34 179 34 75 0 148-17 212-48-1 1-2 2-2 3-64 30-136 47-211 47zM467 2c1-1 2-1 3-2-1 1-1 1-2 1z">
          <text:p/>
        </draw:path>
        <draw:path draw:style-name="gr83" draw:text-style-name="P83" draw:layer="layout" svg:width="0.066cm" svg:height="0.038cm" svg:x="2.196cm" svg:y="1.933cm" svg:viewBox="0 0 67 39" svg:d="M0 39c0-1 1-2 2-3 20-9 38-19 56-31 3-2 5-3 8-4 1-1 1-1 1-1-21 15-43 28-67 39z">
          <text:p/>
        </draw:path>
        <draw:path draw:style-name="gr82" draw:text-style-name="P82" draw:layer="layout" svg:width="0.077cm" svg:height="0.098cm" svg:x="1.565cm" svg:y="1.781cm" svg:viewBox="0 0 78 99" svg:d="M78 99c-29-28-55-60-78-96 0-1 0-2 1-3 22 35 48 67 77 95 0 2 0 3 0 4z">
          <text:p/>
        </draw:path>
        <draw:path draw:style-name="gr83" draw:text-style-name="P83" draw:layer="layout" svg:width="0.137cm" svg:height="0.163cm" svg:x="1.542cm" svg:y="1.744cm" svg:viewBox="0 0 138 164" svg:d="M138 164c-2 0-4-1-6-1-11-9-21-18-31-27 0-1 0-2 0-4 12 12 24 22 37 32zM24 40c-9-13-17-26-24-40 1 1 3 1 4 2 6 12 13 23 21 35-1 1-1 2-1 3z">
          <text:p/>
        </draw:path>
        <draw:path draw:style-name="gr82" draw:text-style-name="P82" draw:layer="layout" svg:width="0.025cm" svg:height="0.067cm" svg:x="2.441cm" svg:y="1.652cm" svg:viewBox="0 0 26 68" svg:d="M0 68c8-19 15-39 21-59 2 1 2 1 2 2-7 18-13 36-21 55 0 0-1 1-2 2zM24 3c1-1 1-2 2-3-1 1-1 2-2 3z">
          <text:p/>
        </draw:path>
        <draw:path draw:style-name="gr83" draw:text-style-name="P83" draw:layer="layout" svg:width="0.004cm" svg:height="0.011cm" svg:x="2.462cm" svg:y="1.652cm" svg:viewBox="0 0 5 12" svg:d="M1 12c0-1 0-1-1-2 1-2 2-4 2-6 2-2 2-3 3-4-1 5-3 8-4 12z">
          <text:p/>
        </draw:path>
        <draw:path draw:style-name="gr82" draw:text-style-name="P82" draw:layer="layout" svg:width="0.034cm" svg:height="0.168cm" svg:x="1.488cm" svg:y="1.523cm" svg:viewBox="0 0 35 169" svg:d="M35 169c-2-1-3-2-4-2-13-35-22-72-27-111 1-1 1-2 2-2 5 40 15 79 29 115zM0 11c0-4 0-8 0-11 1 0 2 1 3 1 0 3 0 5 0 7-1 1-2 2-3 3z">
          <text:p/>
        </draw:path>
        <draw:path draw:style-name="gr83" draw:text-style-name="P83" draw:layer="layout" svg:width="0.006cm" svg:height="0.048cm" svg:x="1.488cm" svg:y="1.531cm" svg:viewBox="0 0 7 49" svg:d="M4 49c-2-15-3-31-4-46 1-1 2-2 3-3 0 15 1 32 4 47-1 0-1 1-3 2z">
          <text:p/>
        </draw:path>
        <draw:path draw:style-name="gr82" draw:text-style-name="P82" draw:layer="layout" svg:width="0.007cm" svg:height="0.06cm" svg:x="2.476cm" svg:y="1.429cm" svg:viewBox="0 0 8 61" svg:d="M7 61c1-1 1-2 1-2 0 1 0 1-1 2zM0 1v-1z">
          <text:p/>
        </draw:path>
        <draw:path draw:style-name="gr83" draw:text-style-name="P83" draw:layer="layout" svg:width="0.007cm" svg:height="0.06cm" svg:x="2.476cm" svg:y="1.429cm" svg:viewBox="0 0 8 61" svg:d="M7 61c-2-20-4-40-7-60v-1c3 20 7 39 8 59 0 0 0 1-1 2z">
          <text:p/>
        </draw:path>
        <draw:path draw:style-name="gr82" draw:text-style-name="P82" draw:layer="layout" svg:width="0.04cm" svg:height="0.141cm" svg:x="1.492cm" svg:y="1.319cm" svg:viewBox="0 0 41 142" svg:d="M2 142c-1-1-1-1-2-2 1-12 3-25 6-37 1-1 2-2 4-2-4 13-6 27-8 41zM17 62c6-21 13-42 22-62 1 0 1 1 2 1-8 19-15 39-21 59-1 1-2 1-3 2z">
          <text:p/>
        </draw:path>
        <draw:path draw:style-name="gr83" draw:text-style-name="P83" draw:layer="layout" svg:width="0.013cm" svg:height="0.043cm" svg:x="1.498cm" svg:y="1.378cm" svg:viewBox="0 0 14 44" svg:d="M0 44c3-14 6-28 11-42 1-1 2-1 3-2-4 13-8 27-11 42-1 0-2 1-3 2z">
          <text:p/>
        </draw:path>
        <draw:path draw:style-name="gr82" draw:text-style-name="P82" draw:layer="layout" svg:width="0.031cm" svg:height="0.056cm" svg:x="2.402cm" svg:y="1.244cm" svg:viewBox="0 0 32 57" svg:d="M32 57v-1zM0 2c0-1 0-1 0-2 0 1 0 1 0 2z">
          <text:p/>
        </draw:path>
        <draw:path draw:style-name="gr83" draw:text-style-name="P83" draw:layer="layout" svg:width="0.031cm" svg:height="0.056cm" svg:x="2.402cm" svg:y="1.244cm" svg:viewBox="0 0 32 57" svg:d="M32 57c-9-20-20-38-32-55 0-1 0-1 0-2 12 18 23 36 32 56z">
          <text:p/>
        </draw:path>
        <draw:path draw:style-name="gr85" draw:text-style-name="P85" draw:layer="layout" svg:width="0.003cm" svg:height="0.001cm" svg:x="1.644cm" svg:y="1.157cm" svg:viewBox="0 0 4 2" svg:d="M4 2c-2 0-4-2-4-2 0 0 2 2 4 2z">
          <text:p/>
        </draw:path>
        <draw:path draw:style-name="gr82" draw:text-style-name="P82" draw:layer="layout" svg:width="0.077cm" svg:height="0.092cm" svg:x="1.569cm" svg:y="1.157cm" svg:viewBox="0 0 78 93" svg:d="M1 93c0-1-1-1-1-2 0 1 1 1 1 2zM6 81c20-30 43-57 70-81 0 0 1 1 2 1-26 24-48 50-68 79-1 0-2 1-4 1z">
          <text:p/>
        </draw:path>
        <draw:path draw:style-name="gr83" draw:text-style-name="P83" draw:layer="layout" svg:width="0.01cm" svg:height="0.013cm" svg:x="1.569cm" svg:y="1.236cm" svg:viewBox="0 0 11 14" svg:d="M1 14c0-1-1-1-1-2 2-3 4-8 7-11 2 0 3-1 4-1-3 4-7 9-10 14z">
          <text:p/>
        </draw:path>
        <draw:path draw:style-name="gr82" draw:text-style-name="P82" draw:layer="layout" svg:width="0.066cm" svg:height="0.052cm" svg:x="2.256cm" svg:y="1.1cm" svg:viewBox="0 0 67 53" svg:d="M66 53c-21-20-43-37-66-52v-1c23 15 45 32 67 52z">
          <text:p/>
        </draw:path>
        <draw:path draw:style-name="gr85" draw:text-style-name="P85" draw:layer="layout" svg:width="0.996cm" svg:height="0.96cm" svg:x="1.488cm" svg:y="1.021cm" svg:viewBox="0 0 997 961" svg:d="M321 961c-5 0-9-1-13-2-44-19-85-43-122-73 2 0 4 1 6 1 38 31 82 56 129 74zM766 918c82-53 148-129 188-219 1-1 2-2 2-2-38 87-101 162-179 215-1 1-2 1-3 2-3 1-5 2-8 4zM59 726c-1-1-3-1-4-2-9-18-17-36-24-55 1 0 2 1 4 2 7 19 15 37 24 55zM977 635c13-44 19-89 19-137 0-9 0-19-1-29 1-1 1-1 1-2 1 11 1 21 1 32 0 46-6 91-18 133-1 1-1 2-2 3zM3 504c-1 0-2-1-3-1 0-1 0-3 0-4 0-21 2-41 4-61 2 1 2 1 3 2-3 19-4 39-4 58 0 2 0 4 0 6zM989 409c-9-46-23-89-43-130v-1c20 40 35 84 43 130zM45 299c-1 0-1-1-2-1 11-25 24-49 39-72 0 1 1 1 1 2-14 22-27 46-38 71zM915 225c-23-35-50-66-81-94 1-1 1-1 1-1 30 28 57 59 80 93 0 1 0 1 0 2zM159 137c-1 0-2-1-2-1 89-84 210-136 342-136 100 0 192 29 270 79v1c-78-50-170-79-269-79-132 0-252 52-341 136z">
          <text:p/>
        </draw:path>
        <draw:path draw:style-name="gr86" draw:text-style-name="P86" draw:layer="layout" svg:width="0.014cm" svg:height="0.003cm" svg:x="1.808cm" svg:y="1.981cm" svg:viewBox="0 0 15 4" svg:d="M15 4c-5-1-9-3-15-4 4 1 10 3 15 4z">
          <text:p/>
        </draw:path>
        <draw:path draw:style-name="gr87" draw:text-style-name="P87" draw:layer="layout" svg:width="0.392cm" svg:height="0.05cm" svg:x="1.808cm" svg:y="1.965cm" svg:viewBox="0 0 393 51" svg:d="M179 51c-63 0-124-12-179-35 5 1 9 2 14 3 52 20 108 30 166 30 76 0 147-17 213-49-1 1-2 2-2 3-65 31-137 48-212 48z">
          <text:p/>
        </draw:path>
        <draw:path draw:style-name="gr88" draw:text-style-name="P88" draw:layer="layout" svg:width="0.055cm" svg:height="0.03cm" svg:x="2.198cm" svg:y="1.938cm" svg:viewBox="0 0 56 31" svg:d="M0 31c0-1 1-2 2-3 14-8 29-15 42-23 4-2 8-4 12-5-18 11-37 21-56 31z">
          <text:p/>
        </draw:path>
        <draw:path draw:style-name="gr87" draw:text-style-name="P87" draw:layer="layout" svg:width="0.076cm" svg:height="0.098cm" svg:x="1.566cm" svg:y="1.777cm" svg:viewBox="0 0 77 99" svg:d="M77 99c-30-28-56-60-77-95 0-1 0-3 1-4 21 35 46 67 76 96 0 1 0 2 0 3z">
          <text:p/>
        </draw:path>
        <draw:path draw:style-name="gr88" draw:text-style-name="P88" draw:layer="layout" svg:width="0.139cm" svg:height="0.163cm" svg:x="1.546cm" svg:y="1.746cm" svg:viewBox="0 0 140 164" svg:d="M140 164c-2-1-4-1-6-2-13-10-25-20-37-32 0-1 0-2 0-3 13 13 28 25 43 37zM20 35c-7-12-14-23-20-35 1 1 3 1 4 2 5 10 11 20 17 29-1 1-1 3-1 4z">
          <text:p/>
        </draw:path>
        <draw:path draw:style-name="gr87" draw:text-style-name="P87" draw:layer="layout" svg:width="0.026cm" svg:height="0.068cm" svg:x="2.438cm" svg:y="1.655cm" svg:viewBox="0 0 27 69" svg:d="M0 69c10-22 18-43 24-65 0 1 0 2 0 2-6 20-13 40-21 59-1 1-2 2-3 4zM26 3v-1c0 0 1-1 1-2 0 1-1 2-1 3z">
          <text:p/>
        </draw:path>
        <draw:path draw:style-name="gr88" draw:text-style-name="P88" draw:layer="layout" svg:width="0.002cm" svg:height="0.006cm" svg:x="2.462cm" svg:y="1.655cm" svg:viewBox="0 0 3 7" svg:d="M0 7c0 0 0-1 0-2 0 0 0-2 2-2 0-1 1-2 1-3 0 2-1 5-3 7z">
          <text:p/>
        </draw:path>
        <draw:path draw:style-name="gr87" draw:text-style-name="P87" draw:layer="layout" svg:width="0.034cm" svg:height="0.169cm" svg:x="1.491cm" svg:y="1.524cm" svg:viewBox="0 0 35 170" svg:d="M35 170c-1-1-2-1-3-2-15-36-24-75-29-115 1-1 2-2 2-3 5 42 15 82 30 120zM0 7c0-2 0-4 0-7 1 1 1 2 2 2 0 1 0 1 0 2s-1 2-2 3z">
          <text:p/>
        </draw:path>
        <draw:path draw:style-name="gr88" draw:text-style-name="P88" draw:layer="layout" svg:width="0.005cm" svg:height="0.049cm" svg:x="1.491cm" svg:y="1.528cm" svg:viewBox="0 0 6 50" svg:d="M4 50c-3-15-4-32-4-47 1-1 3-2 3-3 1 16 2 31 3 47 0 1-1 2-2 3z">
          <text:p/>
        </draw:path>
        <draw:path draw:style-name="gr87" draw:text-style-name="P87" draw:layer="layout" svg:width="0.007cm" svg:height="0.061cm" svg:x="2.475cm" svg:y="1.43cm" svg:viewBox="0 0 8 62" svg:d="M8 62c0-1 0-2 0-2 0 1 0 1 0 2zM0 2c0 0 0-1 1-2-1 1-1 2-1 2z">
          <text:p/>
        </draw:path>
        <draw:path draw:style-name="gr88" draw:text-style-name="P88" draw:layer="layout" svg:width="0.007cm" svg:height="0.061cm" svg:x="2.475cm" svg:y="1.43cm" svg:viewBox="0 0 8 62" svg:d="M8 62c-2-20-5-41-8-60 0 0 0-1 1-2 3 19 5 39 7 60 0 0 0 1 0 2z">
          <text:p/>
        </draw:path>
        <draw:path draw:style-name="gr87" draw:text-style-name="P87" draw:layer="layout" svg:width="0.04cm" svg:height="0.142cm" svg:x="1.494cm" svg:y="1.32cm" svg:viewBox="0 0 41 143" svg:d="M2 143c0-1-1-2-2-2 2-14 4-28 7-41 2-1 3-2 4-2-4 14-7 29-9 45zM18 59c6-20 13-40 21-59 1 0 1 1 2 1-8 18-14 37-20 56-1 1-2 1-3 2z">
          <text:p/>
        </draw:path>
        <draw:path draw:style-name="gr88" draw:text-style-name="P88" draw:layer="layout" svg:width="0.013cm" svg:height="0.043cm" svg:x="1.501cm" svg:y="1.376cm" svg:viewBox="0 0 14 44" svg:d="M0 44c4-15 7-29 11-42 1-1 2-1 3-2-4 13-7 27-10 42-1 0-2 1-4 2z">
          <text:p/>
        </draw:path>
        <draw:path draw:style-name="gr87" draw:text-style-name="P87" draw:layer="layout" svg:width="0.031cm" svg:height="0.055cm" svg:x="2.402cm" svg:y="1.246cm" svg:viewBox="0 0 32 56" svg:d="M32 56v-1zM0 1v-1z">
          <text:p/>
        </draw:path>
        <draw:path draw:style-name="gr88" draw:text-style-name="P88" draw:layer="layout" svg:width="0.031cm" svg:height="0.055cm" svg:x="2.402cm" svg:y="1.246cm" svg:viewBox="0 0 32 56" svg:d="M32 56c-9-19-21-37-32-55v-1c11 17 23 35 32 55z">
          <text:p/>
        </draw:path>
        <draw:path draw:style-name="gr86" draw:text-style-name="P86" draw:layer="layout" svg:width="0.001cm" svg:height="0.001cm" svg:x="1.646cm" svg:y="1.158cm" svg:viewBox="0 0 2 2" svg:d="M2 2c0 0-2 0-2-2 0 2 2 2 2 2z">
          <text:p/>
        </draw:path>
        <draw:path draw:style-name="gr87" draw:text-style-name="P87" draw:layer="layout" svg:width="0.077cm" svg:height="0.092cm" svg:x="1.57cm" svg:y="1.158cm" svg:viewBox="0 0 78 93" svg:d="M2 93c-1 0-1-1-2-1 1 0 1 1 2 1zM9 79c20-29 42-55 68-79 0 1 1 1 1 1-25 23-46 48-65 76-1 1-3 1-4 2z">
          <text:p/>
        </draw:path>
        <draw:path draw:style-name="gr88" draw:text-style-name="P88" draw:layer="layout" svg:width="0.013cm" svg:height="0.016cm" svg:x="1.57cm" svg:y="1.234cm" svg:viewBox="0 0 14 17" svg:d="M2 17c-1 0-1-1-2-1 3-5 6-9 10-14 1-1 3-1 4-2-4 5-8 12-12 17z">
          <text:p/>
        </draw:path>
        <draw:path draw:style-name="gr87" draw:text-style-name="P87" draw:layer="layout" svg:width="0.065cm" svg:height="0.052cm" svg:x="2.256cm" svg:y="1.101cm" svg:viewBox="0 0 66 53" svg:d="M66 53c-21-20-43-37-66-52v-1c23 15 45 32 66 52z">
          <text:p/>
        </draw:path>
        <draw:path draw:style-name="gr86" draw:text-style-name="P86" draw:layer="layout" svg:width="0.992cm" svg:height="0.962cm" svg:x="1.491cm" svg:y="1.022cm" svg:viewBox="0 0 993 963" svg:d="M331 963c-5-1-10-2-14-3-47-18-91-43-129-74 2 1 4 1 6 2 41 32 87 57 137 75zM750 922c86-51 156-128 197-220 1-2 2-3 3-4-40 90-106 166-188 219-4 1-8 3-12 5zM59 727c-1-1-3-1-4-2-9-18-17-36-24-55 1 1 2 1 3 2 7 19 16 37 25 55zM972 636c13-44 20-91 20-139 0-9 0-18 0-27 0-1 0-1 0-2 1 10 1 20 1 29 0 48-7 93-20 137 0 1-1 2-1 2zM2 505c-1 0-1-1-2-2 0-2 0-4 0-6 0-19 1-39 3-58 1 0 2 1 2 2-2 18-3 37-3 56 0 3 0 5 0 8zM984 410c-8-46-22-90-42-131v-1c20 41 34 84 43 130-1 1-1 2-1 2zM43 299c-1 0-1-1-2-1 11-25 24-49 38-71 1 0 1 1 2 1-14 23-27 46-38 71zM911 225c-23-35-50-66-81-94 0-1 0-1 0-1 31 28 58 59 81 94zM156 137c0 0-1 0-1-1 89-84 209-136 341-136 99 0 191 29 269 79v1c-77-50-169-79-268-79-132 0-252 52-341 136z">
          <text:p/>
        </draw:path>
        <draw:path draw:style-name="gr89" draw:text-style-name="P89" draw:layer="layout" svg:width="0.017cm" svg:height="0.004cm" svg:x="1.822cm" svg:y="1.984cm" svg:viewBox="0 0 18 5" svg:d="M18 5c-7-2-12-3-18-5 6 2 11 3 18 5z">
          <text:p/>
        </draw:path>
        <draw:path draw:style-name="gr87" draw:text-style-name="P87" draw:layer="layout" svg:width="0.379cm" svg:height="0.05cm" svg:x="1.822cm" svg:y="1.963cm" svg:viewBox="0 0 380 51" svg:d="M166 51c-58 0-114-10-166-29 5 1 10 2 16 3 47 15 98 24 151 24 76 0 149-18 213-49 0 0-1 1-1 2-65 32-137 49-213 49z">
          <text:p/>
        </draw:path>
        <draw:path draw:style-name="gr88" draw:text-style-name="P88" draw:layer="layout" svg:width="0.041cm" svg:height="0.022cm" svg:x="2.2cm" svg:y="1.943cm" svg:viewBox="0 0 42 23" svg:d="M0 23c0-1 1-2 1-2 9-5 18-9 27-14 4-2 10-5 14-7-14 9-28 16-42 23z">
          <text:p/>
        </draw:path>
        <draw:path draw:style-name="gr89" draw:text-style-name="P89" draw:layer="layout" svg:width="0.003cm" svg:height="0cm" svg:x="1.687cm" svg:y="1.909cm" svg:viewBox="0 0 4 1" svg:d="M4 1c-2 0-3 0-4-1 1 1 2 1 4 1z">
          <text:p/>
        </draw:path>
        <draw:path draw:style-name="gr87" draw:text-style-name="P87" draw:layer="layout" svg:width="0.124cm" svg:height="0.136cm" svg:x="1.567cm" svg:y="1.774cm" svg:viewBox="0 0 125 137" svg:d="M125 137c-2 0-3 0-4-1s-1-1-1-2c2 1 3 2 5 3zM75 99c-29-29-54-61-75-96 0-1 0-2 0-3 21 34 46 67 75 95 0 1 0 2 0 4z">
          <text:p/>
        </draw:path>
        <draw:path draw:style-name="gr88" draw:text-style-name="P88" draw:layer="layout" svg:width="0.137cm" svg:height="0.161cm" svg:x="1.55cm" svg:y="1.748cm" svg:viewBox="0 0 138 162" svg:d="M138 162c-1 0-2 0-2 0-15-12-30-24-43-37 0-2 0-3 0-4 14 14 28 27 44 39 0 1 0 1 1 2zM18 29c-7-9-13-19-18-29 1 1 3 2 4 2 4 8 9 16 14 24 0 1 0 2 0 3z">
          <text:p/>
        </draw:path>
        <draw:path draw:style-name="gr87" draw:text-style-name="P87" draw:layer="layout" svg:width="0.027cm" svg:height="0.068cm" svg:x="2.436cm" svg:y="1.657cm" svg:viewBox="0 0 28 69" svg:d="M0 69c10-22 18-44 26-66 0-1 1-2 2-3 0 1 0 1 0 1-1 0-1 0-1 1-7 22-15 43-25 65 0 0-1 1-2 2z">
          <text:p/>
        </draw:path>
        <draw:path draw:style-name="gr88" draw:text-style-name="P88" draw:layer="layout" svg:width="0cm" svg:height="0cm" svg:x="2.462cm" svg:y="1.658cm" svg:viewBox="0 0 1 1" svg:d="M0 1c0-1 0-1 1-1-1 0-1 1-1 1z">
          <text:p/>
        </draw:path>
        <draw:path draw:style-name="gr87" draw:text-style-name="P87" draw:layer="layout" svg:width="0.036cm" svg:height="0.169cm" svg:x="1.493cm" svg:y="1.526cm" svg:viewBox="0 0 37 170" svg:d="M37 170c-2-1-3-1-4-2-15-38-25-78-30-120 1-1 2-2 3-3 4 44 15 86 31 125zM0 2c0-1 0-1 0-2 1 0 1 1 2 1-1 0-1 1-2 1z">
          <text:p/>
        </draw:path>
        <draw:path draw:style-name="gr88" draw:text-style-name="P88" draw:layer="layout" svg:width="0.006cm" svg:height="0.047cm" svg:x="1.493cm" svg:y="1.527cm" svg:viewBox="0 0 7 48" svg:d="M3 48c-1-15-2-30-3-47 1 0 1-1 2-1l1 1c0 15 1 30 4 44-1 1-3 2-4 3z">
          <text:p/>
        </draw:path>
        <draw:path draw:style-name="gr87" draw:text-style-name="P87" draw:layer="layout" svg:width="0.007cm" svg:height="0.061cm" svg:x="2.475cm" svg:y="1.432cm" svg:viewBox="0 0 8 62" svg:d="M6 62c0-1 2-1 2-2 0 1-2 1-2 2zM0 2c0-1 0-1 0-2 0 1 0 1 0 2z">
          <text:p/>
        </draw:path>
        <draw:path draw:style-name="gr88" draw:text-style-name="P88" draw:layer="layout" svg:width="0.007cm" svg:height="0.061cm" svg:x="2.475cm" svg:y="1.432cm" svg:viewBox="0 0 8 62" svg:d="M6 62c-1-20-3-41-6-60 0-1 0-1 0-2 3 19 6 40 8 60 0 1-2 1-2 2z">
          <text:p/>
        </draw:path>
        <draw:path draw:style-name="gr87" draw:text-style-name="P87" draw:layer="layout" svg:width="0.04cm" svg:height="0.142cm" svg:x="1.496cm" svg:y="1.321cm" svg:viewBox="0 0 41 143" svg:d="M3 143c-1 0-2-1-3-1 2-16 5-31 9-45 1-1 2-2 3-3-4 16-7 33-9 49zM19 56c6-19 12-38 20-56 1 0 1 1 2 1-7 17-14 35-19 53-1 1-2 1-3 2z">
          <text:p/>
        </draw:path>
        <draw:path draw:style-name="gr88" draw:text-style-name="P88" draw:layer="layout" svg:width="0.013cm" svg:height="0.043cm" svg:x="1.504cm" svg:y="1.374cm" svg:viewBox="0 0 14 44" svg:d="M0 44c3-15 6-29 10-42 2-1 3-1 4-2-5 13-8 27-11 41-1 1-2 2-3 3z">
          <text:p/>
        </draw:path>
        <draw:path draw:style-name="gr87" draw:text-style-name="P87" draw:layer="layout" svg:width="0.031cm" svg:height="0.056cm" svg:x="2.402cm" svg:y="1.247cm" svg:viewBox="0 0 32 57" svg:d="M32 57c0-1 0-1 0-2 0 1 0 1 0 2zM0 1v-1c0 1 0 1 0 1z">
          <text:p/>
        </draw:path>
        <draw:path draw:style-name="gr88" draw:text-style-name="P88" draw:layer="layout" svg:width="0.031cm" svg:height="0.056cm" svg:x="2.402cm" svg:y="1.247cm" svg:viewBox="0 0 32 57" svg:d="M32 57c-10-20-21-38-32-56v-1c11 18 23 36 32 55 0 1 0 1 0 2z">
          <text:p/>
        </draw:path>
        <draw:path draw:style-name="gr89" draw:text-style-name="P89" draw:layer="layout" svg:width="0.003cm" svg:height="0.001cm" svg:x="1.647cm" svg:y="1.159cm" svg:viewBox="0 0 4 2" svg:d="M4 2c0 0-2 0-4-2 2 2 4 2 4 2z">
          <text:p/>
        </draw:path>
        <draw:path draw:style-name="gr87" draw:text-style-name="P87" draw:layer="layout" svg:width="0.077cm" svg:height="0.093cm" svg:x="1.572cm" svg:y="1.159cm" svg:viewBox="0 0 78 94" svg:d="M2 94c-1-1-1-1-2-2 1 1 1 1 2 2zM12 75c19-27 40-52 64-75 1 1 2 1 2 1-23 22-44 46-62 72-2 1-3 1-4 2z">
          <text:p/>
        </draw:path>
        <draw:path draw:style-name="gr88" draw:text-style-name="P88" draw:layer="layout" svg:width="0.015cm" svg:height="0.02cm" svg:x="1.572cm" svg:y="1.232cm" svg:viewBox="0 0 16 21" svg:d="M2 21c-1-1-1-1-2-2 5-5 8-12 12-17 1-1 2-1 4-2-5 7-9 14-14 21z">
          <text:p/>
        </draw:path>
        <draw:path draw:style-name="gr87" draw:text-style-name="P87" draw:layer="layout" svg:width="0.065cm" svg:height="0.051cm" svg:x="2.256cm" svg:y="1.102cm" svg:viewBox="0 0 66 52" svg:d="M66 52c-21-19-43-36-66-51v-1c23 15 45 32 66 52z">
          <text:p/>
        </draw:path>
        <draw:path draw:style-name="gr89" draw:text-style-name="P89" draw:layer="layout" svg:width="0.989cm" svg:height="0.964cm" svg:x="1.493cm" svg:y="1.023cm" svg:viewBox="0 0 990 965" svg:d="M345 965c-6-1-11-2-16-3-50-18-96-43-137-75 0 0 1 0 2 0 1 1 2 1 4 1 43 34 93 60 147 77zM735 927c91-51 164-129 208-224 1-1 2-2 2-2-41 92-111 169-197 220-4 2-9 4-13 6zM61 728c-1 0-3-1-4-2-9-18-18-36-25-55 1 1 2 1 4 2 7 19 15 37 25 55zM968 638c14-45 22-93 22-142 0-9 0-17-1-25 0-1 1-1 1-2 0 9 0 18 0 27 0 48-6 95-20 139-1 1-2 2-2 3zM3 506c-1-1-1-1-1-1-1 0-1-1-2-1 0-3 0-5 0-8 0-19 1-38 3-56 1 0 2 1 3 1-2 18-3 36-3 55 0 3 0 6 0 10zM983 411c-9-46-24-90-43-131 0-1 0-1 0-2 20 41 34 85 43 131 0 1 0 1 0 2zM43 299c-1 0-1-1-2-1 11-25 24-48 38-71 1 1 1 1 2 2-15 22-27 46-38 70zM909 225c-23-35-50-67-81-95 31 28 58 59 81 94 0 1 0 1 0 1zM156 137c0 0-1 0-2-1 89-84 209-136 341-136 99 0 191 29 268 79v1c-77-50-169-78-267-78-132 0-251 51-340 135z">
          <text:p/>
        </draw:path>
        <draw:path draw:style-name="gr90" draw:text-style-name="P90" draw:layer="layout" svg:width="0.016cm" svg:height="0.003cm" svg:x="1.838cm" svg:y="1.987cm" svg:viewBox="0 0 17 4" svg:d="M17 4c-5-1-12-3-17-4 5 1 12 3 17 4z">
          <text:p/>
        </draw:path>
        <draw:path draw:style-name="gr91" draw:text-style-name="P91" draw:layer="layout" svg:width="0.365cm" svg:height="0.051cm" svg:x="1.838cm" svg:y="1.96cm" svg:viewBox="0 0 366 52" svg:d="M151 52c-53 0-104-9-151-24 5 1 11 2 16 3 43 12 89 18 136 18 77 0 150-17 214-49 0 1-1 2-2 3-64 31-136 49-213 49z">
          <text:p/>
        </draw:path>
        <draw:path draw:style-name="gr88" draw:text-style-name="P88" draw:layer="layout" svg:width="0.027cm" svg:height="0.014cm" svg:x="2.201cm" svg:y="1.949cm" svg:viewBox="0 0 28 15" svg:d="M0 15c1-1 2-2 2-3 4-2 7-5 11-6 4-2 10-4 15-6-10 5-19 10-28 15z">
          <text:p/>
        </draw:path>
        <draw:path draw:style-name="gr90" draw:text-style-name="P90" draw:layer="layout" svg:width="0.006cm" svg:height="0.003cm" svg:x="1.691cm" svg:y="1.91cm" svg:viewBox="0 0 7 4" svg:d="M7 4c-2-2-4-2-7-4 3 2 5 2 7 4z">
          <text:p/>
        </draw:path>
        <draw:path draw:style-name="gr91" draw:text-style-name="P91" draw:layer="layout" svg:width="0.142cm" svg:height="0.161cm" svg:x="1.555cm" svg:y="1.751cm" svg:viewBox="0 0 143 162" svg:d="M143 162c-2-1-4-1-6-2s-3-2-5-3c0-2-1-3-1-4 4 3 8 6 12 9zM88 118c-30-28-55-61-76-95 1-1 1-3 1-4 21 35 46 66 75 95 0 1 0 3 0 4zM3 1c-1 0-2-1-3-1 1 0 2 1 3 1z">
          <text:p/>
        </draw:path>
        <draw:path draw:style-name="gr88" draw:text-style-name="P88" draw:layer="layout" svg:width="0.132cm" svg:height="0.157cm" svg:x="1.554cm" svg:y="1.75cm" svg:viewBox="0 0 133 158" svg:d="M133 158c-16-12-30-25-44-39 0-1 0-3 0-4 13 14 28 27 43 39 0 1 1 2 1 4zM13 24c-4-8-9-16-13-24l1 1c1 0 2 1 3 1 3 6 7 12 10 18 0 1 0 3-1 4z">
          <text:p/>
        </draw:path>
        <draw:path draw:style-name="gr91" draw:text-style-name="P91" draw:layer="layout" svg:width="0.028cm" svg:height="0.068cm" svg:x="2.433cm" svg:y="1.66cm" svg:viewBox="0 0 29 69" svg:d="M0 69c10-21 20-43 27-66 1-1 1-2 2-3-7 23-15 45-26 66-1 1-2 2-3 3z">
          <text:p/>
        </draw:path>
        <draw:path draw:style-name="gr91" draw:text-style-name="P91" draw:layer="layout" svg:width="0.033cm" svg:height="0.129cm" svg:x="1.499cm" svg:y="1.568cm" svg:viewBox="0 0 34 130" svg:d="M34 130c-1-1-2-1-3-2-15-39-26-81-31-125 0-1 1-2 2-3 6 46 16 89 32 130z">
          <text:p/>
        </draw:path>
        <draw:path draw:style-name="gr88" draw:text-style-name="P88" draw:layer="layout" svg:width="0.005cm" svg:height="0.043cm" svg:x="1.496cm" svg:y="1.528cm" svg:viewBox="0 0 6 44" svg:d="M4 44c-3-15-4-30-4-44 1 0 3 1 3 1 1 13 2 26 3 39-1 1-2 3-2 4z">
          <text:p/>
        </draw:path>
        <draw:path draw:style-name="gr91" draw:text-style-name="P91" draw:layer="layout" svg:width="0.008cm" svg:height="0.061cm" svg:x="2.474cm" svg:y="1.434cm" svg:viewBox="0 0 9 62" svg:d="M7 62c2-2 2-2 2-3 0 1 0 3-2 3zM0 2c0-1 2-2 2-2 0 0-2 1-2 2z">
          <text:p/>
        </draw:path>
        <draw:path draw:style-name="gr88" draw:text-style-name="P88" draw:layer="layout" svg:width="0.008cm" svg:height="0.061cm" svg:x="2.474cm" svg:y="1.434cm" svg:viewBox="0 0 9 62" svg:d="M7 62c0-21-3-41-7-60 0-1 2-2 2-2 3 19 5 39 7 59 0 1 0 1-2 3z">
          <text:p/>
        </draw:path>
        <draw:path draw:style-name="gr91" draw:text-style-name="P91" draw:layer="layout" svg:width="0.039cm" svg:height="0.143cm" svg:x="1.499cm" svg:y="1.322cm" svg:viewBox="0 0 40 144" svg:d="M2 144c-1-1-1-1-2-2 2-16 5-33 9-49 1 0 2-1 3-2-4 18-7 35-10 53zM19 53c5-18 12-36 19-53 1 1 1 1 2 1-7 16-13 34-18 50-1 1-2 2-3 2z">
          <text:p/>
        </draw:path>
        <draw:path draw:style-name="gr88" draw:text-style-name="P88" draw:layer="layout" svg:width="0.013cm" svg:height="0.042cm" svg:x="1.507cm" svg:y="1.372cm" svg:viewBox="0 0 14 43" svg:d="M0 43c3-14 6-28 11-41 1 0 2-1 3-2-4 13-9 27-11 41-1 1-2 2-3 2z">
          <text:p/>
        </draw:path>
        <draw:path draw:style-name="gr91" draw:text-style-name="P91" draw:layer="layout" svg:width="0.031cm" svg:height="0.056cm" svg:x="2.402cm" svg:y="1.248cm" svg:viewBox="0 0 32 57" svg:d="M31 57c1 0 1-1 1-1 0 0 0 1-1 1zM0 1v-1c0 1 0 1 0 1z">
          <text:p/>
        </draw:path>
        <draw:path draw:style-name="gr88" draw:text-style-name="P88" draw:layer="layout" svg:width="0.031cm" svg:height="0.056cm" svg:x="2.402cm" svg:y="1.248cm" svg:viewBox="0 0 32 57" svg:d="M31 57c-9-20-20-38-31-55v-1-1c11 18 22 36 32 56 0 0 0 1-1 1z">
          <text:p/>
        </draw:path>
        <draw:path draw:style-name="gr90" draw:text-style-name="P90" draw:layer="layout" svg:width="0.003cm" svg:height="0.001cm" svg:x="1.649cm" svg:y="1.16cm" svg:viewBox="0 0 4 2" svg:d="M4 2c-2 0-2 0-4-2 2 2 2 2 4 2z">
          <text:p/>
        </draw:path>
        <draw:path draw:style-name="gr91" draw:text-style-name="P91" draw:layer="layout" svg:width="0.077cm" svg:height="0.093cm" svg:x="1.574cm" svg:y="1.16cm" svg:viewBox="0 0 78 94" svg:d="M1 94l-1-1zM14 72c18-26 39-50 62-72 1 1 1 1 2 1-22 21-43 45-61 70-1 0-2 1-3 1z">
          <text:p/>
        </draw:path>
        <draw:path draw:style-name="gr88" draw:text-style-name="P88" draw:layer="layout" svg:width="0.016cm" svg:height="0.022cm" svg:x="1.574cm" svg:y="1.231cm" svg:viewBox="0 0 17 23" svg:d="M1 23l-1-1c5-7 9-14 14-21 1 0 2-1 3-1-5 7-10 16-16 23z">
          <text:p/>
        </draw:path>
        <draw:path draw:style-name="gr91" draw:text-style-name="P91" draw:layer="layout" svg:width="0.066cm" svg:height="0.051cm" svg:x="2.255cm" svg:y="1.103cm" svg:viewBox="0 0 67 52" svg:d="M67 52c-21-19-43-36-67-51 0 0 0-1 1-1 23 15 45 32 66 51 0 1 0 1 0 1z">
          <text:p/>
        </draw:path>
        <draw:path draw:style-name="gr90" draw:text-style-name="P90" draw:layer="layout" svg:width="0.986cm" svg:height="0.965cm" svg:x="1.496cm" svg:y="1.025cm" svg:viewBox="0 0 987 966" svg:d="M358 966c-5-1-11-2-16-3-54-17-104-43-147-77 2 1 4 1 6 2 46 34 100 61 157 78zM718 931c95-50 173-129 219-227 1-1 2-2 3-3-44 95-117 173-208 224-5 2-10 4-14 6zM62 728c-1 0-2-1-3-1l-1-1c-10-18-18-36-25-55 1 1 2 1 3 2 8 19 16 37 26 55zM963 639c15-46 23-95 23-146 0-7 0-14-1-22 1 0 1-1 1-2 1 8 1 16 1 25 0 49-8 97-22 142-1 1-1 2-2 3zM2 505c0 0-1-1-2-1 0-4 0-7 0-10 0-19 1-37 3-55 1 1 1 1 2 2-2 17-3 35-3 52 0 4 0 8 0 12zM979 411c-8-47-23-91-43-132 1 0 1-1 1-1 19 41 35 85 43 131 0 0-1 1-1 2zM42 298c-1 0-1 0-2-1 11-24 23-48 38-70l1 1c-14 22-26 46-37 70zM906 225c-23-35-50-67-81-96v-1c31 28 58 60 81 95 0 1 0 1 0 1zM155 136c-1 0-1 0-2-1 89-84 208-135 340-135 98 0 190 28 267 78-1 0-1 1-1 1-76-50-167-78-265-78-132 0-251 51-339 135z">
          <text:p/>
        </draw:path>
        <draw:path draw:style-name="gr92" draw:text-style-name="P92" draw:layer="layout" svg:width="0.019cm" svg:height="0.002cm" svg:x="1.854cm" svg:y="1.99cm" svg:viewBox="0 0 20 3" svg:d="M20 3c-6-1-13-1-20-3 7 2 14 2 20 3z">
          <text:p/>
        </draw:path>
        <draw:path draw:style-name="gr91" draw:text-style-name="P91" draw:layer="layout" svg:width="0.358cm" svg:height="0.053cm" svg:x="1.854cm" svg:y="1.955cm" svg:viewBox="0 0 359 54" svg:d="M137 54c-48 0-94-6-137-18 7 1 13 1 19 2 38 9 77 14 118 14 74 0 145-16 207-46 4-2 7-3 10-4-1 0-2 1-3 1 0 1 0 1-1 2-64 32-137 49-213 49zM357 1c1 0 2-1 2-1 0 0-1 1-2 1z">
          <text:p/>
        </draw:path>
        <draw:path draw:style-name="gr88" draw:text-style-name="P88" draw:layer="layout" svg:width="0.011cm" svg:height="0.005cm" svg:x="2.203cm" svg:y="1.955cm" svg:viewBox="0 0 12 6" svg:d="M0 6c1-1 1-1 1-2 2 0 3-2 4-2s2-1 3-1 2-1 2-1c1 0 1 0 2 0-4 1-7 4-12 6z">
          <text:p/>
        </draw:path>
        <draw:path draw:style-name="gr92" draw:text-style-name="P92" draw:layer="layout" svg:width="0.006cm" svg:height="0.001cm" svg:x="1.697cm" svg:y="1.912cm" svg:viewBox="0 0 7 2" svg:d="M7 2c-2-2-5-2-7-2 2 0 5 0 7 2z">
          <text:p/>
        </draw:path>
        <draw:path draw:style-name="gr91" draw:text-style-name="P91" draw:layer="layout" svg:width="0.145cm" svg:height="0.161cm" svg:x="1.558cm" svg:y="1.752cm" svg:viewBox="0 0 146 162" svg:d="M146 162c-2-1-4-1-6-1-4-3-8-6-12-9 0-2 0-3-1-4 6 5 12 9 19 14zM84 113c-28-29-53-60-74-95 1-1 1-2 2-3 20 34 44 65 72 94 0 2 0 3 0 4zM4 2c-1 0-3-1-4-2 1 1 3 2 4 2z">
          <text:p/>
        </draw:path>
        <draw:path draw:style-name="gr88" draw:text-style-name="P88" draw:layer="layout" svg:width="0.127cm" svg:height="0.151cm" svg:x="1.558cm" svg:y="1.752cm" svg:viewBox="0 0 128 152" svg:d="M128 152c-15-12-30-25-43-40 0-1 0-2 0-4 13 14 27 28 42 40 1 1 1 2 1 4zM10 18c-3-6-7-12-10-18 1 1 3 2 4 2 3 4 5 9 8 13-1 1-1 2-2 3z">
          <text:p/>
        </draw:path>
        <draw:path draw:style-name="gr91" draw:text-style-name="P91" draw:layer="layout" svg:width="0.028cm" svg:height="0.068cm" svg:x="2.431cm" svg:y="1.663cm" svg:viewBox="0 0 29 69" svg:d="M0 69c10-21 20-43 27-67 1-1 1-2 2-2-7 23-17 45-27 66-1 1-1 2-2 3z">
          <text:p/>
        </draw:path>
        <draw:path draw:style-name="gr91" draw:text-style-name="P91" draw:layer="layout" svg:width="0.035cm" svg:height="0.134cm" svg:x="1.501cm" svg:y="1.565cm" svg:viewBox="0 0 36 135" svg:d="M36 135c-1-1-3-1-4-2-17-42-27-85-32-130 1-1 2-2 2-3 5 47 16 92 34 135z">
          <text:p/>
        </draw:path>
        <draw:path draw:style-name="gr88" draw:text-style-name="P88" draw:layer="layout" svg:width="0.005cm" svg:height="0.039cm" svg:x="1.498cm" svg:y="1.529cm" svg:viewBox="0 0 6 40" svg:d="M3 40c-1-13-2-26-3-40 1 1 2 1 3 2 0 12 2 24 3 35 0 1-1 2-3 3z">
          <text:p/>
        </draw:path>
        <draw:path draw:style-name="gr91" draw:text-style-name="P91" draw:layer="layout" svg:width="0.006cm" svg:height="0.061cm" svg:x="2.474cm" svg:y="1.436cm" svg:viewBox="0 0 7 62" svg:d="M7 62c0-1 0-1 0-2 0 1 0 2 0 2zM0 1v-1z">
          <text:p/>
        </draw:path>
        <draw:path draw:style-name="gr88" draw:text-style-name="P88" draw:layer="layout" svg:width="0.006cm" svg:height="0.061cm" svg:x="2.474cm" svg:y="1.436cm" svg:viewBox="0 0 7 62" svg:d="M7 62c-1-21-3-41-7-61v-1c4 19 7 39 7 60 0 1 0 1 0 2z">
          <text:p/>
        </draw:path>
        <draw:path draw:style-name="gr91" draw:text-style-name="P91" draw:layer="layout" svg:width="0.039cm" svg:height="0.144cm" svg:x="1.501cm" svg:y="1.323cm" svg:viewBox="0 0 40 145" svg:d="M3 145c0-1-1-1-3-2 3-18 6-35 10-53 1 0 2-1 3-2-5 19-8 38-10 57zM20 50c5-17 11-34 18-50 1 1 1 1 2 1-6 15-12 31-17 47-1 1-2 2-3 2z">
          <text:p/>
        </draw:path>
        <draw:path draw:style-name="gr88" draw:text-style-name="P88" draw:layer="layout" svg:width="0.013cm" svg:height="0.042cm" svg:x="1.51cm" svg:y="1.37cm" svg:viewBox="0 0 14 43" svg:d="M0 43c2-14 7-28 11-41 1 0 2-1 3-2-4 13-7 27-11 41-1 1-2 2-3 2z">
          <text:p/>
        </draw:path>
        <draw:path draw:style-name="gr91" draw:text-style-name="P91" draw:layer="layout" svg:width="0cm" svg:height="0cm" svg:x="2.432cm" svg:y="1.304cm" svg:viewBox="0 0 0 1" svg:d="M0 1v-1c0 1 0 1 0 1z">
          <text:p/>
        </draw:path>
        <draw:path draw:style-name="gr88" draw:text-style-name="P88" draw:layer="layout" svg:width="0.03cm" svg:height="0.055cm" svg:x="2.402cm" svg:y="1.25cm" svg:viewBox="0 0 31 56" svg:d="M31 56c-9-19-20-38-31-55v-1c11 17 22 35 31 55 0 1 0 1 0 1z">
          <text:p/>
        </draw:path>
        <draw:path draw:style-name="gr92" draw:text-style-name="P92" draw:layer="layout" svg:width="0.001cm" svg:height="0cm" svg:x="1.651cm" svg:y="1.161cm" svg:viewBox="0 0 2 1" svg:d="M2 1c-1 0-1 0-2-1 1 1 1 1 2 1z">
          <text:p/>
        </draw:path>
        <draw:path draw:style-name="gr91" draw:text-style-name="P91" draw:layer="layout" svg:width="0.078cm" svg:height="0.094cm" svg:x="1.575cm" svg:y="1.161cm" svg:viewBox="0 0 79 95" svg:d="M2 95c-1-1-1-1-2-2 1 1 1 1 2 2zM16 71c18-25 39-49 61-71 1 1 1 1 2 1-22 22-41 44-59 68-1 1-2 1-4 2z">
          <text:p/>
        </draw:path>
        <draw:path draw:style-name="gr88" draw:text-style-name="P88" draw:layer="layout" svg:width="0.019cm" svg:height="0.026cm" svg:x="1.575cm" svg:y="1.229cm" svg:viewBox="0 0 20 27" svg:d="M2 27c-1-1-1-1-2-2 5-7 10-15 16-23 2-1 3-1 4-2-6 8-13 18-18 27z">
          <text:p/>
        </draw:path>
        <draw:path draw:style-name="gr91" draw:text-style-name="P91" draw:layer="layout" svg:width="0.066cm" svg:height="0.051cm" svg:x="2.255cm" svg:y="1.104cm" svg:viewBox="0 0 67 52" svg:d="M67 52c-22-19-44-36-67-51 0-1 0-1 0-1 24 15 46 32 67 51 0 1 0 1 0 1z">
          <text:p/>
        </draw:path>
        <draw:path draw:style-name="gr92" draw:text-style-name="P92" draw:layer="layout" svg:width="0.983cm" svg:height="0.966cm" svg:x="1.498cm" svg:y="1.026cm" svg:viewBox="0 0 984 967" svg:d="M375 967c-6-1-12-1-19-2-57-17-111-44-157-78 2 0 4 0 6 1 50 37 108 64 170 79zM699 936c102-48 185-129 234-230 1-1 1-2 2-3-46 98-124 177-219 227-1 0-1 0-2 0 0 0-1 1-2 1s-2 1-3 1c-3 1-6 2-10 4zM64 729c-1 0-3-1-4-2-10-18-18-36-26-55 1 1 3 1 4 2 8 19 16 37 26 55zM960 640c15-47 23-97 23-148 0-7 0-13 0-20 0 0 0-1 0-2 1 8 1 15 1 22 0 51-8 100-22 146-1 0-1 1-2 2zM3 506c-1-1-2-1-3-2 0-4 0-8 0-12 0-17 1-35 3-52 1 1 2 1 2 2-1 16-2 33-2 50 0 4 0 9 0 14zM977 411c-8-46-23-90-43-132v-1c20 41 35 85 43 132zM42 298c-1 0-1 0-2-1 11-24 23-48 37-70 1 1 1 1 2 2-14 22-26 45-37 69zM904 225c-23-35-50-68-81-96v-1c31 29 58 61 81 96zM155 136c-1 0-1 0-2-1 88-84 207-135 339-135 98 0 189 28 265 78v1c-76-49-167-78-265-78-130 0-249 51-337 135z">
          <text:p/>
        </draw:path>
        <draw:path draw:style-name="gr93" draw:text-style-name="P93" draw:layer="layout" svg:width="0.021cm" svg:height="0.004cm" svg:x="1.873cm" svg:y="1.992cm" svg:viewBox="0 0 22 5" svg:d="M22 5c-7-2-14-3-22-5 8 2 15 3 22 5z">
          <text:p/>
        </draw:path>
        <draw:path draw:style-name="gr91" draw:text-style-name="P91" draw:layer="layout" svg:width="0.324cm" svg:height="0.045cm" svg:x="1.873cm" svg:y="1.961cm" svg:viewBox="0 0 325 46" svg:d="M117 46c-40 0-79-6-117-15 7 1 14 2 21 3 31 6 64 10 97 10 67 0 131-14 189-38 6-2 12-4 18-6-62 29-134 46-208 46z">
          <text:p/>
        </draw:path>
        <draw:path draw:style-name="gr93" draw:text-style-name="P93" draw:layer="layout" svg:width="0.006cm" svg:height="0.001cm" svg:x="1.703cm" svg:y="1.913cm" svg:viewBox="0 0 7 2" svg:d="M7 2c-3 0-5-2-7-2 2 0 4 2 7 2z">
          <text:p/>
        </draw:path>
        <draw:path draw:style-name="gr91" draw:text-style-name="P91" draw:layer="layout" svg:width="0.147cm" svg:height="0.16cm" svg:x="1.562cm" svg:y="1.754cm" svg:viewBox="0 0 148 161" svg:d="M148 161c-2 0-4-1-6-1-7-5-13-9-19-14 0-1 0-3 0-4 8 7 16 13 25 19zM80 107c-28-28-52-60-72-94 0-1 0-2 1-3 20 34 44 66 71 94 0 1 0 2 0 3zM4 2c-1 0-2-1-4-2 2 1 3 1 4 2z">
          <text:p/>
        </draw:path>
        <draw:path draw:style-name="gr94" draw:text-style-name="P94" draw:layer="layout" svg:width="0.122cm" svg:height="0.145cm" svg:x="1.562cm" svg:y="1.754cm" svg:viewBox="0 0 123 146" svg:d="M123 146c-15-12-29-25-43-39 0-1 0-2 0-3 14 13 28 26 43 38 0 1 0 3 0 4zM8 13c-3-4-5-9-8-13 2 1 3 2 4 2 2 3 3 5 5 8-1 1-1 2-1 3z">
          <text:p/>
        </draw:path>
        <draw:path draw:style-name="gr91" draw:text-style-name="P91" draw:layer="layout" svg:width="0.029cm" svg:height="0.07cm" svg:x="2.428cm" svg:y="1.665cm" svg:viewBox="0 0 30 71" svg:d="M0 71c11-22 20-45 29-68 0 0 1-1 1-3-7 24-17 46-27 67-1 1-2 2-3 4z">
          <text:p/>
        </draw:path>
        <draw:path draw:style-name="gr91" draw:text-style-name="P91" draw:layer="layout" svg:width="0.036cm" svg:height="0.139cm" svg:x="1.503cm" svg:y="1.562cm" svg:viewBox="0 0 37 140" svg:d="M37 140c-1-1-2-1-3-2-18-42-29-87-34-135 1-1 2-2 3-3 4 50 16 96 34 140z">
          <text:p/>
        </draw:path>
        <draw:path draw:style-name="gr94" draw:text-style-name="P94" draw:layer="layout" svg:width="0.006cm" svg:height="0.034cm" svg:x="1.501cm" svg:y="1.531cm" svg:viewBox="0 0 7 35" svg:d="M3 35c-1-11-3-24-3-35 2 0 3 1 4 1 0 10 1 21 3 31-2 1-3 2-4 3z">
          <text:p/>
        </draw:path>
        <draw:path draw:style-name="gr91" draw:text-style-name="P91" draw:layer="layout" svg:width="0.007cm" svg:height="0.062cm" svg:x="2.473cm" svg:y="1.437cm" svg:viewBox="0 0 8 63" svg:d="M7 63c0-1 1-1 1-2 0 1-1 2-1 2zM0 2c0-1 1-1 1-2 0 1-1 1-1 2z">
          <text:p/>
        </draw:path>
        <draw:path draw:style-name="gr94" draw:text-style-name="P94" draw:layer="layout" svg:width="0.007cm" svg:height="0.062cm" svg:x="2.473cm" svg:y="1.437cm" svg:viewBox="0 0 8 63" svg:d="M7 63c-1-22-3-42-7-61 0-1 1-1 1-2 4 20 6 40 7 61 0 1-1 1-1 2z">
          <text:p/>
        </draw:path>
        <draw:path draw:style-name="gr91" draw:text-style-name="P91" draw:layer="layout" svg:width="0.039cm" svg:height="0.144cm" svg:x="1.503cm" svg:y="1.324cm" svg:viewBox="0 0 40 145" svg:d="M3 145c-1 0-2-1-3-1 2-19 5-38 10-57 1-1 2-1 3-2-5 20-8 40-10 60zM20 47c5-16 11-32 18-47 1 1 2 1 2 1-7 14-12 29-17 44-1 1-2 2-3 2z">
          <text:p/>
        </draw:path>
        <draw:path draw:style-name="gr94" draw:text-style-name="P94" draw:layer="layout" svg:width="0.013cm" svg:height="0.042cm" svg:x="1.513cm" svg:y="1.368cm" svg:viewBox="0 0 14 43" svg:d="M0 43c4-13 7-27 11-41 1 0 2-1 3-2-4 14-7 28-10 41-1 1-3 1-4 2z">
          <text:p/>
        </draw:path>
        <draw:path draw:style-name="gr91" draw:text-style-name="P91" draw:layer="layout" svg:width="0.03cm" svg:height="0.055cm" svg:x="2.402cm" svg:y="1.252cm" svg:viewBox="0 0 31 56" svg:d="M31 56c0-1 0-1 0-2 0 1 0 1 0 2zM0 0z">
          <text:p/>
        </draw:path>
        <draw:path draw:style-name="gr94" draw:text-style-name="P94" draw:layer="layout" svg:width="0.03cm" svg:height="0.056cm" svg:x="2.402cm" svg:y="1.251cm" svg:viewBox="0 0 31 57" svg:d="M31 57c-9-20-20-38-31-56 0-1 0-1 0-1 11 17 22 36 31 55 0 1 0 1 0 2z">
          <text:p/>
        </draw:path>
        <draw:path draw:style-name="gr93" draw:text-style-name="P93" draw:layer="layout" svg:width="0.001cm" svg:height="0cm" svg:x="1.653cm" svg:y="1.162cm" svg:viewBox="0 0 2 1" svg:d="M2 1c-1 0-2 0-2-1 0 1 1 1 2 1z">
          <text:p/>
        </draw:path>
        <draw:path draw:style-name="gr91" draw:text-style-name="P91" draw:layer="layout" svg:width="0.078cm" svg:height="0.095cm" svg:x="1.577cm" svg:y="1.162cm" svg:viewBox="0 0 79 96" svg:d="M3 96c-2 0-3-2-3-2 0 0 1 2 3 2zM18 68c18-24 37-46 59-68 0 2 1 2 2 2-21 20-40 41-57 65-1 0-2 1-4 1z">
          <text:p/>
        </draw:path>
        <draw:path draw:style-name="gr94" draw:text-style-name="P94" draw:layer="layout" svg:width="0.021cm" svg:height="0.028cm" svg:x="1.577cm" svg:y="1.228cm" svg:viewBox="0 0 22 29" svg:d="M2 29c-1 0-2-1-2-1 5-9 12-19 18-27 2 0 3-1 4-1-7 9-14 19-20 29z">
          <text:p/>
        </draw:path>
        <draw:path draw:style-name="gr91" draw:text-style-name="P91" draw:layer="layout" svg:width="0.066cm" svg:height="0.051cm" svg:x="2.255cm" svg:y="1.105cm" svg:viewBox="0 0 67 52" svg:d="M66 52c-21-20-43-36-66-51 0-1 0-1 0-1 23 15 45 32 67 51z">
          <text:p/>
        </draw:path>
        <draw:path draw:style-name="gr93" draw:text-style-name="P93" draw:layer="layout" svg:width="0.979cm" svg:height="0.968cm" svg:x="1.501cm" svg:y="1.027cm" svg:viewBox="0 0 980 969" svg:d="M393 969c-7-1-14-2-21-3-62-15-120-42-170-79 2 0 4 1 6 1 54 39 117 67 185 81zM678 941c109-45 197-128 249-233 1-1 2-2 3-3-49 101-132 182-234 230-6 2-12 4-18 6zM65 730c-1-1-2-1-4-2-10-18-18-36-26-55 1 1 2 1 3 2 8 19 17 37 27 55zM956 641c15-47 23-98 23-151 0-5 0-11 0-17 0 0 1-1 1-2 0 7 0 13 0 20 0 51-8 101-23 148 0 1-1 2-1 2zM3 506c-1 0-2-1-3-1 0-5 0-10 0-14 0-17 1-34 2-50 1 0 2 1 3 1-2 16-3 32-3 48 0 6 1 11 1 16zM973 412c-7-47-21-91-42-132 0-1 0-1 0-2 21 42 35 86 43 132 0 1-1 1-1 2zM41 298c0 0-1 0-2-1 11-24 23-47 37-69 0 0 1 1 2 1-14 22-27 45-37 69zM901 225c-23-35-51-68-82-96l1-1c31 28 58 61 81 96zM154 136c-1 0-2 0-2-1 88-84 207-135 337-135 98 0 189 29 265 78v1c-76-49-166-78-264-78-130 0-249 52-336 135z">
          <text:p/>
        </draw:path>
        <draw:path draw:style-name="gr95" draw:text-style-name="P95" draw:layer="layout" svg:width="0.023cm" svg:height="0.002cm" svg:x="1.894cm" svg:y="1.995cm" svg:viewBox="0 0 24 3" svg:d="M24 3c-8-2-15-3-24-3 9 0 16 1 24 3z">
          <text:p/>
        </draw:path>
        <draw:path draw:style-name="gr96" draw:text-style-name="P96" draw:layer="layout" svg:width="0.285cm" svg:height="0.037cm" svg:x="1.894cm" svg:y="1.967cm" svg:viewBox="0 0 286 38" svg:d="M97 38c-33 0-66-3-97-9 8 0 15 1 23 2 25 3 50 5 75 5 59 0 115-10 168-30 7-2 14-4 20-6-59 25-122 38-189 38z">
          <text:p/>
        </draw:path>
        <draw:path draw:style-name="gr95" draw:text-style-name="P95" draw:layer="layout" svg:width="0.005cm" svg:height="0.001cm" svg:x="1.709cm" svg:y="1.914cm" svg:viewBox="0 0 6 2" svg:d="M6 2c-3 0-4-2-6-2 2 0 3 2 6 2z">
          <text:p/>
        </draw:path>
        <draw:path draw:style-name="gr96" draw:text-style-name="P96" draw:layer="layout" svg:width="0.148cm" svg:height="0.159cm" svg:x="1.566cm" svg:y="1.756cm" svg:viewBox="0 0 149 160" svg:d="M149 160c-2 0-3-1-5-1-10-6-18-12-26-19 0-1-1-2-1-3 10 8 22 16 32 23zM76 102c-27-28-51-60-71-94 0-2 0-3 1-4 19 34 43 65 70 94 0 2 0 3 0 4zM4 2c-1-1-2-1-4-2 2 1 3 1 4 2z">
          <text:p/>
        </draw:path>
        <draw:path draw:style-name="gr94" draw:text-style-name="P94" draw:layer="layout" svg:width="0.118cm" svg:height="0.139cm" svg:x="1.566cm" svg:y="1.756cm" svg:viewBox="0 0 119 140" svg:d="M119 140c-15-12-29-26-42-39 0-1 0-2 0-4 13 14 27 28 41 40 0 1 1 2 1 3zM5 8c-2-3-3-5-5-8 2 1 3 1 4 2s1 2 2 2c-1 1-1 2-1 4z">
          <text:p/>
        </draw:path>
        <draw:path draw:style-name="gr96" draw:text-style-name="P96" draw:layer="layout" svg:width="0.03cm" svg:height="0.07cm" svg:x="2.426cm" svg:y="1.667cm" svg:viewBox="0 0 31 71" svg:d="M0 71c11-22 20-44 29-68 0-1 1-2 2-3-9 23-18 47-29 68-1 1-1 2-2 3z">
          <text:p/>
        </draw:path>
        <draw:path draw:style-name="gr96" draw:text-style-name="P96" draw:layer="layout" svg:width="0.037cm" svg:height="0.143cm" svg:x="1.506cm" svg:y="1.56cm" svg:viewBox="0 0 38 144" svg:d="M38 144c-1-1-2-2-4-2-18-44-30-91-34-140 0-1 1-1 2-2 4 50 16 99 36 144z">
          <text:p/>
        </draw:path>
        <draw:path draw:style-name="gr94" draw:text-style-name="P94" draw:layer="layout" svg:width="0.004cm" svg:height="0.03cm" svg:x="1.504cm" svg:y="1.532cm" svg:viewBox="0 0 5 31" svg:d="M3 31c-2-10-3-21-3-31 1 1 1 1 3 2 1 8 1 18 2 27-1 1-2 1-2 2z">
          <text:p/>
        </draw:path>
        <draw:path draw:style-name="gr96" draw:text-style-name="P96" draw:layer="layout" svg:width="0.006cm" svg:height="0.062cm" svg:x="2.473cm" svg:y="1.439cm" svg:viewBox="0 0 7 63" svg:d="M6 63c1-1 1-1 1-2 0 1 0 2-1 2zM0 1v-1z">
          <text:p/>
        </draw:path>
        <draw:path draw:style-name="gr94" draw:text-style-name="P94" draw:layer="layout" svg:width="0.006cm" svg:height="0.062cm" svg:x="2.473cm" svg:y="1.439cm" svg:viewBox="0 0 7 63" svg:d="M6 63c0-21-2-41-6-62v-1c4 20 6 40 7 61 0 1 0 1-1 2z">
          <text:p/>
        </draw:path>
        <draw:path draw:style-name="gr96" draw:text-style-name="P96" draw:layer="layout" svg:width="0.038cm" svg:height="0.145cm" svg:x="1.506cm" svg:y="1.325cm" svg:viewBox="0 0 39 146" svg:d="M2 146c-1-1-1-1-2-2 2-20 5-40 10-60 1-1 1-1 2-2-4 21-8 42-10 64zM20 44c5-15 10-30 17-44 1 1 2 1 2 2-5 13-11 26-16 39-1 1-2 3-3 3z">
          <text:p/>
        </draw:path>
        <draw:path draw:style-name="gr94" draw:text-style-name="P94" draw:layer="layout" svg:width="0.013cm" svg:height="0.042cm" svg:x="1.516cm" svg:y="1.366cm" svg:viewBox="0 0 14 43" svg:d="M0 43c3-13 6-27 10-41 1 0 3-1 4-2-5 14-8 28-12 41-1 1-1 1-2 2z">
          <text:p/>
        </draw:path>
        <draw:polygon draw:style-name="gr96" draw:text-style-name="P96" draw:layer="layout" svg:width="0cm" svg:height="0cm" svg:x="2.432cm" svg:y="1.307cm" svg:viewBox="0 0 0 1" draw:points="0,1 0,0">
          <text:p/>
        </draw:polygon>
        <draw:path draw:style-name="gr94" draw:text-style-name="P94" draw:layer="layout" svg:width="0.03cm" svg:height="0.056cm" svg:x="2.402cm" svg:y="1.252cm" svg:viewBox="0 0 31 57" svg:d="M31 57c-9-20-20-38-31-55 0-1 0-1 0-2 11 18 22 36 31 56z">
          <text:p/>
        </draw:path>
        <draw:path draw:style-name="gr95" draw:text-style-name="P95" draw:layer="layout" svg:width="0.001cm" svg:height="0cm" svg:x="1.655cm" svg:y="1.163cm" svg:viewBox="0 0 2 1" svg:d="M2 1c-1 0-2 0-2-1 0 0 1 1 2 1z">
          <text:p/>
        </draw:path>
        <draw:path draw:style-name="gr96" draw:text-style-name="P96" draw:layer="layout" svg:width="0.078cm" svg:height="0.095cm" svg:x="1.579cm" svg:y="1.163cm" svg:viewBox="0 0 79 96" svg:d="M1 96c0-1-1-1-1-2 0 1 1 1 1 2zM19 66c18-24 37-45 58-66 0 1 1 1 2 1-20 20-39 41-55 63-1 1-3 1-5 2z">
          <text:p/>
        </draw:path>
        <draw:path draw:style-name="gr94" draw:text-style-name="P94" draw:layer="layout" svg:width="0.023cm" svg:height="0.032cm" svg:x="1.579cm" svg:y="1.226cm" svg:viewBox="0 0 24 33" svg:d="M1 33c0-1-1-1-1-2 6-11 12-20 19-29 2-1 4-1 5-2-9 10-16 21-23 33z">
          <text:p/>
        </draw:path>
        <draw:path draw:style-name="gr96" draw:text-style-name="P96" draw:layer="layout" svg:width="0.065cm" svg:height="0.051cm" svg:x="2.255cm" svg:y="1.106cm" svg:viewBox="0 0 66 52" svg:d="M66 52c-21-20-43-37-66-52 23 15 45 31 66 51z">
          <text:p/>
        </draw:path>
        <draw:path draw:style-name="gr95" draw:text-style-name="P95" draw:layer="layout" svg:width="0.976cm" svg:height="0.969cm" svg:x="1.503cm" svg:y="1.028cm" svg:viewBox="0 0 977 970" svg:d="M414 970c-8-1-15-2-23-2-68-14-131-42-185-81 2 0 3 1 5 1 60 42 129 70 203 82zM656 946c116-42 211-127 267-236 1-1 1-2 2-3-52 105-140 188-249 233-6 2-13 4-20 6zM67 731c-1-1-2-1-4-2-10-18-19-36-27-55 2 0 3 1 4 2 8 19 17 37 27 55zM952 643c16-48 25-100 25-154 0-5-1-10-1-15 1 0 1-1 1-2 0 6 0 12 0 17 0 53-8 104-23 151-1 1-2 2-2 3zM3 507c-1-1-1-1-2-2 0-5-1-10-1-16 0-16 1-32 3-48 1 1 1 1 2 2-1 15-2 31-2 46 0 6 0 12 0 18zM971 412c-8-46-21-91-42-132v-1c21 41 35 85 42 132zM41 299c0-1-1-1-2-2 10-24 23-47 37-69 0 1 1 1 1 2-14 21-26 45-36 69zM899 226c-23-36-51-69-82-97 0-1 0-1 0-1 31 28 59 61 82 96 0 1 0 1 0 2zM154 136c-1 0-2-1-2-1 87-83 206-135 336-135 98 0 188 29 264 78-76-48-166-76-263-76-130 0-248 51-335 134z">
          <text:p/>
        </draw:path>
        <draw:path draw:style-name="gr97" draw:text-style-name="P97" draw:layer="layout" svg:width="0.031cm" svg:height="0.001cm" svg:x="1.917cm" svg:y="1.997cm" svg:viewBox="0 0 32 2" svg:d="M32 2c-10 0-22-2-32-2 10 0 22 2 32 2z">
          <text:p/>
        </draw:path>
        <draw:path draw:style-name="gr96" draw:text-style-name="P96" draw:layer="layout" svg:width="0.242cm" svg:height="0.029cm" svg:x="1.917cm" svg:y="1.973cm" svg:viewBox="0 0 243 30" svg:d="M75 30c-25 0-50-2-75-5 10 0 21 1 31 1 15 2 30 2 45 2 48 0 95-7 139-21 9-2 19-4 28-7-52 20-108 30-168 30z">
          <text:p/>
        </draw:path>
        <draw:path draw:style-name="gr97" draw:text-style-name="P97" draw:layer="layout" svg:width="0.006cm" svg:height="0.001cm" svg:x="1.714cm" svg:y="1.915cm" svg:viewBox="0 0 7 2" svg:d="M7 2c-3 0-5 0-7-2 2 2 4 2 7 2z">
          <text:p/>
        </draw:path>
        <draw:path draw:style-name="gr96" draw:text-style-name="P96" draw:layer="layout" svg:width="0.15cm" svg:height="0.158cm" svg:x="1.57cm" svg:y="1.758cm" svg:viewBox="0 0 151 159" svg:d="M151 159c-2 0-4 0-6-1-10-7-21-15-31-23 0-2 0-3 0-4 12 10 24 19 37 28zM73 96c-27-28-51-60-71-94v-1c0 0-1-1-2-1 2 0 3 1 4 2 20 32 43 64 69 91 0 1 0 2 0 3z">
          <text:p/>
        </draw:path>
        <draw:path draw:style-name="gr94" draw:text-style-name="P94" draw:layer="layout" svg:width="0.113cm" svg:height="0.134cm" svg:x="1.57cm" svg:y="1.758cm" svg:viewBox="0 0 114 135" svg:d="M114 135c-14-12-28-25-41-39 0-1 0-2 0-3 13 13 27 26 41 38 0 1 0 2 0 4zM2 2c-1 0-1-1-2-2 1 0 2 1 2 1z">
          <text:p/>
        </draw:path>
        <draw:path draw:style-name="gr96" draw:text-style-name="P96" draw:layer="layout" svg:width="0.031cm" svg:height="0.07cm" svg:x="2.423cm" svg:y="1.67cm" svg:viewBox="0 0 32 71" svg:d="M0 71c11-22 21-44 30-68 0-1 1-2 2-3-8 24-18 46-29 68-1 1-2 2-3 3z">
          <text:p/>
        </draw:path>
        <draw:path draw:style-name="gr96" draw:text-style-name="P96" draw:layer="layout" svg:width="0.039cm" svg:height="0.147cm" svg:x="1.508cm" svg:y="1.557cm" svg:viewBox="0 0 40 148" svg:d="M40 148c-1 0-1 0-2 0 1 0 1 0 2 0zM36 147c-20-46-32-94-36-144 1-1 1-2 2-3 5 50 16 98 36 144-1 1-1 2-2 3z">
          <text:p/>
        </draw:path>
        <draw:path draw:style-name="gr94" draw:text-style-name="P94" draw:layer="layout" svg:width="0.041cm" svg:height="0.17cm" svg:x="1.506cm" svg:y="1.534cm" svg:viewBox="0 0 42 171" svg:d="M42 171c-1 0-1 0-2 0 0-1-1-1-2-1 1-1 1-2 2-3 0 1 1 3 2 4zM2 26c-1-9-1-18-2-26 1 0 2 1 3 1 0 8 1 15 1 22-1 1-1 2-2 3z">
          <text:p/>
        </draw:path>
        <draw:path draw:style-name="gr96" draw:text-style-name="P96" draw:layer="layout" svg:width="0.006cm" svg:height="0.063cm" svg:x="2.472cm" svg:y="1.44cm" svg:viewBox="0 0 7 64" svg:d="M7 64v-1-1c0 1 0 2 0 2zM0 2c0 0 1-1 1-2 0 1-1 2-1 2z">
          <text:p/>
        </draw:path>
        <draw:path draw:style-name="gr94" draw:text-style-name="P94" draw:layer="layout" svg:width="0.006cm" svg:height="0.062cm" svg:x="2.472cm" svg:y="1.44cm" svg:viewBox="0 0 7 63" svg:d="M7 63c-1-20-3-40-7-61 0 0 1-1 1-2 4 21 6 41 6 62z">
          <text:p/>
        </draw:path>
        <draw:path draw:style-name="gr96" draw:text-style-name="P96" draw:layer="layout" svg:width="0.038cm" svg:height="0.145cm" svg:x="1.508cm" svg:y="1.327cm" svg:viewBox="0 0 39 146" svg:d="M2 146c0-1-1-1-2-2 2-22 6-43 10-64 1-1 2-1 3-2-5 22-8 45-11 68zM21 39c5-13 11-26 16-39 1 0 2 0 2 1-5 12-10 24-15 37-1 0-2 1-3 1z">
          <text:p/>
        </draw:path>
        <draw:path draw:style-name="gr94" draw:text-style-name="P94" draw:layer="layout" svg:width="0.014cm" svg:height="0.041cm" svg:x="1.518cm" svg:y="1.365cm" svg:viewBox="0 0 15 42" svg:d="M0 42c4-13 7-27 12-41 1 0 2-1 3-1-4 14-8 27-12 40-1 1-2 1-3 2z">
          <text:p/>
        </draw:path>
        <draw:polygon draw:style-name="gr96" draw:text-style-name="P96" draw:layer="layout" svg:width="0cm" svg:height="0cm" svg:x="2.432cm" svg:y="1.308cm" svg:viewBox="0 0 0 1" draw:points="0,1 0,0">
          <text:p/>
        </draw:polygon>
        <draw:path draw:style-name="gr94" draw:text-style-name="P94" draw:layer="layout" svg:width="0.03cm" svg:height="0.055cm" svg:x="2.402cm" svg:y="1.254cm" svg:viewBox="0 0 31 56" svg:d="M31 56c-9-20-20-38-31-55 0-1 0-1 0-1 11 17 22 35 31 55z">
          <text:p/>
        </draw:path>
        <draw:polygon draw:style-name="gr97" draw:text-style-name="P97" draw:layer="layout" svg:width="0cm" svg:height="0cm" svg:x="1.657cm" svg:y="1.164cm" svg:viewBox="0 0 1 1" draw:points="1,1 0,0">
          <text:p/>
        </draw:polygon>
        <draw:path draw:style-name="gr96" draw:text-style-name="P96" draw:layer="layout" svg:width="0.078cm" svg:height="0.095cm" svg:x="1.58cm" svg:y="1.164cm" svg:viewBox="0 0 79 96" svg:d="M2 96c-1 0-1-1-2-1 1 0 1 0 2 1zM23 63c16-22 35-43 55-63l1 1c-19 19-36 39-52 61-2 0-3 1-4 1z">
          <text:p/>
        </draw:path>
        <draw:path draw:style-name="gr94" draw:text-style-name="P94" draw:layer="layout" svg:width="0.026cm" svg:height="0.034cm" svg:x="1.58cm" svg:y="1.225cm" svg:viewBox="0 0 27 35" svg:d="M2 35c-1-1-1-1-2-1 7-11 15-23 23-33 1 0 2-1 4-1-9 11-17 23-25 35z">
          <text:p/>
        </draw:path>
        <draw:path draw:style-name="gr96" draw:text-style-name="P96" draw:layer="layout" svg:width="0.066cm" svg:height="0.052cm" svg:x="2.254cm" svg:y="1.106cm" svg:viewBox="0 0 67 53" svg:d="M67 53c-21-20-43-37-67-52 1 0 1 0 1-1 23 15 45 32 66 52z">
          <text:p/>
        </draw:path>
        <draw:path draw:style-name="gr97" draw:text-style-name="P97" draw:layer="layout" svg:width="0.973cm" svg:height="0.968cm" svg:x="1.506cm" svg:y="1.03cm" svg:viewBox="0 0 974 969" svg:d="M442 969c-10 0-21-1-31-1-74-12-143-40-203-82 2 1 4 1 6 1 66 45 144 74 228 82zM625 951c127-37 232-125 292-240 1-1 2-2 3-3-56 109-151 194-267 236-9 3-19 5-28 7zM68 731c-1-1-2-2-4-2-10-18-19-36-27-55 1 0 2 0 2 1 1 0 1 0 2 0 8 19 17 38 27 56zM947 644c17-50 26-102 26-157 0-5 0-9 0-13 0 0 0-1 0-2 0 5 1 10 1 15 0 54-9 106-25 154-1 1-2 2-2 3zM3 506c-1 0-2-1-3-1 0-6 0-12 0-18 0-15 1-31 2-46 1 1 2 1 2 2-1 14-1 29-1 44 0 6 0 13 0 19zM967 412c-7-47-21-91-40-133v-1c20 41 33 86 41 132 0 1-1 2-1 2zM40 298c0-1-1-1-2-1 10-24 22-48 36-69 1 0 1 1 2 1-14 22-26 45-36 69zM896 225c-23-36-51-69-82-97 0-1 0-1 0-1 31 28 59 61 82 97zM152 135l-1-1c87-83 205-134 335-134 97 0 187 28 263 76 0 1 0 1-1 1-75-48-165-76-261-76-130 0-248 51-335 134z">
          <text:p/>
        </draw:path>
        <draw:path draw:style-name="gr98" draw:text-style-name="P98" draw:layer="layout" svg:width="0.029cm" svg:height="0cm" svg:x="1.948cm" svg:y="1.998cm" svg:viewBox="0 0 30 1" svg:d="M24 1c2 0 4 0 6 0-2 0-4 0-6 0zM21 1c-7 0-14-1-21-1 7 0 14 1 21 1z">
          <text:p/>
        </draw:path>
        <draw:path draw:style-name="gr99" draw:text-style-name="P99" draw:layer="layout" svg:width="0.183cm" svg:height="0.02cm" svg:x="1.948cm" svg:y="1.98cm" svg:viewBox="0 0 184 21" svg:d="M45 21c-15 0-30 0-45-2 7 0 14 1 21 1 1 0 2 0 3 0 2 0 4 0 6 0 6-1 12-1 18-1 31 0 61-3 90-9 16-2 32-6 46-10-45 14-91 21-139 21z">
          <text:p/>
        </draw:path>
        <draw:path draw:style-name="gr98" draw:text-style-name="P98" draw:layer="layout" svg:width="0.007cm" svg:height="0.001cm" svg:x="1.72cm" svg:y="1.916cm" svg:viewBox="0 0 8 2" svg:d="M8 2c-4 0-6 0-8-2 2 2 4 2 8 2z">
          <text:p/>
        </draw:path>
        <draw:path draw:style-name="gr99" draw:text-style-name="P99" draw:layer="layout" svg:width="0.153cm" svg:height="0.157cm" svg:x="1.574cm" svg:y="1.76cm" svg:viewBox="0 0 154 158" svg:d="M154 158c-3 0-5 0-7-1-13-9-25-18-37-28 0-1 0-3-1-4 14 12 29 23 45 33zM69 91c-26-27-50-59-69-91 2 0 3 1 4 1 20 31 41 61 66 87 0 1-1 2-1 3z">
          <text:p/>
        </draw:path>
        <draw:path draw:style-name="gr100" draw:text-style-name="P100" draw:layer="layout" svg:width="0.041cm" svg:height="0.041cm" svg:x="1.642cm" svg:y="1.847cm" svg:viewBox="0 0 42 42" svg:d="M42 42c-14-12-29-26-42-39 0-1 1-2 1-3 12 13 27 26 40 38 1 1 1 3 1 4z">
          <text:p/>
        </draw:path>
        <draw:path draw:style-name="gr99" draw:text-style-name="P99" draw:layer="layout" svg:width="0.032cm" svg:height="0.069cm" svg:x="2.42cm" svg:y="1.673cm" svg:viewBox="0 0 33 70" svg:d="M0 70c1 0 2-1 2-2v-1c11-20 21-42 29-65 1-1 1-2 2-2-8 24-18 46-30 68-1 1-2 2-3 2z">
          <text:p/>
        </draw:path>
        <draw:path draw:style-name="gr100" draw:text-style-name="P100" draw:layer="layout" svg:width="0.002cm" svg:height="0.003cm" svg:x="2.42cm" svg:y="1.739cm" svg:viewBox="0 0 3 4" svg:d="M0 4c2-2 2-3 3-4 0 1 0 1 0 1 0 1-1 3-3 3z">
          <text:p/>
        </draw:path>
        <draw:path draw:style-name="gr99" draw:text-style-name="P99" draw:layer="layout" svg:width="0.04cm" svg:height="0.152cm" svg:x="1.51cm" svg:y="1.554cm" svg:viewBox="0 0 41 153" svg:d="M41 153c-1-1-2-1-3-2 1 1 2 1 3 2zM36 147c-20-45-31-93-36-144 1-1 2-2 3-3 4 52 15 100 34 144 0 1-1 2-1 3z">
          <text:p/>
        </draw:path>
        <draw:path draw:style-name="gr100" draw:text-style-name="P100" draw:layer="layout" svg:width="0.041cm" svg:height="0.171cm" svg:x="1.509cm" svg:y="1.535cm" svg:viewBox="0 0 42 172" svg:d="M42 172c-1-1-2-1-3-2s-2-3-2-4 1-2 1-3c2 3 3 6 4 9zM1 22c0-7-1-14-1-22 1 1 2 1 2 2 1 6 1 12 2 17-1 1-2 2-3 3z">
          <text:p/>
        </draw:path>
        <draw:path draw:style-name="gr99" draw:text-style-name="P99" draw:layer="layout" svg:width="0.007cm" svg:height="0.063cm" svg:x="2.472cm" svg:y="1.442cm" svg:viewBox="0 0 8 64" svg:d="M6 64c0-1 0-3 0-4 0 0 0 1 2 1 0 1 0 1 0 1-2 1-2 1-2 2zM0 1v-1c0 1 0 1 0 1z">
          <text:p/>
        </draw:path>
        <draw:path draw:style-name="gr100" draw:text-style-name="P100" draw:layer="layout" svg:width="0.007cm" svg:height="0.06cm" svg:x="2.472cm" svg:y="1.442cm" svg:viewBox="0 0 8 61" svg:d="M8 61c-2 0-2-1-2-1-1-20-2-40-6-59v-1c4 20 6 41 8 61z">
          <text:p/>
        </draw:path>
        <draw:path draw:style-name="gr99" draw:text-style-name="P99" draw:layer="layout" svg:width="0.038cm" svg:height="0.145cm" svg:x="1.51cm" svg:y="1.328cm" svg:viewBox="0 0 39 146" svg:d="M3 146c-1 0-2-1-3-1 3-23 6-46 11-68 1-1 2-1 3-2-5 23-9 47-11 71zM22 37c6-13 10-25 15-37 1 0 2 0 2 1-4 11-9 22-12 34-2 0-4 1-5 2z">
          <text:p/>
        </draw:path>
        <draw:path draw:style-name="gr100" draw:text-style-name="P100" draw:layer="layout" svg:width="0.015cm" svg:height="0.041cm" svg:x="1.521cm" svg:y="1.363cm" svg:viewBox="0 0 16 42" svg:d="M0 42c4-13 7-26 11-40 2-1 4-2 5-2-6 14-9 27-13 40-1 1-2 1-3 2z">
          <text:p/>
        </draw:path>
        <draw:path draw:style-name="gr99" draw:text-style-name="P99" draw:layer="layout" svg:width="0cm" svg:height="0cm" svg:x="2.432cm" svg:y="1.309cm" svg:viewBox="0 0 0 1" svg:d="M0 1v-1c0 1 0 1 0 1z">
          <text:p/>
        </draw:path>
        <draw:path draw:style-name="gr100" draw:text-style-name="P100" draw:layer="layout" svg:width="0.03cm" svg:height="0.055cm" svg:x="2.402cm" svg:y="1.255cm" svg:viewBox="0 0 31 56" svg:d="M31 56c-9-19-20-38-31-55 0-1 0-1 0-1 11 17 22 35 31 55 0 1 0 1 0 1z">
          <text:p/>
        </draw:path>
        <draw:path draw:style-name="gr98" draw:text-style-name="P98" draw:layer="layout" svg:width="0.001cm" svg:height="0cm" svg:x="1.658cm" svg:y="1.165cm" svg:viewBox="0 0 2 1" svg:d="M2 1c0 0-1-1-2-1 1 0 2 1 2 1z">
          <text:p/>
        </draw:path>
        <draw:path draw:style-name="gr99" draw:text-style-name="P99" draw:layer="layout" svg:width="0.078cm" svg:height="0.095cm" svg:x="1.582cm" svg:y="1.165cm" svg:viewBox="0 0 79 96" svg:d="M2 96c-1 0-2-1-2-1 1 0 2-1 3-1 0 1-1 1-1 2zM25 61c16-22 33-43 52-61 1 0 2 1 2 1-18 18-35 38-51 58-1 1-2 1-3 2z">
          <text:p/>
        </draw:path>
        <draw:path draw:style-name="gr100" draw:text-style-name="P100" draw:layer="layout" svg:width="0.027cm" svg:height="0.036cm" svg:x="1.582cm" svg:y="1.223cm" svg:viewBox="0 0 28 37" svg:d="M0 37c7-12 15-24 24-35 2-1 3-1 4-2-9 11-17 24-25 36-1 0-2 1-3 1z">
          <text:p/>
        </draw:path>
        <draw:path draw:style-name="gr99" draw:text-style-name="P99" draw:layer="layout" svg:width="0.066cm" svg:height="0.051cm" svg:x="2.254cm" svg:y="1.107cm" svg:viewBox="0 0 67 52" svg:d="M67 52c-22-19-44-36-67-51v-1c24 15 46 32 67 52z">
          <text:p/>
        </draw:path>
        <draw:path draw:style-name="gr98" draw:text-style-name="P98" draw:layer="layout" svg:width="0.969cm" svg:height="0.968cm" svg:x="1.509cm" svg:y="1.031cm" svg:viewBox="0 0 970 969" svg:d="M463 969c-1 0-2 0-3 0-7 0-14-1-21-1-84-8-162-37-228-82 2 1 4 1 7 1 76 51 168 81 267 81 1 0 1 0 2 0-6 0-12 0-18 1-2 0-4 0-6 0zM577 959c145-28 267-120 334-247 1 0 2-1 4-2-61 115-166 203-293 240-14 4-29 7-45 9zM69 731c-1 0-2-1-4-1-10-18-19-37-27-56 1 1 2 1 3 2 8 19 18 38 28 55zM942 645c18-50 27-104 27-160 0-3 0-7 0-10 0-1 0-1 1-2 0 4 0 8 0 13 0 55-9 107-26 157-1 0-1 1-2 2zM2 507c0-1-1-1-2-2 0-6 0-13 0-19 0-15 0-30 1-44 1 0 2 1 3 1-1 14-2 28-2 42 0 7 0 15 0 22zM964 412c-7-46-21-91-40-133v-1c19 42 33 86 40 133 0 1 0 1 0 1zM39 298c0-1-1-1-2-1 10-24 22-47 36-69 0 0 1 1 2 1-14 22-26 45-36 69zM893 225c-23-36-51-69-82-98 31 28 59 61 82 97zM151 135c0 0-1-1-2-1 87-83 205-134 335-134 96 0 186 28 261 76 0 1 0 1 0 1-75-48-164-76-260-76-129 0-247 51-334 134z">
          <text:p/>
        </draw:path>
        <draw:path draw:style-name="gr99" draw:text-style-name="P99" draw:layer="layout" svg:width="0.09cm" svg:height="0.009cm" svg:x="1.996cm" svg:y="1.989cm" svg:viewBox="0 0 91 10" svg:d="M0 10c33-1 63-5 91-10-29 6-59 10-91 10z">
          <text:p/>
        </draw:path>
        <draw:path draw:style-name="gr101" draw:text-style-name="P101" draw:layer="layout" svg:width="0.01cm" svg:height="0.003cm" svg:x="1.727cm" svg:y="1.917cm" svg:viewBox="0 0 11 4" svg:d="M11 4c-5-2-8-2-11-4 3 2 6 2 11 4z">
          <text:p/>
        </draw:path>
        <draw:path draw:style-name="gr99" draw:text-style-name="P99" draw:layer="layout" svg:width="0.159cm" svg:height="0.158cm" svg:x="1.578cm" svg:y="1.761cm" svg:viewBox="0 0 160 159" svg:d="M160 159c-4-1-7-1-10-2-16-10-31-21-45-33 0-2 0-4 0-6 17 15 35 29 55 41zM65 87c-25-26-46-56-65-87 3 1 5 2 7 3 17 28 37 54 58 78 0 2 0 4 0 6z">
          <text:p/>
        </draw:path>
        <draw:path draw:style-name="gr100" draw:text-style-name="P100" draw:layer="layout" svg:width="0.039cm" svg:height="0.043cm" svg:x="1.643cm" svg:y="1.841cm" svg:viewBox="0 0 40 44" svg:d="M40 44c-13-12-28-25-40-38 0-2 0-4 0-6 13 13 27 26 40 38 0 2 0 4 0 6z">
          <text:p/>
        </draw:path>
        <draw:path draw:style-name="gr99" draw:text-style-name="P99" draw:layer="layout" svg:width="0.033cm" svg:height="0.071cm" svg:x="2.417cm" svg:y="1.675cm" svg:viewBox="0 0 34 72" svg:d="M0 72c1-1 2-2 3-4-1 2-2 3-3 4zM5 64c0 0 0-1-1-2 11-19 20-39 28-59 0-1 1-2 2-3-8 22-17 44-29 64z">
          <text:p/>
        </draw:path>
        <draw:path draw:style-name="gr100" draw:text-style-name="P100" draw:layer="layout" svg:width="0.005cm" svg:height="0.009cm" svg:x="2.417cm" svg:y="1.737cm" svg:viewBox="0 0 6 10" svg:d="M0 10c2-3 4-6 5-10 1 1 1 2 1 2-1 2-1 3-2 4-1 2-2 3-4 4z">
          <text:p/>
        </draw:path>
        <draw:path draw:style-name="gr99" draw:text-style-name="P99" draw:layer="layout" svg:width="0.043cm" svg:height="0.159cm" svg:x="1.513cm" svg:y="1.55cm" svg:viewBox="0 0 44 160" svg:d="M44 160c-2-1-4-2-6-3 2 1 4 2 6 3zM34 148c-18-45-30-93-34-144 1-1 2-2 4-4 3 50 16 98 33 143-1 2-2 4-3 5z">
          <text:p/>
        </draw:path>
        <draw:path draw:style-name="gr100" draw:text-style-name="P100" draw:layer="layout" svg:width="0.045cm" svg:height="0.172cm" svg:x="1.511cm" svg:y="1.537cm" svg:viewBox="0 0 46 173" svg:d="M46 173c-2-1-4-2-6-3-1-3-2-6-4-9 1-1 2-3 3-5 3 6 5 11 7 17zM2 17c-1-5-1-11-2-17 2 1 3 1 5 2 0 4 0 7 1 11-2 2-3 3-4 4z">
          <text:p/>
        </draw:path>
        <draw:path draw:style-name="gr99" draw:text-style-name="P99" draw:layer="layout" svg:width="0.006cm" svg:height="0.064cm" svg:x="2.471cm" svg:y="1.443cm" svg:viewBox="0 0 7 65" svg:d="M6 65c0-3 0-5 0-8 0 1 0 1 1 2 0 1 0 3 0 4s-1 1-1 2zM0 2c0 0 1-1 1-2 0 1-1 2-1 2z">
          <text:p/>
        </draw:path>
        <draw:path draw:style-name="gr100" draw:text-style-name="P100" draw:layer="layout" svg:width="0.006cm" svg:height="0.058cm" svg:x="2.471cm" svg:y="1.443cm" svg:viewBox="0 0 7 59" svg:d="M7 59c-1-1-1-1-1-2-1-18-2-36-6-55 0 0 1-1 1-2 4 20 5 39 6 59z">
          <text:p/>
        </draw:path>
        <draw:path draw:style-name="gr99" draw:text-style-name="P99" draw:layer="layout" svg:width="0.039cm" svg:height="0.147cm" svg:x="1.513cm" svg:y="1.329cm" svg:viewBox="0 0 40 148" svg:d="M4 148c-1-1-3-2-4-3 2-24 6-48 11-71 2-1 4-2 5-3-6 25-10 50-12 77zM23 34c3-12 9-23 13-34 2 0 3 1 4 1-4 10-8 20-11 30-3 1-5 2-6 3z">
          <text:p/>
        </draw:path>
        <draw:path draw:style-name="gr100" draw:text-style-name="P100" draw:layer="layout" svg:width="0.017cm" svg:height="0.042cm" svg:x="1.524cm" svg:y="1.36cm" svg:viewBox="0 0 18 43" svg:d="M0 43c5-13 8-26 13-40 1-1 3-2 5-3-5 14-8 27-12 40-1 1-4 2-6 3z">
          <text:p/>
        </draw:path>
        <draw:path draw:style-name="gr99" draw:text-style-name="P99" draw:layer="layout" svg:width="0cm" svg:height="0.001cm" svg:x="2.431cm" svg:y="1.31cm" svg:viewBox="0 0 1 2" svg:d="M0 2c0-1 1-1 1-2 0 1-1 1-1 2z">
          <text:p/>
        </draw:path>
        <draw:path draw:style-name="gr100" draw:text-style-name="P100" draw:layer="layout" svg:width="0.031cm" svg:height="0.056cm" svg:x="2.401cm" svg:y="1.256cm" svg:viewBox="0 0 32 57" svg:d="M31 57c-8-19-19-37-31-56 1 0 1-1 1-1 11 18 22 37 31 55 0 1-1 1-1 2z">
          <text:p/>
        </draw:path>
        <draw:path draw:style-name="gr101" draw:text-style-name="P101" draw:layer="layout" svg:width="0.005cm" svg:height="0.003cm" svg:x="1.66cm" svg:y="1.166cm" svg:viewBox="0 0 6 4" svg:d="M6 4c-3-2-4-4-6-4 2 0 3 2 6 4z">
          <text:p/>
        </draw:path>
        <draw:path draw:style-name="gr99" draw:text-style-name="P99" draw:layer="layout" svg:width="0.08cm" svg:height="0.097cm" svg:x="1.584cm" svg:y="1.166cm" svg:viewBox="0 0 81 98" svg:d="M3 98c-1-1-2-2-3-3 0-1 1-1 1-2 2-1 4-2 6-3-1 3-3 5-4 8zM25 58c17-20 34-40 52-58 1 0 2 1 4 2-18 16-34 35-49 54-2 0-5 1-7 2z">
          <text:p/>
        </draw:path>
        <draw:path draw:style-name="gr100" draw:text-style-name="P100" draw:layer="layout" svg:width="0.031cm" svg:height="0.037cm" svg:x="1.585cm" svg:y="1.221cm" svg:viewBox="0 0 32 38" svg:d="M0 38c8-12 16-25 25-36 2-1 5-2 7-2-9 11-18 23-26 35-2 1-4 2-6 3z">
          <text:p/>
        </draw:path>
        <draw:path draw:style-name="gr99" draw:text-style-name="P99" draw:layer="layout" svg:width="0.066cm" svg:height="0.051cm" svg:x="2.254cm" svg:y="1.108cm" svg:viewBox="0 0 67 52" svg:d="M66 52c-21-19-43-36-66-51v-1c23 15 45 32 67 51-1 1-1 1-1 1z">
          <text:p/>
        </draw:path>
        <draw:path draw:style-name="gr101" draw:text-style-name="P101" draw:layer="layout" svg:width="0.966cm" svg:height="0.966cm" svg:x="1.511cm" svg:y="1.032cm" svg:viewBox="0 0 967 967" svg:d="M483 967c-99 0-191-30-267-81 3 1 6 1 10 2 74 48 163 76 259 76 181 0 339-101 422-249 1-1 2-2 3-4-68 127-190 219-335 247-28 5-58 8-90 9-1 0-1 0-2 0zM74 733c-2-1-4-2-7-3-10-17-20-36-28-55 2 1 4 2 6 3 9 19 19 38 29 55zM938 647c18-51 28-106 28-163 0-3 0-5 0-8 0-1 1-1 1-2 0 3 0 7 0 10 0 56-9 110-27 160-1 1-2 2-2 3zM5 508c-2-1-3-1-5-2 0-7 0-15 0-22 0-14 1-28 2-42 1 1 3 2 4 3-1 13-2 25-2 39 0 8 1 16 1 24zM961 413c-7-47-20-91-40-133 0-1 1-1 1-2 19 42 33 87 40 133 0 1-1 2-1 2zM41 298c-1 0-2-1-4-1 10-24 22-47 36-69 1 1 2 2 3 3-14 21-25 44-35 67zM890 225c-23-36-50-69-82-98l1-1c31 29 59 62 82 98 0 0 0 1-1 1zM153 136c-2-1-3-2-4-2 87-83 205-134 334-134 96 0 185 28 260 76 0 1 0 1 0 1-75-47-163-75-258-75-129 0-246 51-332 134z">
          <text:p/>
        </draw:path>
        <draw:path draw:style-name="gr102" draw:text-style-name="P102" draw:layer="layout" svg:width="0.01cm" svg:height="0.003cm" svg:x="1.737cm" svg:y="1.919cm" svg:viewBox="0 0 11 4" svg:d="M11 4c-4-2-8-2-11-4 3 2 7 2 11 4z">
          <text:p/>
        </draw:path>
        <draw:path draw:style-name="gr103" draw:text-style-name="P103" draw:layer="layout" svg:width="0.162cm" svg:height="0.157cm" svg:x="1.585cm" svg:y="1.764cm" svg:viewBox="0 0 163 158" svg:d="M163 158c-4-1-7-1-10-2-20-12-38-26-56-41 0-1 0-3 0-5 21 17 43 33 66 48zM58 78c-21-24-41-50-58-78 1 0 1 1 1 1 2 1 4 1 6 2 16 25 33 48 52 69 0 2 0 4-1 6z">
          <text:p/>
        </draw:path>
        <draw:path draw:style-name="gr100" draw:text-style-name="P100" draw:layer="layout" svg:width="0.039cm" svg:height="0.043cm" svg:x="1.643cm" svg:y="1.835cm" svg:viewBox="0 0 40 44" svg:d="M40 44c-13-12-26-25-40-38 1-2 1-4 1-6 13 14 26 26 39 39 0 2 0 4 0 5z">
          <text:p/>
        </draw:path>
        <draw:path draw:style-name="gr103" draw:text-style-name="P103" draw:layer="layout" svg:width="0.034cm" svg:height="0.071cm" svg:x="2.414cm" svg:y="1.678cm" svg:viewBox="0 0 35 72" svg:d="M0 72c0 0 0-1 1-1-1 0-1 1-1 1zM2 70c0-1 0-1 1-1-1 0-1 0-1 1zM7 59c0 0 0-1 0-2 10-17 18-35 25-54 1-1 2-2 3-3-8 20-17 40-28 59z">
          <text:p/>
        </draw:path>
        <draw:path draw:style-name="gr100" draw:text-style-name="P100" draw:layer="layout" svg:width="0.008cm" svg:height="0.015cm" svg:x="2.413cm" svg:y="1.735cm" svg:viewBox="0 0 9 16" svg:d="M0 16c2-5 5-11 9-16 0 1 0 2 0 2-1 3-4 6-5 10-1 0-1 0-1 1 0 0-1 0-1 1-1 0-1 1-1 1-1 0-1 1-1 1z">
          <text:p/>
        </draw:path>
        <draw:path draw:style-name="gr103" draw:text-style-name="P103" draw:layer="layout" svg:width="0.045cm" svg:height="0.17cm" svg:x="1.517cm" svg:y="1.542cm" svg:viewBox="0 0 46 171" svg:d="M46 171c-2-1-4-2-6-3 2 1 4 2 6 3zM32 151c-17-44-29-93-32-143 1-1 2-3 4-4 3 50 14 98 31 143-1 1-2 3-3 4zM3 0z">
          <text:p/>
        </draw:path>
        <draw:path draw:style-name="gr100" draw:text-style-name="P100" draw:layer="layout" svg:width="0.046cm" svg:height="0.173cm" svg:x="1.516cm" svg:y="1.539cm" svg:viewBox="0 0 47 174" svg:d="M47 174c-2-1-4-2-6-3-2-6-4-11-7-17 1-1 2-3 3-4 3 8 7 16 10 24zM1 11c-1-4-1-7-1-11 1 1 3 2 4 3s1 2 1 4c-2 1-3 3-4 4z">
          <text:p/>
        </draw:path>
        <draw:path draw:style-name="gr103" draw:text-style-name="P103" draw:layer="layout" svg:width="0.006cm" svg:height="0.065cm" svg:x="2.47cm" svg:y="1.445cm" svg:viewBox="0 0 7 66" svg:d="M6 66c0-4 0-10 0-14 0 1 0 2 1 2 0 3 0 6 0 9 0 1-1 2-1 3zM0 2c1 0 1-1 1-2 0 1 0 2-1 2z">
          <text:p/>
        </draw:path>
        <draw:path draw:style-name="gr100" draw:text-style-name="P100" draw:layer="layout" svg:width="0.006cm" svg:height="0.054cm" svg:x="2.47cm" svg:y="1.445cm" svg:viewBox="0 0 7 55" svg:d="M7 55c-1 0-1-1-1-2-1-16-2-33-6-51 1 0 1-1 1-2 4 19 5 37 6 55z">
          <text:p/>
        </draw:path>
        <draw:path draw:style-name="gr103" draw:text-style-name="P103" draw:layer="layout" svg:width="0.038cm" svg:height="0.148cm" svg:x="1.517cm" svg:y="1.33cm" svg:viewBox="0 0 39 149" svg:d="M4 149c-1 0-3-1-4-2 2-27 6-52 12-77 2-1 4-4 6-5-7 28-12 56-14 84zM25 30c3-10 7-20 11-30 1 1 2 2 3 2-3 8-6 17-9 25-2 1-3 2-5 3z">
          <text:p/>
        </draw:path>
        <draw:path draw:style-name="gr100" draw:text-style-name="P100" draw:layer="layout" svg:width="0.017cm" svg:height="0.042cm" svg:x="1.529cm" svg:y="1.357cm" svg:viewBox="0 0 18 43" svg:d="M0 43c4-13 7-27 12-40 2-1 4-2 6-3-5 12-9 26-12 39-2 1-4 3-6 4z">
          <text:p/>
        </draw:path>
        <draw:path draw:style-name="gr103" draw:text-style-name="P103" draw:layer="layout" svg:width="0cm" svg:height="0.001cm" svg:x="2.431cm" svg:y="1.312cm" svg:viewBox="0 0 0 2" svg:d="M0 2c0-1 0-2 0-2 0 1 0 1 0 2z">
          <text:p/>
        </draw:path>
        <draw:path draw:style-name="gr100" draw:text-style-name="P100" draw:layer="layout" svg:width="0.03cm" svg:height="0.057cm" svg:x="2.401cm" svg:y="1.257cm" svg:viewBox="0 0 31 58" svg:d="M31 58c-9-19-20-38-31-56 0-1 0-1 0-2 12 19 23 37 31 56 0 0 0 1 0 2z">
          <text:p/>
        </draw:path>
        <draw:path draw:style-name="gr102" draw:text-style-name="P102" draw:layer="layout" svg:width="0.003cm" svg:height="0.001cm" svg:x="1.664cm" svg:y="1.168cm" svg:viewBox="0 0 4 2" svg:d="M4 2c-2 0-3-2-4-2 1 0 2 2 4 2z">
          <text:p/>
        </draw:path>
        <draw:path draw:style-name="gr103" draw:text-style-name="P103" draw:layer="layout" svg:width="0.08cm" svg:height="0.097cm" svg:x="1.587cm" svg:y="1.168cm" svg:viewBox="0 0 81 98" svg:d="M3 98c-1-1-2-2-3-2 1-3 3-5 4-8 2-1 4-2 7-3-3 5-6 9-8 13zM29 54c14-20 31-38 49-54 1 0 2 1 3 1-16 15-32 32-46 50-2 1-4 2-6 3z">
          <text:p/>
        </draw:path>
        <draw:path draw:style-name="gr100" draw:text-style-name="P100" draw:layer="layout" svg:width="0.031cm" svg:height="0.037cm" svg:x="1.591cm" svg:y="1.218cm" svg:viewBox="0 0 32 38" svg:d="M0 38c8-12 17-24 26-35 2-1 4-2 6-3-8 11-17 24-25 35-3 1-5 2-7 3z">
          <text:p/>
        </draw:path>
        <draw:path draw:style-name="gr103" draw:text-style-name="P103" draw:layer="layout" svg:width="0.066cm" svg:height="0.052cm" svg:x="2.253cm" svg:y="1.109cm" svg:viewBox="0 0 67 53" svg:d="M67 53c0-1 0-1 0-1zM67 52c-1 0-1-1-2-1-21-19-42-35-65-49 1-1 1-1 1-2 23 15 45 32 66 51 0 1 0 1 0 1z">
          <text:p/>
        </draw:path>
        <draw:path draw:style-name="gr100" draw:text-style-name="P100" draw:layer="layout" svg:width="0.003cm" svg:height="0.003cm" svg:x="2.317cm" svg:y="1.159cm" svg:viewBox="0 0 4 4" svg:d="M4 4c-2-2-2-2-4-4 2 0 2 2 4 2z">
          <text:p/>
        </draw:path>
        <draw:path draw:style-name="gr102" draw:text-style-name="P102" draw:layer="layout" svg:width="0.961cm" svg:height="0.961cm" svg:x="1.515cm" svg:y="1.034cm" svg:viewBox="0 0 962 962" svg:d="M481 962c-96 0-185-28-259-76 3 1 6 1 10 2 72 45 158 71 250 71 178 0 333-98 417-242 0 0 0-1 1-1 0 0 0-1 1-1 0-1 1-1 1-1 0-1 0-1 1-1-83 148-241 249-422 249zM77 734c-2-1-4-1-6-2 0 0 0-1-1-1-10-17-20-36-29-55 2 1 4 2 6 3 9 19 19 37 30 55zM931 648c19-52 30-108 30-167 0-1 0-3 0-4s1-2 1-3c0 3 0 5 0 8 0 57-10 112-28 163-1 1-2 2-3 3zM5 509c-1-1-3-2-4-3 0-8-1-16-1-24 0-14 1-26 2-39 1 1 3 2 4 2-1 12-1 24-1 36 0 9 0 18 0 28zM956 414c-6-48-20-93-39-134 0-1 0-1 0-2 20 42 33 86 40 134 0 1 0 2-1 2zM40 298c-1 0-2-1-3-2 10-23 21-46 35-67 1 0 2 1 3 2-13 21-25 44-35 67zM887 225c-24-36-52-70-83-98 0-1 0-1 0-1v-1c32 29 59 62 83 98 0 1 0 1 0 2zM152 135c-1 0-2-1-3-1 86-83 203-134 332-134 95 0 183 28 258 75 0 1 0 1-1 2-74-48-161-75-256-75-128 0-244 51-330 133z">
          <text:p/>
        </draw:path>
        <draw:path draw:style-name="gr104" draw:text-style-name="P104" draw:layer="layout" svg:width="0.01cm" svg:height="0.001cm" svg:x="1.747cm" svg:y="1.921cm" svg:viewBox="0 0 11 2" svg:d="M11 2c-5-2-8-2-11-2 3 0 6 0 11 2z">
          <text:p/>
        </draw:path>
        <draw:path draw:style-name="gr103" draw:text-style-name="P103" draw:layer="layout" svg:width="0.165cm" svg:height="0.155cm" svg:x="1.592cm" svg:y="1.767cm" svg:viewBox="0 0 166 156" svg:d="M166 156c-4-1-7-1-10-1-23-15-46-31-66-48v-1c0-2 0-3 0-5 23 21 49 39 76 55zM52 69c-19-21-36-43-52-69 3 1 5 2 7 3 14 22 29 42 46 61 0 2-1 4-1 5z">
          <text:p/>
        </draw:path>
        <draw:path draw:style-name="gr100" draw:text-style-name="P100" draw:layer="layout" svg:width="0.038cm" svg:height="0.043cm" svg:x="1.644cm" svg:y="1.83cm" svg:viewBox="0 0 39 44" svg:d="M39 44c-13-13-26-25-39-39 0-1 1-3 1-5 13 13 25 25 38 37 0 2 0 4 0 6z">
          <text:p/>
        </draw:path>
        <draw:path draw:style-name="gr103" draw:text-style-name="P103" draw:layer="layout" svg:width="0.025cm" svg:height="0.054cm" svg:x="2.42cm" svg:y="1.681cm" svg:viewBox="0 0 26 55" svg:d="M1 55c-1 0-1-1-1-1 8-17 17-34 23-51 1-1 2-2 3-3-7 19-16 37-25 55z">
          <text:p/>
        </draw:path>
        <draw:path draw:style-name="gr100" draw:text-style-name="P100" draw:layer="layout" svg:width="0.012cm" svg:height="0.02cm" svg:x="2.409cm" svg:y="1.734cm" svg:viewBox="0 0 13 21" svg:d="M0 21c4-8 8-15 12-21 0 0 0 1 1 1-3 5-6 10-9 16-2 1-3 3-4 4z">
          <text:p/>
        </draw:path>
        <draw:path draw:style-name="gr103" draw:text-style-name="P103" draw:layer="layout" svg:width="0.049cm" svg:height="0.172cm" svg:x="1.52cm" svg:y="1.542cm" svg:viewBox="0 0 50 173" svg:d="M50 173c-2-1-5-1-7-2 2 0 5 1 7 2zM32 147c-17-45-28-93-31-143 1-1 2-2 2-3-1 0-2-1-3-1 2 0 4 1 5 2 3 49 14 96 30 140-1 2-2 3-3 5z">
          <text:p/>
        </draw:path>
        <draw:path draw:style-name="gr100" draw:text-style-name="P100" draw:layer="layout" svg:width="0.049cm" svg:height="0.172cm" svg:x="1.52cm" svg:y="1.542cm" svg:viewBox="0 0 50 173" svg:d="M50 173c-2-1-5-2-7-2-4-8-8-16-11-24 1-2 2-3 3-5 4 11 10 21 15 31zM1 4c0-2 0-3-1-4 1 0 2 1 3 1 0 1-1 2-2 3z">
          <text:p/>
        </draw:path>
        <draw:path draw:style-name="gr103" draw:text-style-name="P103" draw:layer="layout" svg:width="0.005cm" svg:height="0.065cm" svg:x="2.47cm" svg:y="1.447cm" svg:viewBox="0 0 6 66" svg:d="M5 66c0-6 0-12 0-17 0 0 0 1 1 1 0 4 0 10 0 14 0 0-1 1-1 2zM0 2c0 0 0-1 0-2 0 1 0 2 0 2z">
          <text:p/>
        </draw:path>
        <draw:path draw:style-name="gr100" draw:text-style-name="P100" draw:layer="layout" svg:width="0.005cm" svg:height="0.05cm" svg:x="2.47cm" svg:y="1.447cm" svg:viewBox="0 0 6 51" svg:d="M6 51c-1 0-1-1-1-1-2-17-3-32-5-48 0 0 0-1 0-2 3 17 5 34 6 51z">
          <text:p/>
        </draw:path>
        <draw:path draw:style-name="gr103" draw:text-style-name="P103" draw:layer="layout" svg:width="0.038cm" svg:height="0.149cm" svg:x="1.521cm" svg:y="1.332cm" svg:viewBox="0 0 39 150" svg:d="M4 150c-1-1-3-2-4-3 2-28 7-56 14-84 1-1 3-2 6-3-9 30-14 59-16 90zM26 25c3-8 6-17 9-25 2 1 3 1 4 2-3 6-5 13-7 20-2 1-4 2-6 3z">
          <text:p/>
        </draw:path>
        <draw:path draw:style-name="gr100" draw:text-style-name="P100" draw:layer="layout" svg:width="0.017cm" svg:height="0.041cm" svg:x="1.535cm" svg:y="1.354cm" svg:viewBox="0 0 18 42" svg:d="M0 42c3-13 8-27 12-39 2-1 4-2 6-3-5 12-9 26-12 39-3 1-5 2-6 3z">
          <text:p/>
        </draw:path>
        <draw:path draw:style-name="gr103" draw:text-style-name="P103" draw:layer="layout" svg:width="0cm" svg:height="0cm" svg:x="2.431cm" svg:y="1.314cm" svg:viewBox="0 0 0 1" svg:d="M0 1c0-1 0-1 0-1z">
          <text:p/>
        </draw:path>
        <draw:path draw:style-name="gr100" draw:text-style-name="P100" draw:layer="layout" svg:width="0.03cm" svg:height="0.056cm" svg:x="2.401cm" svg:y="1.259cm" svg:viewBox="0 0 31 57" svg:d="M31 57c-9-19-20-38-31-56v-1c11 17 22 37 31 56z">
          <text:p/>
        </draw:path>
        <draw:path draw:style-name="gr104" draw:text-style-name="P104" draw:layer="layout" svg:width="0.003cm" svg:height="0.001cm" svg:x="1.667cm" svg:y="1.169cm" svg:viewBox="0 0 4 2" svg:d="M4 2c-2 0-3-2-4-2 1 0 2 2 4 2z">
          <text:p/>
        </draw:path>
        <draw:path draw:style-name="gr103" draw:text-style-name="P103" draw:layer="layout" svg:width="0.08cm" svg:height="0.098cm" svg:x="1.59cm" svg:y="1.169cm" svg:viewBox="0 0 81 99" svg:d="M3 99c-1-1-2-1-3-2 2-4 5-8 8-13 2 0 4-1 6-2-4 5-8 11-11 17zM32 49c14-17 30-34 46-49 1 0 2 1 3 1-14 15-28 30-42 46-2 0-4 1-7 2z">
          <text:p/>
        </draw:path>
        <draw:path draw:style-name="gr100" draw:text-style-name="P100" draw:layer="layout" svg:width="0.031cm" svg:height="0.036cm" svg:x="1.598cm" svg:y="1.216cm" svg:viewBox="0 0 32 37" svg:d="M0 37c7-12 16-24 24-35 3-1 5-2 8-2-10 11-18 22-26 35-2 1-4 2-6 2z">
          <text:p/>
        </draw:path>
        <draw:path draw:style-name="gr103" draw:text-style-name="P103" draw:layer="layout" svg:width="0.066cm" svg:height="0.051cm" svg:x="2.253cm" svg:y="1.111cm" svg:viewBox="0 0 67 52" svg:d="M66 52c0-1 1-1 1-1 0 0-1 0-1 1zM65 49c-1 0-1 0-2-1-21-18-41-33-63-47 0-1 0-1 0-1 23 14 44 30 65 49z">
          <text:p/>
        </draw:path>
        <draw:path draw:style-name="gr100" draw:text-style-name="P100" draw:layer="layout" svg:width="0.004cm" svg:height="0.004cm" svg:x="2.315cm" svg:y="1.158cm" svg:viewBox="0 0 5 5" svg:d="M4 5c-2-1-3-4-4-5 1 1 1 1 2 1 2 2 2 2 3 3 0 0-1 0-1 1z">
          <text:p/>
        </draw:path>
        <draw:path draw:style-name="gr104" draw:text-style-name="P104" draw:layer="layout" svg:width="0.955cm" svg:height="0.956cm" svg:x="1.52cm" svg:y="1.036cm" svg:viewBox="0 0 956 957" svg:d="M477 957c-92 0-178-26-250-71 3 0 6 0 10 1 71 42 154 66 242 66 175 0 327-94 411-234 1-1 2-3 4-4-84 144-239 242-417 242zM79 735c-2-1-4-2-7-3-11-18-21-36-30-55 2 1 5 1 7 2 9 20 19 38 30 56zM923 649c21-53 32-110 32-171v-1c0-1 1-2 1-2 0 1 0 3 0 4 0 59-11 115-30 167-1 1-2 2-3 3zM5 509c-1-1-3-2-5-2 0-10 0-19 0-28 0-12 0-24 1-36 1 1 3 2 4 3 0 11-1 21-1 32s0 21 1 31zM951 414c-7-48-20-93-39-135v-1c19 41 33 86 39 134 0 1 0 2 0 2zM39 298c-1-1-2-1-4-2 10-23 22-46 35-67 1 1 2 1 3 2-13 21-24 44-34 67zM882 224c-24-36-52-69-84-98 0-1 1-1 1-1 31 28 59 62 83 98zM150 134c-1 0-2-1-3-1 86-82 202-133 330-133 95 0 182 27 256 75v1c-74-47-161-74-254-74-128 0-243 51-329 132z">
          <text:p/>
        </draw:path>
        <draw:path draw:style-name="gr105" draw:text-style-name="P105" draw:layer="layout" svg:width="0.161cm" svg:height="0.15cm" svg:x="1.606cm" svg:y="1.773cm" svg:viewBox="0 0 162 151" svg:d="M162 151c-3 0-7-1-10-1 3 0 7 1 10 1zM0 0z">
          <text:p/>
        </draw:path>
        <draw:path draw:style-name="gr103" draw:text-style-name="P103" draw:layer="layout" svg:width="0.168cm" svg:height="0.153cm" svg:x="1.599cm" svg:y="1.77cm" svg:viewBox="0 0 169 154" svg:d="M169 154c-3 0-7-1-10-1-28-17-53-35-76-56 0-2 0-4 0-5 26 23 55 44 86 62zM46 60c-17-19-32-39-46-60 3 1 5 2 7 3 12 18 26 35 40 52 0 2-1 3-1 5z">
          <text:p/>
        </draw:path>
        <draw:path draw:style-name="gr106" draw:text-style-name="P106" draw:layer="layout" svg:width="0.037cm" svg:height="0.042cm" svg:x="1.645cm" svg:y="1.825cm" svg:viewBox="0 0 38 43" svg:d="M38 43c-13-12-25-24-38-37 0-2 1-4 1-6 13 14 25 26 37 38 0 1 0 3 0 5z">
          <text:p/>
        </draw:path>
        <draw:path draw:style-name="gr103" draw:text-style-name="P103" draw:layer="layout" svg:width="0.023cm" svg:height="0.05cm" svg:x="2.419cm" svg:y="1.684cm" svg:viewBox="0 0 24 51" svg:d="M1 51c0-1-1-2-1-2 9-15 15-29 21-45 1-1 2-2 3-4-6 18-14 35-23 51z">
          <text:p/>
        </draw:path>
        <draw:path draw:style-name="gr106" draw:text-style-name="P106" draw:layer="layout" svg:width="0.016cm" svg:height="0.026cm" svg:x="2.404cm" svg:y="1.732cm" svg:viewBox="0 0 17 27" svg:d="M0 27c7-10 12-19 16-27 0 0 1 1 1 2-4 6-7 13-11 20-3 2-4 3-6 5z">
          <text:p/>
        </draw:path>
        <draw:path draw:style-name="gr103" draw:text-style-name="P103" draw:layer="layout" svg:width="0.05cm" svg:height="0.173cm" svg:x="1.525cm" svg:y="1.544cm" svg:viewBox="0 0 51 174" svg:d="M51 174c-2-1-4-2-6-3 2 1 4 2 6 3zM31 140c-17-44-28-91-31-140 2 1 3 2 5 2 3 46 13 92 29 133-1 2-2 3-3 5z">
          <text:p/>
        </draw:path>
        <draw:path draw:style-name="gr106" draw:text-style-name="P106" draw:layer="layout" svg:width="0.02cm" svg:height="0.039cm" svg:x="1.555cm" svg:y="1.678cm" svg:viewBox="0 0 21 40" svg:d="M21 40c-2-1-4-2-6-3-6-10-11-20-15-32 1-2 2-3 3-5 5 14 12 27 18 40z">
          <text:p/>
        </draw:path>
        <draw:path draw:style-name="gr103" draw:text-style-name="P103" draw:layer="layout" svg:width="0.005cm" svg:height="0.065cm" svg:x="2.469cm" svg:y="1.449cm" svg:viewBox="0 0 6 66" svg:d="M5 66v-1c0-7 0-14-2-20 2 1 2 1 3 2 0 5 0 11 0 17 0 1-1 1-1 2zM0 2c0 0 0-1 1-2-1 1-1 2-1 2z">
          <text:p/>
        </draw:path>
        <draw:path draw:style-name="gr106" draw:text-style-name="P106" draw:layer="layout" svg:width="0.006cm" svg:height="0.047cm" svg:x="2.469cm" svg:y="1.449cm" svg:viewBox="0 0 7 48" svg:d="M7 48c-2-1-2-1-3-3 0-14-1-29-4-43 0 0 0-1 2-2 2 16 3 31 5 48z">
          <text:p/>
        </draw:path>
        <draw:path draw:style-name="gr103" draw:text-style-name="P103" draw:layer="layout" svg:width="0.038cm" svg:height="0.149cm" svg:x="1.525cm" svg:y="1.334cm" svg:viewBox="0 0 39 150" svg:d="M4 150c-1 0-2-1-4-2 2-31 7-60 16-90 1-1 3-2 5-3-8 31-15 63-17 95zM28 20c2-7 4-14 7-20 1 0 3 1 4 2-2 5-4 10-6 15-2 1-4 2-5 3z">
          <text:p/>
        </draw:path>
        <draw:path draw:style-name="gr106" draw:text-style-name="P106" draw:layer="layout" svg:width="0.017cm" svg:height="0.041cm" svg:x="1.54cm" svg:y="1.351cm" svg:viewBox="0 0 18 42" svg:d="M0 42c3-13 7-27 12-39 1-1 3-2 6-3-6 12-10 26-13 39-2 1-4 2-5 3z">
          <text:p/>
        </draw:path>
        <draw:path draw:style-name="gr103" draw:text-style-name="P103" draw:layer="layout" svg:width="0cm" svg:height="0.001cm" svg:x="2.43cm" svg:y="1.315cm" svg:viewBox="0 0 1 2" svg:d="M0 2c0-1 1-1 1-2 0 1 0 1-1 2z">
          <text:p/>
        </draw:path>
        <draw:path draw:style-name="gr106" draw:text-style-name="P106" draw:layer="layout" svg:width="0.03cm" svg:height="0.057cm" svg:x="2.401cm" svg:y="1.26cm" svg:viewBox="0 0 31 58" svg:d="M30 58c-8-20-19-39-30-56 0-1 0-1 0-2 11 18 22 36 31 55 0 1-1 2-1 3z">
          <text:p/>
        </draw:path>
        <draw:path draw:style-name="gr105" draw:text-style-name="P105" draw:layer="layout" svg:width="0.004cm" svg:height="0.003cm" svg:x="1.67cm" svg:y="1.17cm" svg:viewBox="0 0 5 4" svg:d="M5 4c-1-2-4-2-5-4 1 2 4 2 5 4z">
          <text:p/>
        </draw:path>
        <draw:path draw:style-name="gr103" draw:text-style-name="P103" draw:layer="layout" svg:width="0.081cm" svg:height="0.099cm" svg:x="1.593cm" svg:y="1.17cm" svg:viewBox="0 0 82 100" svg:d="M3 100c-1 0-2-1-3-2 3-6 7-12 11-17 2-1 4-2 6-3-5 7-10 15-14 22zM36 46c14-16 28-31 42-46 1 1 3 1 4 2-14 13-27 27-39 41-3 1-5 2-7 3z">
          <text:p/>
        </draw:path>
        <draw:path draw:style-name="gr106" draw:text-style-name="P106" draw:layer="layout" svg:width="0.032cm" svg:height="0.037cm" svg:x="1.604cm" svg:y="1.213cm" svg:viewBox="0 0 33 38" svg:d="M0 38c8-13 16-24 26-35 2-1 4-2 7-3-10 11-19 23-27 35-2 1-4 2-6 3z">
          <text:p/>
        </draw:path>
        <draw:path draw:style-name="gr103" draw:text-style-name="P103" draw:layer="layout" svg:width="0.066cm" svg:height="0.051cm" svg:x="2.252cm" svg:y="1.112cm" svg:viewBox="0 0 67 52" svg:d="M67 52v-1zM67 51zM64 47c-1 0-2 0-3-1-20-16-40-31-61-45 1 0 1-1 1-1 22 15 42 30 63 47z">
          <text:p/>
        </draw:path>
        <draw:path draw:style-name="gr106" draw:text-style-name="P106" draw:layer="layout" svg:width="0.006cm" svg:height="0.007cm" svg:x="2.312cm" svg:y="1.157cm" svg:viewBox="0 0 7 8" svg:d="M7 8c-2-3-4-5-7-8 2 2 3 2 4 2 1 1 2 3 3 4z">
          <text:p/>
        </draw:path>
        <draw:path draw:style-name="gr105" draw:text-style-name="P105" draw:layer="layout" svg:width="0.95cm" svg:height="0.95cm" svg:x="1.524cm" svg:y="1.038cm" svg:viewBox="0 0 951 951" svg:d="M475 951c-88 0-171-24-242-66 3 0 7 1 10 1 69 39 149 62 234 62 171 0 321-91 404-227 2-2 3-3 5-4-84 140-236 234-411 234zM82 736c-2-1-4-2-7-3-11-18-21-36-30-56 2 1 4 2 6 3 9 19 20 38 31 56zM916 651c22-54 34-113 34-174 0-1 1-1 1-2v1c0 61-11 118-32 171-1 2-2 3-3 4zM6 509c-2 0-3-1-5-2-1-10-1-20-1-31s1-21 1-32c2 1 3 2 4 2 0 10-1 20-1 30 0 11 1 22 2 33zM946 414c-6-48-19-93-39-135 1-1 1-1 1-2 19 42 32 87 39 135-1 1-1 2-1 2zM39 298c-1-1-3-2-4-2 10-23 21-46 34-67 1 1 2 2 3 2-13 21-24 44-33 67zM878 224c-23-37-52-70-84-99v-1c32 29 61 62 84 98 0 1 0 1 0 2zM150 134c-1-1-3-1-4-2 86-81 201-132 329-132 93 0 180 27 254 74 0 0 0 1-1 1-73-46-159-73-251-73-127 0-242 50-327 132z">
          <text:p/>
        </draw:path>
        <draw:path draw:style-name="gr107" draw:text-style-name="P107" draw:layer="layout" svg:width="0.171cm" svg:height="0.151cm" svg:x="1.606cm" svg:y="1.773cm" svg:viewBox="0 0 172 152" svg:d="M172 152c-3 0-7 0-10-1 3 1 7 1 10 1zM7 2c-2-1-5-2-7-2 2 0 5 1 7 2z">
          <text:p/>
        </draw:path>
        <draw:path draw:style-name="gr108" draw:text-style-name="P108" draw:layer="layout" svg:width="0.171cm" svg:height="0.151cm" svg:x="1.606cm" svg:y="1.773cm" svg:viewBox="0 0 172 152" svg:d="M172 152c-3 0-7 0-10-1-30-17-59-39-85-62 1-2 1-4 1-6 28 27 60 50 94 69zM41 52c-14-17-28-34-41-52 2 0 5 1 7 2 12 16 23 31 36 45-1 1-1 3-2 5z">
          <text:p/>
        </draw:path>
        <draw:path draw:style-name="gr106" draw:text-style-name="P106" draw:layer="layout" svg:width="0.037cm" svg:height="0.042cm" svg:x="1.646cm" svg:y="1.82cm" svg:viewBox="0 0 38 43" svg:d="M37 43c-13-12-25-24-37-37 1-3 1-5 2-6 11 13 22 26 36 37 0 2 0 4-1 6z">
          <text:p/>
        </draw:path>
        <draw:path draw:style-name="gr108" draw:text-style-name="P108" draw:layer="layout" svg:width="0.021cm" svg:height="0.044cm" svg:x="2.418cm" svg:y="1.688cm" svg:viewBox="0 0 22 45" svg:d="M1 45c0-1 0-2-1-2 7-13 14-26 20-40 1-1 1-2 2-3-6 16-13 30-21 45z">
          <text:p/>
        </draw:path>
        <draw:path draw:style-name="gr106" draw:text-style-name="P106" draw:layer="layout" svg:width="0.019cm" svg:height="0.031cm" svg:x="2.4cm" svg:y="1.73cm" svg:viewBox="0 0 20 32" svg:d="M0 32c8-11 14-21 19-32 1 0 1 1 1 2-4 8-9 17-15 27-1 1-3 2-5 3z">
          <text:p/>
        </draw:path>
        <draw:path draw:style-name="gr108" draw:text-style-name="P108" draw:layer="layout" svg:width="0.051cm" svg:height="0.173cm" svg:x="1.53cm" svg:y="1.546cm" svg:viewBox="0 0 52 174" svg:d="M52 174c-2-1-4-1-6-2 2 1 4 1 6 2zM29 133c-16-41-26-87-29-133 1 1 3 2 4 3 4 43 13 86 29 126-2 2-3 3-4 4z">
          <text:p/>
        </draw:path>
        <draw:path draw:style-name="gr106" draw:text-style-name="P106" draw:layer="layout" svg:width="0.023cm" svg:height="0.045cm" svg:x="1.558cm" svg:y="1.674cm" svg:viewBox="0 0 24 46" svg:d="M24 46c-2-1-4-1-6-2-7-13-13-27-18-40 1-1 2-2 4-4 5 15 13 31 20 46z">
          <text:p/>
        </draw:path>
        <draw:path draw:style-name="gr108" draw:text-style-name="P108" draw:layer="layout" svg:width="0.005cm" svg:height="0.065cm" svg:x="2.468cm" svg:y="1.451cm" svg:viewBox="0 0 6 66" svg:d="M5 66c0-1 0-3 0-4 0-6 0-14-1-20 1 0 1 1 1 1 1 6 1 13 1 20v1c0 1-1 2-1 2zM0 2c0-1 1-1 1-2 0 1-1 1-1 2z">
          <text:p/>
        </draw:path>
        <draw:path draw:style-name="gr106" draw:text-style-name="P106" draw:layer="layout" svg:width="0.004cm" svg:height="0.043cm" svg:x="2.468cm" svg:y="1.451cm" svg:viewBox="0 0 5 44" svg:d="M5 44c0 0 0-1-1-1 0-15-1-28-4-41 0-1 1-1 1-2 3 14 4 29 4 44z">
          <text:p/>
        </draw:path>
        <draw:path draw:style-name="gr108" draw:text-style-name="P108" draw:layer="layout" svg:width="0.037cm" svg:height="0.15cm" svg:x="1.529cm" svg:y="1.336cm" svg:viewBox="0 0 38 151" svg:d="M5 151c-2-1-3-2-5-3 2-32 9-65 17-95 2-1 3-2 5-3-9 32-16 66-17 101zM29 15c2-5 4-10 6-15 1 0 2 1 3 1-1 4-2 8-4 11-2 1-3 2-5 3z">
          <text:p/>
        </draw:path>
        <draw:path draw:style-name="gr106" draw:text-style-name="P106" draw:layer="layout" svg:width="0.017cm" svg:height="0.041cm" svg:x="1.545cm" svg:y="1.348cm" svg:viewBox="0 0 18 42" svg:d="M0 42c3-14 7-27 13-39 2-1 3-2 5-3-4 13-9 25-13 39-2 1-3 2-5 3z">
          <text:p/>
        </draw:path>
        <draw:polygon draw:style-name="gr108" draw:text-style-name="P108" draw:layer="layout" svg:width="0cm" svg:height="0cm" svg:x="2.43cm" svg:y="1.317cm" svg:viewBox="0 0 0 1" draw:points="0,1 0,0">
          <text:p/>
        </draw:polygon>
        <draw:path draw:style-name="gr106" draw:text-style-name="P106" draw:layer="layout" svg:width="0.029cm" svg:height="0.056cm" svg:x="2.401cm" svg:y="1.262cm" svg:viewBox="0 0 30 57" svg:d="M30 57c-10-20-19-38-30-56v-1c11 17 22 36 30 56z">
          <text:p/>
        </draw:path>
        <draw:path draw:style-name="gr107" draw:text-style-name="P107" draw:layer="layout" svg:width="0.003cm" svg:height="0.001cm" svg:x="1.674cm" svg:y="1.172cm" svg:viewBox="0 0 4 2" svg:d="M4 2c-1 0-3-2-4-2 1 0 3 2 4 2z">
          <text:p/>
        </draw:path>
        <draw:path draw:style-name="gr108" draw:text-style-name="P108" draw:layer="layout" svg:width="0.081cm" svg:height="0.099cm" svg:x="1.596cm" svg:y="1.172cm" svg:viewBox="0 0 82 100" svg:d="M3 100c-1 0-2-1-3-2 4-7 9-15 14-22 2-1 4-1 6-2-6 9-12 17-17 26zM40 41c11-14 24-28 39-41 1 0 2 1 3 1-12 12-25 25-36 38-2 1-4 1-6 2z">
          <text:p/>
        </draw:path>
        <draw:path draw:style-name="gr106" draw:text-style-name="P106" draw:layer="layout" svg:width="0.032cm" svg:height="0.036cm" svg:x="1.61cm" svg:y="1.211cm" svg:viewBox="0 0 33 37" svg:d="M0 37c9-12 18-24 27-35 2-1 4-1 6-2-9 11-18 22-26 35-3 1-5 1-7 2z">
          <text:p/>
        </draw:path>
        <draw:path draw:style-name="gr108" draw:text-style-name="P108" draw:layer="layout" svg:width="0.066cm" svg:height="0.051cm" svg:x="2.252cm" svg:y="1.113cm" svg:viewBox="0 0 67 52" svg:d="M66 52c0-1 1-1 1-1 0 0-1 0-1 1zM61 45c-1 0-2 0-3 0-18-16-38-30-58-44v-1c21 14 42 29 61 45z">
          <text:p/>
        </draw:path>
        <draw:path draw:style-name="gr106" draw:text-style-name="P106" draw:layer="layout" svg:width="0.009cm" svg:height="0.007cm" svg:x="2.309cm" svg:y="1.157cm" svg:viewBox="0 0 10 8" svg:d="M9 8c-3-3-6-5-9-8 1 0 2 0 3 0 2 3 5 5 7 7 0 0-1 0-1 1z">
          <text:p/>
        </draw:path>
        <draw:path draw:style-name="gr107" draw:text-style-name="P107" draw:layer="layout" svg:width="0.945cm" svg:height="0.945cm" svg:x="1.528cm" svg:y="1.04cm" svg:viewBox="0 0 946 946" svg:d="M473 946c-85 0-165-23-234-62 3 1 7 1 10 1 67 37 144 58 225 58 168 0 315-88 399-221 2-1 3-2 4-3-83 136-233 227-404 227zM85 736c-2-1-5-2-7-2-11-18-22-37-31-56 2 1 4 1 6 2 9 20 20 38 32 56zM910 652c22-54 34-113 35-175 0 0 1-1 1-2 0 61-12 120-34 174-1 1-1 2-2 3zM6 510c-1-1-3-2-4-3-1-11-2-22-2-33 0-10 1-20 1-30 2 1 3 2 5 3-1 9-1 17-1 26 0 12 0 25 1 37zM941 414c-6-49-19-94-38-136v-1c20 42 33 87 39 135 0 1-1 1-1 2zM38 297c-1 0-2-1-3-1 9-23 20-46 33-67 1 1 2 2 3 2-12 21-23 43-33 66zM874 223c-23-37-53-70-85-99 0-1 1-1 1-1 32 29 61 62 84 99zM149 133c-1 0-2-1-3-1 85-82 200-132 327-132 92 0 178 27 251 73v1c-73-45-158-72-250-72-126 0-240 50-325 131z">
          <text:p/>
        </draw:path>
        <draw:path draw:style-name="gr109" draw:text-style-name="P109" draw:layer="layout" svg:width="0.01cm" svg:height="0cm" svg:x="1.777cm" svg:y="1.924cm" svg:viewBox="0 0 11 1" svg:d="M11 1c-4 0-7 0-11-1 4 1 7 1 11 1z">
          <text:p/>
        </draw:path>
        <draw:path draw:style-name="gr108" draw:text-style-name="P108" draw:layer="layout" svg:width="0.175cm" svg:height="0.15cm" svg:x="1.613cm" svg:y="1.775cm" svg:viewBox="0 0 176 151" svg:d="M176 151c-4 0-7 0-11-1-34-19-66-41-94-69 0-2 0-3 0-5 31 30 67 55 105 75zM35 45c-13-14-24-29-35-45 3 1 5 2 8 3 8 13 18 25 28 37-1 1-1 3-1 5z">
          <text:p/>
        </draw:path>
        <draw:path draw:style-name="gr106" draw:text-style-name="P106" draw:layer="layout" svg:width="0.035cm" svg:height="0.041cm" svg:x="1.648cm" svg:y="1.815cm" svg:viewBox="0 0 36 42" svg:d="M36 42c-13-11-25-24-36-37 0-2 0-4 1-5 11 13 23 25 35 37 0 2 0 3 0 5z">
          <text:p/>
        </draw:path>
        <draw:path draw:style-name="gr108" draw:text-style-name="P108" draw:layer="layout" svg:width="0.019cm" svg:height="0.039cm" svg:x="2.418cm" svg:y="1.691cm" svg:viewBox="0 0 20 40" svg:d="M0 40c0-1 0-1 0-2 7-11 12-23 17-35 1-1 2-2 3-3-6 14-12 27-20 40z">
          <text:p/>
        </draw:path>
        <draw:path draw:style-name="gr106" draw:text-style-name="P106" draw:layer="layout" svg:width="0.022cm" svg:height="0.037cm" svg:x="2.396cm" svg:y="1.728cm" svg:viewBox="0 0 23 38" svg:d="M0 38c8-12 16-25 23-38 0 1 0 1 0 2-5 11-12 22-19 32-1 1-2 3-4 4z">
          <text:p/>
        </draw:path>
        <draw:path draw:style-name="gr108" draw:text-style-name="P108" draw:layer="layout" svg:width="0.053cm" svg:height="0.172cm" svg:x="1.534cm" svg:y="1.549cm" svg:viewBox="0 0 54 173" svg:d="M54 173c-3 0-5-1-7-2 2 1 4 2 7 2zM28 126c-15-40-24-83-28-126 2 0 3 1 5 2 3 41 12 81 26 120-1 1-2 3-3 4z">
          <text:p/>
        </draw:path>
        <draw:path draw:style-name="gr106" draw:text-style-name="P106" draw:layer="layout" svg:width="0.025cm" svg:height="0.051cm" svg:x="1.562cm" svg:y="1.67cm" svg:viewBox="0 0 26 52" svg:d="M26 52c-2 0-4-1-6-2-7-16-14-31-20-46 2-1 3-3 4-4 6 17 13 35 22 52z">
          <text:p/>
        </draw:path>
        <draw:path draw:style-name="gr108" draw:text-style-name="P108" draw:layer="layout" svg:width="0.005cm" svg:height="0.065cm" svg:x="2.467cm" svg:y="1.453cm" svg:viewBox="0 0 6 66" svg:d="M5 66c0-2 0-4 0-7 0-6 0-13-1-20 1 1 1 1 1 2 1 6 1 13 1 19 0 1 0 3 0 4s-1 2-1 2zM0 2c1-1 1-1 1-2 0 1 0 1-1 2z">
          <text:p/>
        </draw:path>
        <draw:path draw:style-name="gr106" draw:text-style-name="P106" draw:layer="layout" svg:width="0.005cm" svg:height="0.04cm" svg:x="2.467cm" svg:y="1.453cm" svg:viewBox="0 0 6 41" svg:d="M6 41c0-1 0-1-2-2 0-12-1-24-4-37 2-1 2-1 2-2 2 14 4 27 4 41z">
          <text:p/>
        </draw:path>
        <draw:path draw:style-name="gr108" draw:text-style-name="P108" draw:layer="layout" svg:width="0.036cm" svg:height="0.151cm" svg:x="1.534cm" svg:y="1.337cm" svg:viewBox="0 0 37 152" svg:d="M4 152c-2-1-3-1-4-2 1-35 7-69 16-101 2-1 3-2 5-3-9 33-15 68-17 104-1 0-1 1-2 1 1 1 1 1 2 1zM28 11c2-3 3-7 4-11 3 1 4 1 5 2-1 2-2 4-3 7-2 0-4 1-6 2z">
          <text:p/>
        </draw:path>
        <draw:path draw:style-name="gr106" draw:text-style-name="P106" draw:layer="layout" svg:width="0.031cm" svg:height="0.142cm" svg:x="1.536cm" svg:y="1.346cm" svg:viewBox="0 0 32 143" svg:d="M2 143c-1 0-1 0-2-1 1 0 1-1 2-1 0 1 0 1 0 2zM14 41c4-13 8-25 12-39 2-1 5-2 6-2-5 13-9 25-13 38-2 1-3 2-5 3z">
          <text:p/>
        </draw:path>
        <draw:polygon draw:style-name="gr108" draw:text-style-name="P108" draw:layer="layout" svg:width="0cm" svg:height="0cm" svg:x="2.43cm" svg:y="1.318cm" svg:viewBox="0 0 0 1" draw:points="0,1 0,0">
          <text:p/>
        </draw:polygon>
        <draw:path draw:style-name="gr106" draw:text-style-name="P106" draw:layer="layout" svg:width="0.03cm" svg:height="0.056cm" svg:x="2.4cm" svg:y="1.263cm" svg:viewBox="0 0 31 57" svg:d="M31 57c-10-19-20-38-31-55 1-1 1-1 1-2 11 18 20 37 30 56z">
          <text:p/>
        </draw:path>
        <draw:path draw:style-name="gr109" draw:text-style-name="P109" draw:layer="layout" svg:width="0.004cm" svg:height="0.003cm" svg:x="1.677cm" svg:y="1.173cm" svg:viewBox="0 0 5 4" svg:d="M5 4c-2-2-4-2-5-4 1 2 3 2 5 4z">
          <text:p/>
        </draw:path>
        <draw:path draw:style-name="gr108" draw:text-style-name="P108" draw:layer="layout" svg:width="0.082cm" svg:height="0.1cm" svg:x="1.599cm" svg:y="1.173cm" svg:viewBox="0 0 83 101" svg:d="M3 101c-1 0-2-1-3-2 5-9 11-17 17-27 2-1 4-2 6-2-7 11-13 21-20 31zM43 38c11-13 24-26 36-38 1 1 2 1 4 2-12 10-23 22-33 33-2 1-5 2-7 3z">
          <text:p/>
        </draw:path>
        <draw:path draw:style-name="gr106" draw:text-style-name="P106" draw:layer="layout" svg:width="0.033cm" svg:height="0.037cm" svg:x="1.616cm" svg:y="1.208cm" svg:viewBox="0 0 34 38" svg:d="M0 38c8-13 17-24 26-35 2-1 5-2 8-3-11 11-19 23-28 36-2 0-4 1-6 2z">
          <text:p/>
        </draw:path>
        <draw:path draw:style-name="gr108" draw:text-style-name="P108" draw:layer="layout" svg:width="0.066cm" svg:height="0.051cm" svg:x="2.251cm" svg:y="1.114cm" svg:viewBox="0 0 67 52" svg:d="M67 52zM67 51zM59 44c-1-1-2-1-2-1-18-15-37-29-57-42 0 0 1 0 1-1 20 14 40 28 58 44z">
          <text:p/>
        </draw:path>
        <draw:path draw:style-name="gr106" draw:text-style-name="P106" draw:layer="layout" svg:width="0.01cm" svg:height="0.009cm" svg:x="2.307cm" svg:y="1.156cm" svg:viewBox="0 0 11 10" svg:d="M11 10c-5-4-8-7-11-10 0 0 1 0 2 1 3 2 7 4 9 8z">
          <text:p/>
        </draw:path>
        <draw:path draw:style-name="gr109" draw:text-style-name="P109" draw:layer="layout" svg:width="0.939cm" svg:height="0.94cm" svg:x="1.533cm" svg:y="1.042cm" svg:viewBox="0 0 940 941" svg:d="M469 941c-81 0-158-21-225-58 4 1 7 1 11 1 64 34 138 53 216 53 165 0 309-85 393-213 2-1 3-3 4-4-84 133-231 221-399 221zM88 737c-3-1-5-2-8-3-12-18-23-36-32-56 2 1 4 2 6 2 10 20 21 39 34 57zM902 653c23-54 36-114 37-176 0 0 1-1 1-2-1 62-13 121-35 175-1 1-2 2-3 3zM6 510c-2-1-3-2-5-2-1-12-1-25-1-37 0-9 0-17 1-26 1 1 2 1 4 2-1 8-1 16-1 23 0 14 1 27 2 40zM935 414c-5-49-18-94-37-137v-1c19 42 32 87 38 136 0 1 0 1-1 2zM37 297c-1-1-2-1-4-2 10-23 21-45 33-66 1 1 2 2 3 2-12 21-23 43-32 66zM868 223c-23-37-51-71-84-100 0-1 0-1 0-1 33 29 62 62 85 99 0 1 0 1-1 2zM148 133c-2-1-3-1-4-2 85-81 199-131 325-131 92 0 177 27 250 72 0 1-1 1-1 1-71-45-156-70-247-70-126 0-239 49-323 130z">
          <text:p/>
        </draw:path>
        <draw:path draw:style-name="gr110" draw:text-style-name="P110" draw:layer="layout" svg:width="0.009cm" svg:height="0cm" svg:x="1.788cm" svg:y="1.925cm" svg:viewBox="0 0 10 1" svg:d="M10 1c-3 0-7 0-10-1 3 1 7 1 10 1z">
          <text:p/>
        </draw:path>
        <draw:path draw:style-name="gr111" draw:text-style-name="P111" draw:layer="layout" svg:width="0.177cm" svg:height="0.148cm" svg:x="1.621cm" svg:y="1.778cm" svg:viewBox="0 0 178 149" svg:d="M178 149c-3 0-7 0-10-1-38-20-74-45-105-74 1-3 1-5 1-6 34 33 72 60 114 81zM28 37c-10-12-20-24-28-37 2 1 4 1 7 2 7 10 15 20 23 30-1 1-2 3-2 5z">
          <text:p/>
        </draw:path>
        <draw:path draw:style-name="gr106" draw:text-style-name="P106" draw:layer="layout" svg:width="0.035cm" svg:height="0.041cm" svg:x="1.649cm" svg:y="1.81cm" svg:viewBox="0 0 36 42" svg:d="M35 42c-12-12-24-24-35-37 0-2 1-4 2-5 10 12 22 25 34 37 0 1 0 3-1 5z">
          <text:p/>
        </draw:path>
        <draw:path draw:style-name="gr111" draw:text-style-name="P111" draw:layer="layout" svg:width="0.017cm" svg:height="0.034cm" svg:x="2.417cm" svg:y="1.694cm" svg:viewBox="0 0 18 35" svg:d="M1 35c-1-1-1-1-1-2 5-10 11-20 15-30 1-1 2-2 3-3-5 11-10 23-17 35z">
          <text:p/>
        </draw:path>
        <draw:path draw:style-name="gr106" draw:text-style-name="P106" draw:layer="layout" svg:width="0.026cm" svg:height="0.043cm" svg:x="2.392cm" svg:y="1.726cm" svg:viewBox="0 0 27 44" svg:d="M0 44c9-14 18-29 26-44 0 1 0 1 1 2-7 13-15 26-23 38-1 1-3 2-4 4z">
          <text:p/>
        </draw:path>
        <draw:path draw:style-name="gr111" draw:text-style-name="P111" draw:layer="layout" svg:width="0.054cm" svg:height="0.173cm" svg:x="1.539cm" svg:y="1.551cm" svg:viewBox="0 0 55 174" svg:d="M55 174c-3-1-5-2-7-3 1 1 1 1 2 1 1-1 1-2 2-3 0 2 1 3 3 5zM26 120c-14-39-23-79-26-120 1 0 3 1 4 2 4 39 12 77 25 114-1 1-2 2-3 4z">
          <text:p/>
        </draw:path>
        <draw:path draw:style-name="gr106" draw:text-style-name="P106" draw:layer="layout" svg:width="0.026cm" svg:height="0.056cm" svg:x="1.565cm" svg:y="1.666cm" svg:viewBox="0 0 27 57" svg:d="M25 57c-1 0-1 0-2-1-9-17-17-35-23-52 1-2 2-3 3-4 7 18 15 36 24 54-1 1-1 2-2 3z">
          <text:p/>
        </draw:path>
        <draw:path draw:style-name="gr111" draw:text-style-name="P111" draw:layer="layout" svg:width="0.004cm" svg:height="0.066cm" svg:x="2.467cm" svg:y="1.455cm" svg:viewBox="0 0 5 67" svg:d="M4 67c0-4 0-7 0-10 0-7 0-14-2-22 2 1 2 2 2 2 1 7 1 14 1 20 0 3 0 5 0 7-1 1-1 2-1 3zM0 2c0-1 0-2 0-2 0 0 0 1 0 2z">
          <text:p/>
        </draw:path>
        <draw:path draw:style-name="gr106" draw:text-style-name="P106" draw:layer="layout" svg:width="0.003cm" svg:height="0.036cm" svg:x="2.467cm" svg:y="1.455cm" svg:viewBox="0 0 4 37" svg:d="M4 37c0 0 0-1-1-2 0-11-1-22-3-33 0-1 0-2 0-2 3 13 4 25 4 37z">
          <text:p/>
        </draw:path>
        <draw:path draw:style-name="gr111" draw:text-style-name="P111" draw:layer="layout" svg:width="0.036cm" svg:height="0.151cm" svg:x="1.538cm" svg:y="1.339cm" svg:viewBox="0 0 37 152" svg:d="M4 152c-1 0-3-1-4-2 1 1 3 2 4 2zM0 148c2-36 8-71 17-104 2-1 3-2 5-3-9 33-16 68-18 103-1 2-3 3-4 4zM30 7c1-3 2-5 3-7 1 0 3 1 4 1-1 1-1 2-1 3-2 1-4 2-6 3z">
          <text:p/>
        </draw:path>
        <draw:path draw:style-name="gr106" draw:text-style-name="P106" draw:layer="layout" svg:width="0.035cm" svg:height="0.147cm" svg:x="1.538cm" svg:y="1.343cm" svg:viewBox="0 0 36 148" svg:d="M4 148c-1 0-3-1-4-2 0-1 0-1 0-2 1-1 3-2 4-4 0 3 0 6 0 8zM17 40c5-13 9-25 13-37 2-1 4-2 6-3-5 12-9 24-13 37-2 1-4 2-6 3z">
          <text:p/>
        </draw:path>
        <draw:path draw:style-name="gr111" draw:text-style-name="P111" draw:layer="layout" svg:width="0cm" svg:height="0.001cm" svg:x="2.429cm" svg:y="1.319cm" svg:viewBox="0 0 1 2" svg:d="M0 2c0-1 1-1 1-2 0 1-1 1-1 2z">
          <text:p/>
        </draw:path>
        <draw:path draw:style-name="gr106" draw:text-style-name="P106" draw:layer="layout" svg:width="0.03cm" svg:height="0.056cm" svg:x="2.4cm" svg:y="1.265cm" svg:viewBox="0 0 31 57" svg:d="M30 57c-9-20-19-38-30-56v-1c11 17 21 35 31 55 0 1-1 1-1 2z">
          <text:p/>
        </draw:path>
        <draw:path draw:style-name="gr110" draw:text-style-name="P110" draw:layer="layout" svg:width="0.003cm" svg:height="0.001cm" svg:x="1.681cm" svg:y="1.175cm" svg:viewBox="0 0 4 2" svg:d="M4 2c-1 0-2-2-4-2 2 0 3 2 4 2z">
          <text:p/>
        </draw:path>
        <draw:path draw:style-name="gr111" draw:text-style-name="P111" draw:layer="layout" svg:width="0.082cm" svg:height="0.1cm" svg:x="1.602cm" svg:y="1.175cm" svg:viewBox="0 0 83 101" svg:d="M4 101c-2 0-3-1-4-2 7-10 13-20 20-31 2-1 4-2 6-3-8 13-15 24-22 36zM47 33c10-11 21-23 33-33 1 0 2 1 3 1-10 10-19 20-30 30-2 1-4 2-6 2z">
          <text:p/>
        </draw:path>
        <draw:path draw:style-name="gr106" draw:text-style-name="P106" draw:layer="layout" svg:width="0.033cm" svg:height="0.038cm" svg:x="1.622cm" svg:y="1.206cm" svg:viewBox="0 0 34 39" svg:d="M0 39c9-13 18-25 28-36 2 0 4-1 6-3-9 12-18 24-28 35-2 1-4 2-6 4z">
          <text:p/>
        </draw:path>
        <draw:path draw:style-name="gr111" draw:text-style-name="P111" draw:layer="layout" svg:width="0.066cm" svg:height="0.051cm" svg:x="2.251cm" svg:y="1.115cm" svg:viewBox="0 0 67 52" svg:d="M66 52c0-1 1-1 1-1 0 0-1 0-1 1zM57 42c-1 0-2-1-3-1-17-14-36-27-54-40v-1c20 13 39 27 57 42z">
          <text:p/>
        </draw:path>
        <draw:path draw:style-name="gr106" draw:text-style-name="P106" draw:layer="layout" svg:width="0.013cm" svg:height="0.011cm" svg:x="2.304cm" svg:y="1.155cm" svg:viewBox="0 0 14 12" svg:d="M13 12c-4-5-8-8-13-12 1 0 2 1 3 1 4 3 7 6 11 10 0 0-1 0-1 1z">
          <text:p/>
        </draw:path>
        <draw:path draw:style-name="gr110" draw:text-style-name="P110" draw:layer="layout" svg:width="0.934cm" svg:height="0.933cm" svg:x="1.537cm" svg:y="1.045cm" svg:viewBox="0 0 935 934" svg:d="M467 934c-78 0-152-19-216-53 3 1 7 1 10 1 63 31 133 49 208 49 161 0 302-82 387-206 1-2 3-3 4-4-84 128-228 213-393 213zM91 736c-3-1-5-1-7-2-13-18-24-37-34-57 2 1 4 2 6 3 10 19 22 38 35 56zM895 653c24-54 37-114 39-176 0-1 0-2 1-3-1 62-14 122-37 176-1 1-2 2-3 3zM6 509c-1-1-3-2-4-2-1-13-2-26-2-40 0-7 0-15 1-23 1 1 3 2 4 2 0 7-1 14-1 21 0 14 1 28 2 42zM931 413c-6-48-19-95-38-137 0-1 1-1 1-2 19 43 32 89 37 137 0 0 0 1 0 2zM37 295c-1 0-3-1-4-1 9-23 20-45 32-66 1 1 2 2 4 2-13 21-23 43-32 65zM864 221c-23-37-51-71-85-100 0-1 1-1 1-1 33 29 61 63 84 100zM147 131c-1 0-2-1-3-1 84-81 197-130 323-130 91 0 176 25 247 70 0 1 0 1 0 1-72-44-155-69-245-69-125 0-238 49-322 129z">
          <text:p/>
        </draw:path>
        <draw:path draw:style-name="gr112" draw:text-style-name="P112" draw:layer="layout" svg:width="0.009cm" svg:height="0cm" svg:x="1.798cm" svg:y="1.926cm" svg:viewBox="0 0 10 1" svg:d="M10 1c-3 0-6-1-10-1 4 0 7 1 10 1z">
          <text:p/>
        </draw:path>
        <draw:path draw:style-name="gr111" draw:text-style-name="P111" draw:layer="layout" svg:width="0.18cm" svg:height="0.147cm" svg:x="1.628cm" svg:y="1.78cm" svg:viewBox="0 0 181 148" svg:d="M181 148c-3 0-6-1-10-1-42-21-80-48-115-80 1-2 1-4 1-5 37 35 79 64 124 86zM23 30c-8-10-16-20-23-30 2 1 4 2 7 3 5 7 11 15 17 22 0 2-1 3-1 5z">
          <text:p/>
        </draw:path>
        <draw:path draw:style-name="gr113" draw:text-style-name="P113" draw:layer="layout" svg:width="0.034cm" svg:height="0.041cm" svg:x="1.651cm" svg:y="1.805cm" svg:viewBox="0 0 35 42" svg:d="M34 42c-13-12-24-24-34-37 0-2 1-3 1-5 11 12 22 25 34 37 0 1 0 3-1 5z">
          <text:p/>
        </draw:path>
        <draw:path draw:style-name="gr111" draw:text-style-name="P111" draw:layer="layout" svg:width="0.015cm" svg:height="0.029cm" svg:x="2.416cm" svg:y="1.697cm" svg:viewBox="0 0 16 30" svg:d="M1 30c0 0-1-2-1-3 4-8 8-16 12-24 2-1 3-2 4-3-5 10-10 20-15 30z">
          <text:p/>
        </draw:path>
        <draw:path draw:style-name="gr113" draw:text-style-name="P113" draw:layer="layout" svg:width="0.03cm" svg:height="0.048cm" svg:x="2.387cm" svg:y="1.724cm" svg:viewBox="0 0 31 49" svg:d="M0 49c12-16 21-32 30-49 0 1 1 2 1 2-8 15-16 29-26 44-2 1-3 2-5 3z">
          <text:p/>
        </draw:path>
        <draw:path draw:style-name="gr111" draw:text-style-name="P111" draw:layer="layout" svg:width="0.056cm" svg:height="0.173cm" svg:x="1.543cm" svg:y="1.553cm" svg:viewBox="0 0 57 174" svg:d="M57 174c-2-1-4-2-6-2-1-2-2-3-2-5 1-1 1-3 2-4 2 3 4 7 6 11zM26 114c-14-37-22-75-26-114 2 1 3 1 5 2 4 37 11 73 24 107-1 2-2 3-3 5z">
          <text:p/>
        </draw:path>
        <draw:path draw:style-name="gr113" draw:text-style-name="P113" draw:layer="layout" svg:width="0.025cm" svg:height="0.058cm" svg:x="1.568cm" svg:y="1.661cm" svg:viewBox="0 0 26 59" svg:d="M24 59c-10-17-18-35-24-54 1-2 2-3 3-5 6 19 14 37 23 55-1 1-1 3-2 4z">
          <text:p/>
        </draw:path>
        <draw:path draw:style-name="gr111" draw:text-style-name="P111" draw:layer="layout" svg:width="0.004cm" svg:height="0.066cm" svg:x="2.466cm" svg:y="1.457cm" svg:viewBox="0 0 5 67" svg:d="M4 67c0-5 0-9 0-13 0-7 0-15-1-22 1 0 1 1 1 1 1 8 1 15 1 22 0 3 0 6 0 10-1 0-1 1-1 2zM0 1c0 0 0-1 1-1-1 0-1 1-1 1z">
          <text:p/>
        </draw:path>
        <draw:path draw:style-name="gr113" draw:text-style-name="P113" draw:layer="layout" svg:width="0.003cm" svg:height="0.032cm" svg:x="2.466cm" svg:y="1.457cm" svg:viewBox="0 0 4 33" svg:d="M4 33c0 0 0-1-1-1 0-11-2-21-3-31 0 0 0-1 1-1 2 10 3 21 3 33z">
          <text:p/>
        </draw:path>
        <draw:path draw:style-name="gr111" draw:text-style-name="P111" draw:layer="layout" svg:width="0.034cm" svg:height="0.153cm" svg:x="1.542cm" svg:y="1.34cm" svg:viewBox="0 0 35 154" svg:d="M4 154c-1-1-3-2-4-3 1 1 3 2 4 2 0 1 0 1 0 1zM0 143c2-35 9-70 18-103 2-1 4-2 5-3-9 33-16 68-18 103-2 1-3 2-5 3zM32 3c0-1 0-2 1-3 0 1 1 1 2 1-1 1-2 1-3 2z">
          <text:p/>
        </draw:path>
        <draw:path draw:style-name="gr113" draw:text-style-name="P113" draw:layer="layout" svg:width="0.035cm" svg:height="0.151cm" svg:x="1.542cm" svg:y="1.341cm" svg:viewBox="0 0 36 152" svg:d="M4 152c-1 0-3-1-4-2 0-2 0-5 0-8 2-1 3-2 5-3 0 4-1 9-1 13zM19 39c4-13 8-25 13-37 1-1 2-1 3-2 0 1 1 1 1 1-4 11-8 23-12 35-1 1-3 2-5 3z">
          <text:p/>
        </draw:path>
        <draw:path draw:style-name="gr111" draw:text-style-name="P111" draw:layer="layout" svg:width="0cm" svg:height="0cm" svg:x="2.429cm" svg:y="1.321cm" svg:viewBox="0 0 0 1" svg:d="M0 1v-1 1c0-1 0-1 0-1z">
          <text:p/>
        </draw:path>
        <draw:path draw:style-name="gr113" draw:text-style-name="P113" draw:layer="layout" svg:width="0.029cm" svg:height="0.056cm" svg:x="2.4cm" svg:y="1.266cm" svg:viewBox="0 0 30 57" svg:d="M30 57v-1c-10-18-19-37-30-55v-1c11 18 21 37 30 56z">
          <text:p/>
        </draw:path>
        <draw:path draw:style-name="gr112" draw:text-style-name="P112" draw:layer="layout" svg:width="0.005cm" svg:height="0.001cm" svg:x="1.684cm" svg:y="1.176cm" svg:viewBox="0 0 6 2" svg:d="M6 2c-2 0-4-2-6-2 2 0 4 2 6 2z">
          <text:p/>
        </draw:path>
        <draw:path draw:style-name="gr111" draw:text-style-name="P111" draw:layer="layout" svg:width="0.082cm" svg:height="0.101cm" svg:x="1.606cm" svg:y="1.176cm" svg:viewBox="0 0 83 102" svg:d="M3 102c-1 0-2-1-3-2 7-12 14-24 22-36 2 0 4-1 6-2-9 13-17 27-25 40zM49 30c10-10 19-20 30-30 1 0 3 1 4 1-10 9-19 18-27 27-2 1-4 1-7 2z">
          <text:p/>
        </draw:path>
        <draw:path draw:style-name="gr113" draw:text-style-name="P113" draw:layer="layout" svg:width="0.034cm" svg:height="0.036cm" svg:x="1.628cm" svg:y="1.204cm" svg:viewBox="0 0 35 37" svg:d="M0 37c10-11 19-23 28-35 3-1 5-1 7-2-10 12-19 23-28 35-3 1-5 2-7 2z">
          <text:p/>
        </draw:path>
        <draw:path draw:style-name="gr111" draw:text-style-name="P111" draw:layer="layout" svg:width="0.066cm" svg:height="0.051cm" svg:x="2.25cm" svg:y="1.116cm" svg:viewBox="0 0 67 52" svg:d="M67 52zM67 52c0-1 0-1 0-1zM55 40c-1 0-2-1-3-1-16-13-34-25-52-37 0-1 0-1 1-2 18 13 37 26 54 40z">
          <text:p/>
        </draw:path>
        <draw:path draw:style-name="gr113" draw:text-style-name="P113" draw:layer="layout" svg:width="0.015cm" svg:height="0.013cm" svg:x="2.301cm" svg:y="1.154cm" svg:viewBox="0 0 16 14" svg:d="M16 14c-5-4-10-10-16-14 1 0 3 1 4 1 4 5 8 8 12 12z">
          <text:p/>
        </draw:path>
        <draw:path draw:style-name="gr112" draw:text-style-name="P112" draw:layer="layout" svg:width="0.929cm" svg:height="0.928cm" svg:x="1.541cm" svg:y="1.047cm" svg:viewBox="0 0 930 929" svg:d="M465 929c-75 0-145-18-208-49 4 0 7 1 10 1 61 29 128 45 199 45 158 0 297-79 381-200 2-1 3-2 5-3-85 124-226 206-387 206zM94 737c-3-1-5-2-7-3-13-18-25-37-35-56 2 0 4 1 6 2 11 20 23 39 36 57zM888 654c25-54 39-114 41-177 0-1 0-2 1-2-2 62-15 122-39 176-1 1-2 2-3 3zM7 509c-2-1-3-1-5-2-1-14-2-28-2-42 0-7 1-14 1-21 1 1 3 2 4 3 0 5 0 11 0 17 0 15 1 30 2 45zM926 412c-5-48-18-94-37-137v-1c19 42 32 89 38 137-1 0-1 1-1 1zM36 295c0 0-1 0-1-1-1 0-2 0-2-1 9-22 19-44 32-65 1 1 2 2 3 2-12 21-23 43-32 65zM860 220c-23-37-52-71-85-100 0-1 0-1 0-1 34 29 62 63 85 100 0 1 0 1 0 1zM147 130c-1 0-3-1-4-1 84-80 197-129 322-129 90 0 173 25 245 69-1 1-1 1-1 2-71-44-154-69-243-69-124 0-236 49-319 128z">
          <text:p/>
        </draw:path>
        <draw:path draw:style-name="gr112" draw:text-style-name="P112" draw:layer="layout" svg:width="0.01cm" svg:height="0cm" svg:x="1.808cm" svg:y="1.927cm" svg:viewBox="0 0 11 0" svg:d="M11 0c-3 0-7 0-11 0 4 0 8 0 11 0z">
          <text:p/>
        </draw:path>
        <draw:path draw:style-name="gr111" draw:text-style-name="P111" draw:layer="layout" svg:width="0.184cm" svg:height="0.144cm" svg:x="1.635cm" svg:y="1.783cm" svg:viewBox="0 0 185 145" svg:d="M185 145c-3 0-7 0-11 0-45-22-88-51-124-86 1-2 1-4 1-5 39 38 85 69 134 91zM17 23c-6-8-12-16-17-23 2 1 5 1 7 2 4 5 8 10 12 16-1 2-1 3-2 5z">
          <text:p/>
        </draw:path>
        <draw:path draw:style-name="gr113" draw:text-style-name="P113" draw:layer="layout" svg:width="0.034cm" svg:height="0.041cm" svg:x="1.652cm" svg:y="1.8cm" svg:viewBox="0 0 35 42" svg:d="M34 42c-12-12-23-25-34-37 1-2 1-3 2-5 10 13 21 26 33 37 0 1 0 3-1 5z">
          <text:p/>
        </draw:path>
        <draw:path draw:style-name="gr111" draw:text-style-name="P111" draw:layer="layout" svg:width="0.013cm" svg:height="0.024cm" svg:x="2.415cm" svg:y="1.7cm" svg:viewBox="0 0 14 25" svg:d="M1 25c0 0 0-1-1-1 5-7 8-14 11-21 1-1 2-2 3-3-4 8-8 17-13 25z">
          <text:p/>
        </draw:path>
        <draw:path draw:style-name="gr113" draw:text-style-name="P113" draw:layer="layout" svg:width="0.033cm" svg:height="0.053cm" svg:x="2.383cm" svg:y="1.723cm" svg:viewBox="0 0 34 54" svg:d="M0 54c13-18 24-36 33-54 1 0 1 1 1 1-9 17-18 33-30 48-1 1-3 3-4 5z">
          <text:p/>
        </draw:path>
        <draw:path draw:style-name="gr111" draw:text-style-name="P111" draw:layer="layout" svg:width="0.057cm" svg:height="0.172cm" svg:x="1.548cm" svg:y="1.555cm" svg:viewBox="0 0 58 173" svg:d="M58 173h-1c-2 0-3-1-5-1-2-4-4-8-6-11 1-2 2-3 3-5 3 6 6 12 9 17zM24 107c-13-34-20-70-24-107 1 1 3 1 5 2 3 35 11 68 22 101-1 2-2 3-3 4z">
          <text:p/>
        </draw:path>
        <draw:path draw:style-name="gr113" draw:text-style-name="P113" draw:layer="layout" svg:width="0.025cm" svg:height="0.058cm" svg:x="1.571cm" svg:y="1.657cm" svg:viewBox="0 0 26 59" svg:d="M23 59c-9-18-17-36-23-55 1-1 2-2 3-4 7 19 15 37 23 54-1 2-2 3-3 5z">
          <text:p/>
        </draw:path>
        <draw:path draw:style-name="gr111" draw:text-style-name="P111" draw:layer="layout" svg:width="0.004cm" svg:height="0.066cm" svg:x="2.465cm" svg:y="1.458cm" svg:viewBox="0 0 5 67" svg:d="M4 67c0-4 0-9 0-14 0-8 0-16-2-23 2 0 2 1 2 1 1 7 1 15 1 22 0 4 0 8 0 13-1 0-1 1-1 1zM0 2c0-1 1-1 1-2 0 1-1 1-1 2z">
          <text:p/>
        </draw:path>
        <draw:path draw:style-name="gr113" draw:text-style-name="P113" draw:layer="layout" svg:width="0.003cm" svg:height="0.03cm" svg:x="2.465cm" svg:y="1.458cm" svg:viewBox="0 0 4 31" svg:d="M4 31c0 0 0-1-2-1 0-9-1-18-2-28 0-1 1-1 1-2 1 11 3 21 3 31z">
          <text:p/>
        </draw:path>
        <draw:path draw:style-name="gr111" draw:text-style-name="P111" draw:layer="layout" svg:width="0.024cm" svg:height="0.121cm" svg:x="1.546cm" svg:y="1.374cm" svg:viewBox="0 0 25 122" svg:d="M5 122c-1-1-2-2-5-2v-1c3 1 4 2 5 3zM1 106c3-35 10-69 19-103 2-1 4-2 5-3-10 34-16 67-19 102-1 1-3 3-5 4z">
          <text:p/>
        </draw:path>
        <draw:path draw:style-name="gr113" draw:text-style-name="P113" draw:layer="layout" svg:width="0.035cm" svg:height="0.153cm" svg:x="1.546cm" svg:y="1.342cm" svg:viewBox="0 0 36 154" svg:d="M5 154c-1-1-2-2-5-3 0-4 1-9 1-13 2-1 4-3 5-4 0 7 0 13-1 20zM20 35c4-12 8-24 12-35 2 0 3 1 4 2-4 10-7 20-11 30-1 1-3 2-5 3z">
          <text:p/>
        </draw:path>
        <draw:path draw:style-name="gr111" draw:text-style-name="P111" draw:layer="layout" svg:width="0.003cm" svg:height="0.003cm" svg:x="2.427cm" svg:y="1.32cm" svg:viewBox="0 0 4 4" svg:d="M2 4c0-1 0-3-2-4 2 1 2 1 4 1 0 2 0 2 0 2 0 1 0 1-2 1z">
          <text:p/>
        </draw:path>
        <draw:path draw:style-name="gr113" draw:text-style-name="P113" draw:layer="layout" svg:width="0.029cm" svg:height="0.054cm" svg:x="2.4cm" svg:y="1.267cm" svg:viewBox="0 0 30 55" svg:d="M30 55c-1 0-1 0-2-1-9-18-18-36-28-52 0-1 0-1 0-2 11 18 20 37 30 55z">
          <text:p/>
        </draw:path>
        <draw:path draw:style-name="gr112" draw:text-style-name="P112" draw:layer="layout" svg:width="0.003cm" svg:height="0.001cm" svg:x="1.688cm" svg:y="1.177cm" svg:viewBox="0 0 4 2" svg:d="M4 2c-2 0-3 0-4-2 1 2 2 2 4 2z">
          <text:p/>
        </draw:path>
        <draw:path draw:style-name="gr111" draw:text-style-name="P111" draw:layer="layout" svg:width="0.082cm" svg:height="0.102cm" svg:x="1.609cm" svg:y="1.177cm" svg:viewBox="0 0 83 103" svg:d="M3 103c-1 0-2-1-3-2 8-13 16-27 25-40 2-1 5-1 7-2-11 14-20 29-29 44zM53 27c8-9 17-18 27-27 1 1 2 1 3 1-7 8-16 16-23 24-3 1-5 1-7 2z">
          <text:p/>
        </draw:path>
        <draw:path draw:style-name="gr113" draw:text-style-name="P113" draw:layer="layout" svg:width="0.035cm" svg:height="0.036cm" svg:x="1.634cm" svg:y="1.202cm" svg:viewBox="0 0 36 37" svg:d="M0 37c9-12 19-23 29-35 2-1 4-1 7-2-10 12-21 23-29 35-2 1-5 1-7 2z">
          <text:p/>
        </draw:path>
        <draw:path draw:style-name="gr111" draw:text-style-name="P111" draw:layer="layout" svg:width="0.067cm" svg:height="0.05cm" svg:x="2.249cm" svg:y="1.118cm" svg:viewBox="0 0 68 51" svg:d="M67 51c0 0 0-1 1-1-1 0-1 1-1 1zM53 37c-1 0-2 0-3-1-15-12-33-24-50-35 0-1 1-1 1-1 18 12 36 24 52 37z">
          <text:p/>
        </draw:path>
        <draw:path draw:style-name="gr113" draw:text-style-name="P113" draw:layer="layout" svg:width="0.018cm" svg:height="0.015cm" svg:x="2.298cm" svg:y="1.153cm" svg:viewBox="0 0 19 16" svg:d="M18 16c-5-5-11-10-18-16 1 1 2 1 3 1 6 5 11 10 16 14-1 0-1 1-1 1z">
          <text:p/>
        </draw:path>
        <draw:path draw:style-name="gr112" draw:text-style-name="P112" draw:layer="layout" svg:width="0.923cm" svg:height="0.923cm" svg:x="1.546cm" svg:y="1.049cm" svg:viewBox="0 0 924 924" svg:d="M461 924c-71 0-138-16-199-45 4 0 8 0 11 0 58 27 122 41 190 41 154 0 290-76 375-192 1-1 3-3 4-4-84 121-223 200-381 200zM96 737c-2-1-5-1-7-2-13-18-25-37-36-57 2 0 3 1 5 1h1c11 21 23 40 37 58zM880 655c26-54 41-115 43-179 0 0 0-1 1-1-2 63-16 123-41 177-1 1-2 2-3 3zM7 509c-2-1-4-1-5-2-1-15-2-30-2-45 0-6 0-12 0-17 2 0 3 1 4 2 0 5 0 10 0 15 0 16 1 31 3 47zM920 412c-5-48-18-95-37-138 1 0 1 0 1-1 19 43 32 89 37 137 0 1-1 1-1 2zM35 295c-1-1-2-2-4-2 9-22 20-44 32-65 1 1 2 2 3 2-12 21-22 42-31 65zM855 220c-24-38-52-72-85-101 0 0 0-1 1-1 32 29 61 63 84 100 0 1 0 1 0 2zM145 129c-1 0-2 0-3-1 83-79 195-128 319-128 89 0 172 25 243 69 0 0-1 0-1 1-70-43-152-68-240-68-123 0-235 48-318 127z">
          <text:p/>
        </draw:path>
        <draw:path draw:style-name="gr114" draw:text-style-name="P114" draw:layer="layout" svg:width="0.182cm" svg:height="0.141cm" svg:x="1.648cm" svg:y="1.787cm" svg:viewBox="0 0 183 142" svg:d="M183 142c-4 0-7 0-11-1 4 1 7 1 11 1zM1 1c0-1 0-1-1-1 1 0 1 0 1 1z">
          <text:p/>
        </draw:path>
        <draw:path draw:style-name="gr115" draw:text-style-name="P115" draw:layer="layout" svg:width="0.188cm" svg:height="0.143cm" svg:x="1.642cm" svg:y="1.785cm" svg:viewBox="0 0 189 144" svg:d="M189 144c-4 0-7 0-11-1-50-23-95-54-134-92 1-2 1-3 2-5 40 41 88 74 143 98zM12 15c-4-5-8-10-12-15 2 1 4 1 6 2 1 0 1 0 1 1 3 2 5 5 7 8-1 1-1 3-2 4z">
          <text:p/>
        </draw:path>
        <draw:path draw:style-name="gr113" draw:text-style-name="P113" draw:layer="layout" svg:width="0.034cm" svg:height="0.04cm" svg:x="1.654cm" svg:y="1.796cm" svg:viewBox="0 0 35 41" svg:d="M33 41c-11-11-23-24-33-37 1-1 1-3 2-4 10 12 21 24 33 36-1 2-1 3-2 5z">
          <text:p/>
        </draw:path>
        <draw:path draw:style-name="gr115" draw:text-style-name="P115" draw:layer="layout" svg:width="0.01cm" svg:height="0.02cm" svg:x="2.415cm" svg:y="1.703cm" svg:viewBox="0 0 11 21" svg:d="M0 21c0-1 0-1 0-2 2-6 5-11 7-16 1-1 2-2 4-3-4 7-7 13-11 21z">
          <text:p/>
        </draw:path>
        <draw:path draw:style-name="gr113" draw:text-style-name="P113" draw:layer="layout" svg:width="0.037cm" svg:height="0.058cm" svg:x="2.378cm" svg:y="1.721cm" svg:viewBox="0 0 38 59" svg:d="M0 59c15-19 27-39 38-59 0 1 0 1 0 2-9 18-20 36-33 54-2 1-3 2-5 3z">
          <text:p/>
        </draw:path>
        <draw:path draw:style-name="gr115" draw:text-style-name="P115" draw:layer="layout" svg:width="0.058cm" svg:height="0.172cm" svg:x="1.553cm" svg:y="1.557cm" svg:viewBox="0 0 59 173" svg:d="M59 173c-2 0-4-1-6-2-3-5-6-11-9-17 1-1 2-3 3-4 4 8 8 16 12 23zM21 101c-10-33-18-66-21-101 1 1 3 2 4 2 4 33 11 64 21 95-1 2-2 3-4 4z">
          <text:p/>
        </draw:path>
        <draw:path draw:style-name="gr113" draw:text-style-name="P113" draw:layer="layout" svg:width="0.025cm" svg:height="0.057cm" svg:x="1.574cm" svg:y="1.653cm" svg:viewBox="0 0 26 58" svg:d="M23 58c-9-18-16-35-23-54 2-1 3-2 4-4 6 18 13 36 22 53-1 1-2 4-3 5z">
          <text:p/>
        </draw:path>
        <draw:path draw:style-name="gr115" draw:text-style-name="P115" draw:layer="layout" svg:width="0.005cm" svg:height="0.067cm" svg:x="2.464cm" svg:y="1.46cm" svg:viewBox="0 0 6 68" svg:d="M3 68c1-6 1-12 1-18 0-8-1-16-1-24 0 1 1 1 1 2 2 7 2 15 2 23 0 5 0 10 0 14-2 1-2 2-3 3zM0 2c2-1 2-1 2-2 0 1 0 1-2 2z">
          <text:p/>
        </draw:path>
        <draw:path draw:style-name="gr113" draw:text-style-name="P113" draw:layer="layout" svg:width="0.004cm" svg:height="0.027cm" svg:x="2.464cm" svg:y="1.46cm" svg:viewBox="0 0 5 28" svg:d="M5 28c0-1-2-1-2-2 0-8-1-15-3-24 2-1 2-1 2-2 1 10 3 19 3 28z">
          <text:p/>
        </draw:path>
        <draw:path draw:style-name="gr115" draw:text-style-name="P115" draw:layer="layout" svg:width="0.026cm" svg:height="0.126cm" svg:x="1.55cm" svg:y="1.371cm" svg:viewBox="0 0 27 127" svg:d="M5 127c-2-1-3-2-5-2 2 0 3 1 5 2zM1 105c3-35 9-69 20-102 2-1 4-2 6-3-10 32-18 66-21 102-1 1-3 2-5 3z">
          <text:p/>
        </draw:path>
        <draw:path draw:style-name="gr113" draw:text-style-name="P113" draw:layer="layout" svg:width="0.035cm" svg:height="0.153cm" svg:x="1.55cm" svg:y="1.344cm" svg:viewBox="0 0 36 154" svg:d="M5 154c-2-1-3-2-5-2 1-7 1-13 1-20 2-1 4-2 5-3-1 8-1 16-1 25zM20 30c4-10 7-20 11-30 2 0 4 1 5 1-3 9-7 18-10 26-2 1-4 2-6 3z">
          <text:p/>
        </draw:path>
        <draw:path draw:style-name="gr115" draw:text-style-name="P115" draw:layer="layout" svg:width="0.003cm" svg:height="0.006cm" svg:x="2.425cm" svg:y="1.319cm" svg:viewBox="0 0 4 7" svg:d="M4 7c-1-2-2-5-4-7 2 0 3 1 3 1 1 1 1 2 1 4 0 1 0 1 0 2z">
          <text:p/>
        </draw:path>
        <draw:path draw:style-name="gr113" draw:text-style-name="P113" draw:layer="layout" svg:width="0.028cm" svg:height="0.051cm" svg:x="2.399cm" svg:y="1.269cm" svg:viewBox="0 0 29 52" svg:d="M29 52c0 0-1-1-2-1-7-17-17-34-27-50 0 0 0-1 1-1 10 16 20 34 28 52z">
          <text:p/>
        </draw:path>
        <draw:path draw:style-name="gr114" draw:text-style-name="P114" draw:layer="layout" svg:width="0.004cm" svg:height="0.003cm" svg:x="1.691cm" svg:y="1.178cm" svg:viewBox="0 0 5 4" svg:d="M5 4c-1-2-3-2-5-4 2 2 4 2 5 4z">
          <text:p/>
        </draw:path>
        <draw:path draw:style-name="gr115" draw:text-style-name="P115" draw:layer="layout" svg:width="0.083cm" svg:height="0.103cm" svg:x="1.612cm" svg:y="1.178cm" svg:viewBox="0 0 84 104" svg:d="M4 104c-2-1-3-1-4-2 9-16 18-30 29-44 2-1 4-1 6-2-12 15-22 31-31 48zM57 24c7-8 16-16 23-24 2 1 3 1 4 2-7 6-13 13-21 20-2 0-4 1-6 2z">
          <text:p/>
        </draw:path>
        <draw:path draw:style-name="gr113" draw:text-style-name="P113" draw:layer="layout" svg:width="0.034cm" svg:height="0.036cm" svg:x="1.641cm" svg:y="1.2cm" svg:viewBox="0 0 35 37" svg:d="M0 37c8-12 19-23 29-35 2-1 4-2 6-2-10 12-19 23-29 35-2 1-4 1-6 2z">
          <text:p/>
        </draw:path>
        <draw:path draw:style-name="gr115" draw:text-style-name="P115" draw:layer="layout" svg:width="0.066cm" svg:height="0.05cm" svg:x="2.249cm" svg:y="1.119cm" svg:viewBox="0 0 67 51" svg:d="M67 51c0-1 0-1 0-1zM50 35c-1 0-2 0-3 0-14-12-31-23-47-34 0-1 0-1 0-1 17 11 35 23 50 35z">
          <text:p/>
        </draw:path>
        <draw:path draw:style-name="gr113" draw:text-style-name="P113" draw:layer="layout" svg:width="0.02cm" svg:height="0.016cm" svg:x="2.295cm" svg:y="1.153cm" svg:viewBox="0 0 21 17" svg:d="M21 17c-8-6-14-12-21-17 1 0 2 0 3 0 6 5 13 11 18 16z">
          <text:p/>
        </draw:path>
        <draw:path draw:style-name="gr114" draw:text-style-name="P114" draw:layer="layout" svg:width="0.918cm" svg:height="0.917cm" svg:x="1.55cm" svg:y="1.051cm" svg:viewBox="0 0 919 918" svg:d="M459 918c-68 0-132-14-190-41 4 1 7 1 11 1 55 24 116 37 181 37 150 0 285-73 368-186 2-1 3-2 5-3-84 116-221 192-375 192zM99 738c0-1 0-1-1-1-2-1-4-1-6-2-14-18-26-37-37-58 2 1 4 2 6 2 12 21 24 40 38 59zM873 656c26-55 42-115 44-179 1-1 1-2 2-3-2 64-17 125-43 179-1 1-2 2-3 3zM7 509c-1 0-3-1-4-2-2-16-3-31-3-47 0-5 0-10 0-15 2 0 3 1 5 2 0 4 0 8 0 12 0 17 1 34 2 50zM915 412c-5-48-17-96-36-138 0-1 0-1 0-2 19 43 32 90 37 138 0 1 0 1-1 2zM35 294c-1 0-3-1-4-1 9-23 19-44 31-65 1 1 2 1 4 2-12 20-22 42-31 64zM850 219c-23-38-52-72-84-101 0-1 0-1 0-1 33 29 61 63 85 101-1 0-1 1-1 1zM145 129c-1-1-2-1-4-2 83-79 195-127 318-127 88 0 170 25 240 68v1c-70-43-151-67-238-67-123 0-234 48-316 127z">
          <text:p/>
        </draw:path>
        <draw:path draw:style-name="gr116" draw:text-style-name="P116" draw:layer="layout" svg:width="0.19cm" svg:height="0.14cm" svg:x="1.649cm" svg:y="1.788cm" svg:viewBox="0 0 191 141" svg:d="M191 141c-3 0-6 0-9 0 3 0 6 0 9 0zM8 2c-3-1-5-2-8-2 3 0 5 1 8 2z">
          <text:p/>
        </draw:path>
        <draw:path draw:style-name="gr115" draw:text-style-name="P115" draw:layer="layout" svg:width="0.192cm" svg:height="0.14cm" svg:x="1.649cm" svg:y="1.788cm" svg:viewBox="0 0 193 141" svg:d="M193 141c-1 0-1 0-2 0-3 0-6 0-9 0-55-23-103-57-143-98 0-2 1-3 1-5 43 44 94 80 153 103zM7 8c-2-3-4-6-7-8 3 0 5 1 8 2 0 0 0 1 1 1-1 2-2 3-2 5z">
          <text:p/>
        </draw:path>
        <draw:path draw:style-name="gr113" draw:text-style-name="P113" draw:layer="layout" svg:width="0.033cm" svg:height="0.04cm" svg:x="1.656cm" svg:y="1.791cm" svg:viewBox="0 0 34 41" svg:d="M33 41c-12-11-23-24-33-36 0-2 1-3 2-5 11 12 21 25 32 36 0 2-1 3-1 5z">
          <text:p/>
        </draw:path>
        <draw:path draw:style-name="gr115" draw:text-style-name="P115" draw:layer="layout" svg:width="0.008cm" svg:height="0.015cm" svg:x="2.414cm" svg:y="1.706cm" svg:viewBox="0 0 9 16" svg:d="M1 16c-1-1-1-1-1-2 2-3 3-7 5-11 2-1 3-2 4-3-2 5-6 11-8 16z">
          <text:p/>
        </draw:path>
        <draw:path draw:style-name="gr113" draw:text-style-name="P113" draw:layer="layout" svg:width="0.042cm" svg:height="0.064cm" svg:x="2.373cm" svg:y="1.719cm" svg:viewBox="0 0 43 65" svg:d="M0 65c15-20 30-41 42-65 0 1 0 1 1 2-11 21-24 41-38 59-2 2-3 3-5 4z">
          <text:p/>
        </draw:path>
        <draw:path draw:style-name="gr115" draw:text-style-name="P115" draw:layer="layout" svg:width="0.06cm" svg:height="0.172cm" svg:x="1.557cm" svg:y="1.559cm" svg:viewBox="0 0 61 173" svg:d="M61 173c-2 0-4-1-6-2-4-7-8-15-12-23 1-2 2-3 3-4 5 10 10 20 15 29zM21 95c-10-31-17-62-21-95 2 1 3 2 5 2 4 31 10 60 19 89-1 2-2 3-3 4z">
          <text:p/>
        </draw:path>
        <draw:path draw:style-name="gr113" draw:text-style-name="P113" draw:layer="layout" svg:width="0.024cm" svg:height="0.057cm" svg:x="1.578cm" svg:y="1.649cm" svg:viewBox="0 0 25 58" svg:d="M22 58c-9-17-16-35-22-53 1-1 2-3 3-5 6 19 13 37 22 54-1 1-2 2-3 4z">
          <text:p/>
        </draw:path>
        <draw:path draw:style-name="gr115" draw:text-style-name="P115" draw:layer="layout" svg:width="0.003cm" svg:height="0.067cm" svg:x="2.464cm" svg:y="1.462cm" svg:viewBox="0 0 4 68" svg:d="M2 68c1-7 1-14 1-21 0-8 0-16-1-25l1 2c0 8 1 16 1 24 0 6 0 12-1 18 0 0 0 1-1 2zM0 1v-1z">
          <text:p/>
        </draw:path>
        <draw:path draw:style-name="gr113" draw:text-style-name="P113" draw:layer="layout" svg:width="0.002cm" svg:height="0.023cm" svg:x="2.464cm" svg:y="1.462cm" svg:viewBox="0 0 3 24" svg:d="M3 24l-1-1c0-8-2-15-2-22v-1c2 8 3 15 3 24z">
          <text:p/>
        </draw:path>
        <draw:path draw:style-name="gr115" draw:text-style-name="P115" draw:layer="layout" svg:width="0.026cm" svg:height="0.13cm" svg:x="1.555cm" svg:y="1.369cm" svg:viewBox="0 0 27 131" svg:d="M4 131c-1-1-3-1-4-2 1 1 3 1 4 2zM1 103c3-35 10-69 21-101 1 0 3-1 5-2-11 32-18 65-21 99-2 1-3 2-5 4z">
          <text:p/>
        </draw:path>
        <draw:path draw:style-name="gr113" draw:text-style-name="P113" draw:layer="layout" svg:width="0.034cm" svg:height="0.154cm" svg:x="1.555cm" svg:y="1.345cm" svg:viewBox="0 0 35 155" svg:d="M4 155c-1-1-3-1-4-2 0-9 0-17 1-25 2-2 3-3 5-4-1 10-2 21-2 31zM22 26c3-8 6-17 9-26 1 1 2 1 4 2-3 7-6 14-8 22-2 1-4 2-5 2z">
          <text:p/>
        </draw:path>
        <draw:path draw:style-name="gr115" draw:text-style-name="P115" draw:layer="layout" svg:width="0.004cm" svg:height="0.008cm" svg:x="2.424cm" svg:y="1.318cm" svg:viewBox="0 0 5 9" svg:d="M5 9c-2-4-4-6-5-9l1 1c2 2 3 4 4 7z">
          <text:p/>
        </draw:path>
        <draw:path draw:style-name="gr113" draw:text-style-name="P113" draw:layer="layout" svg:width="0.026cm" svg:height="0.049cm" svg:x="2.399cm" svg:y="1.27cm" svg:viewBox="0 0 27 50" svg:d="M27 50l-1-1c-7-16-16-32-26-48v-1c11 17 20 33 27 50z">
          <text:p/>
        </draw:path>
        <draw:path draw:style-name="gr116" draw:text-style-name="P116" draw:layer="layout" svg:width="0.004cm" svg:height="0.001cm" svg:x="1.695cm" svg:y="1.18cm" svg:viewBox="0 0 5 2" svg:d="M5 2c-2 0-4-2-5-2 1 0 3 2 5 2z">
          <text:p/>
        </draw:path>
        <draw:path draw:style-name="gr115" draw:text-style-name="P115" draw:layer="layout" svg:width="0.083cm" svg:height="0.103cm" svg:x="1.616cm" svg:y="1.18cm" svg:viewBox="0 0 84 104" svg:d="M4 104c-2-1-3-1-4-2 10-17 20-33 32-48 2-1 4-1 6-2-13 16-24 33-34 52zM60 20c7-7 13-14 20-20 1 0 2 1 4 1-6 5-11 11-17 17-2 0-4 1-7 2z">
          <text:p/>
        </draw:path>
        <draw:path draw:style-name="gr113" draw:text-style-name="P113" draw:layer="layout" svg:width="0.035cm" svg:height="0.036cm" svg:x="1.647cm" svg:y="1.198cm" svg:viewBox="0 0 36 37" svg:d="M0 37c9-12 19-23 29-35 3-1 5-2 7-2-10 12-21 23-30 35-2 1-4 1-6 2z">
          <text:p/>
        </draw:path>
        <draw:path draw:style-name="gr115" draw:text-style-name="P115" draw:layer="layout" svg:width="0.067cm" svg:height="0.05cm" svg:x="2.248cm" svg:y="1.12cm" svg:viewBox="0 0 68 51" svg:d="M67 51zM67 50h1c-1 0-1 0-1 0zM48 34c0-1-1-1-2-1-15-11-31-22-46-32 0-1 0-1 1-1 16 11 33 22 47 34z">
          <text:p/>
        </draw:path>
        <draw:path draw:style-name="gr113" draw:text-style-name="P113" draw:layer="layout" svg:width="0.022cm" svg:height="0.018cm" svg:x="2.293cm" svg:y="1.152cm" svg:viewBox="0 0 23 19" svg:d="M22 19c-7-7-14-13-22-19 1 0 2 0 2 1 8 5 14 10 21 17-1 0-1 0-1 0z">
          <text:p/>
        </draw:path>
        <draw:path draw:style-name="gr116" draw:text-style-name="P116" draw:layer="layout" svg:width="0.911cm" svg:height="0.912cm" svg:x="1.555cm" svg:y="1.053cm" svg:viewBox="0 0 912 913" svg:d="M456 913c-65 0-126-13-181-37 3 0 6 0 9 0 1 0 1 0 2 0 53 22 111 34 171 34 147 0 279-70 362-179 2-1 3-2 5-4-83 113-218 186-368 186zM102 738c-3-1-5-2-8-2-14-19-26-38-38-59 2 1 4 2 6 2 12 21 25 40 40 59zM865 657c27-55 43-116 46-180 1-1 1-2 1-2-2 64-18 124-44 179-1 1-2 2-3 3zM7 509c-2 0-3-1-5-2-1-16-2-33-2-50 0-4 0-8 0-12 1 1 3 1 4 2 0 3 0 6 0 9 0 18 1 36 3 53zM910 411c-5-48-18-94-36-138v-1c19 42 31 90 36 138zM34 294c-2-1-3-1-4-2 9-22 19-44 31-64 1 1 2 1 3 2-12 20-22 41-30 64zM845 218c-23-38-52-72-85-101 0-1 0-1 0-1h1c32 29 61 63 84 101 0 1 0 1 0 1zM144 128c-2 0-3-1-4-1 82-79 193-127 316-127 87 0 168 24 238 67-1 0-1 0-1 1-69-42-149-66-236-66-121 0-232 48-313 126z">
          <text:p/>
        </draw:path>
        <draw:path draw:style-name="gr117" draw:text-style-name="P117" draw:layer="layout" svg:width="0.007cm" svg:height="0.002cm" svg:x="1.657cm" svg:y="1.79cm" svg:viewBox="0 0 8 3" svg:d="M8 3h-1zM1 0h-1z">
          <text:p/>
        </draw:path>
        <draw:path draw:style-name="gr115" draw:text-style-name="P115" draw:layer="layout" svg:width="0.195cm" svg:height="0.138cm" svg:x="1.657cm" svg:y="1.79cm" svg:viewBox="0 0 196 139" svg:d="M196 139c-4 0-8 0-12 0-58-23-109-58-152-103 0-1 1-3 2-4 44 47 99 84 162 107zM7 2h-1zM1 1c-1 0-1-1-1-1h1c0 1 0 1 0 1z">
          <text:p/>
        </draw:path>
        <draw:path draw:style-name="gr118" draw:text-style-name="P118" draw:layer="layout" svg:width="0.033cm" svg:height="0.036cm" svg:x="1.658cm" svg:y="1.79cm" svg:viewBox="0 0 34 37" svg:d="M32 37c-12-11-22-23-32-36v-1c2 1 3 1 5 2h1c9 10 18 21 28 31-1 1-2 3-2 4z">
          <text:p/>
        </draw:path>
        <draw:path draw:style-name="gr115" draw:text-style-name="P115" draw:layer="layout" svg:width="0.006cm" svg:height="0.01cm" svg:x="2.413cm" svg:y="1.709cm" svg:viewBox="0 0 7 11" svg:d="M1 11l-1-1c1-2 2-5 3-7 1-1 3-2 4-3-3 4-4 8-6 11z">
          <text:p/>
        </draw:path>
        <draw:path draw:style-name="gr118" draw:text-style-name="P118" draw:layer="layout" svg:width="0.046cm" svg:height="0.069cm" svg:x="2.368cm" svg:y="1.718cm" svg:viewBox="0 0 47 70" svg:d="M0 70c17-22 32-46 46-70l1 1c-13 23-27 45-42 65-2 1-3 3-5 4z">
          <text:p/>
        </draw:path>
        <draw:path draw:style-name="gr115" draw:text-style-name="P115" draw:layer="layout" svg:width="0.062cm" svg:height="0.172cm" svg:x="1.562cm" svg:y="1.561cm" svg:viewBox="0 0 63 173" svg:d="M63 173c-2 0-5-1-7-2-6-9-11-19-16-29 1-2 2-3 3-5 6 13 13 25 20 36zM19 89c-9-29-15-58-19-89 2 1 3 2 5 2 3 29 9 56 18 84-1 1-3 2-4 3z">
          <text:p/>
        </draw:path>
        <draw:path draw:style-name="gr118" draw:text-style-name="P118" draw:layer="layout" svg:width="0.024cm" svg:height="0.056cm" svg:x="1.581cm" svg:y="1.646cm" svg:viewBox="0 0 25 57" svg:d="M22 57c-9-17-16-36-22-54 1-1 3-2 4-3 5 17 12 36 21 52-1 2-2 3-3 5z">
          <text:p/>
        </draw:path>
        <draw:path draw:style-name="gr115" draw:text-style-name="P115" draw:layer="layout" svg:width="0.003cm" svg:height="0.067cm" svg:x="2.463cm" svg:y="1.463cm" svg:viewBox="0 0 4 68" svg:d="M1 68c2-7 2-15 2-22 0-9 0-17-2-27 0 1 2 1 2 2 1 9 1 17 1 25 0 7 0 14-1 21 0 0 0 1-2 1zM0 2c0 0 0-1 1-2-1 1-1 2-1 2z">
          <text:p/>
        </draw:path>
        <draw:path draw:style-name="gr118" draw:text-style-name="P118" draw:layer="layout" svg:width="0.002cm" svg:height="0.021cm" svg:x="2.463cm" svg:y="1.463cm" svg:viewBox="0 0 3 22" svg:d="M3 22c0-1-2-1-2-2 0-5-1-11-1-18 0 0 0-1 1-2 0 8 2 15 2 22z">
          <text:p/>
        </draw:path>
        <draw:path draw:style-name="gr115" draw:text-style-name="P115" draw:layer="layout" svg:width="0.027cm" svg:height="0.135cm" svg:x="1.559cm" svg:y="1.366cm" svg:viewBox="0 0 28 136" svg:d="M4 136c-1-1-3-1-4-2 1 1 3 1 4 2zM2 103c3-34 10-68 21-100 2-1 3-2 5-3-10 32-18 66-22 100-1 1-3 2-4 3z">
          <text:p/>
        </draw:path>
        <draw:path draw:style-name="gr118" draw:text-style-name="P118" draw:layer="layout" svg:width="0.033cm" svg:height="0.154cm" svg:x="1.559cm" svg:y="1.347cm" svg:viewBox="0 0 34 155" svg:d="M4 155c-1-1-3-1-4-2 0-10 1-21 2-31 1-1 3-2 4-3-1 12-1 24-2 36zM23 22c2-8 5-15 8-22 1 0 2 0 3 1-2 6-4 12-6 18-2 1-3 2-5 3z">
          <text:p/>
        </draw:path>
        <draw:path draw:style-name="gr115" draw:text-style-name="P115" draw:layer="layout" svg:width="0.005cm" svg:height="0.01cm" svg:x="2.423cm" svg:y="1.317cm" svg:viewBox="0 0 6 11" svg:d="M4 11c-1-4-3-8-4-11 0 0 0 1 1 1 1 3 2 5 5 9-2 0-2 1-2 1z">
          <text:p/>
        </draw:path>
        <draw:path draw:style-name="gr118" draw:text-style-name="P118" draw:layer="layout" svg:width="0.025cm" svg:height="0.047cm" svg:x="2.399cm" svg:y="1.271cm" svg:viewBox="0 0 26 48" svg:d="M26 48c-1 0-1-1-1-1-8-16-17-31-25-45 0-1 0-1 0-2 9 15 19 31 26 48z">
          <text:p/>
        </draw:path>
        <draw:path draw:style-name="gr117" draw:text-style-name="P117" draw:layer="layout" svg:width="0.003cm" svg:height="0.001cm" svg:x="1.699cm" svg:y="1.181cm" svg:viewBox="0 0 4 2" svg:d="M4 2c-1 0-2-2-4-2 2 0 3 2 4 2z">
          <text:p/>
        </draw:path>
        <draw:path draw:style-name="gr115" draw:text-style-name="P115" draw:layer="layout" svg:width="0.083cm" svg:height="0.103cm" svg:x="1.619cm" svg:y="1.181cm" svg:viewBox="0 0 84 104" svg:d="M3 104c-1 0-2-1-3-1 10-18 21-35 34-51 2-1 4-1 6-2-14 17-26 35-37 54zM63 18c6-6 11-12 17-18 1 0 2 1 4 1-5 5-10 10-14 14-2 1-5 2-7 3z">
          <text:p/>
        </draw:path>
        <draw:path draw:style-name="gr118" draw:text-style-name="P118" draw:layer="layout" svg:width="0.036cm" svg:height="0.037cm" svg:x="1.653cm" svg:y="1.195cm" svg:viewBox="0 0 37 38" svg:d="M0 38c9-12 19-23 30-35 2-1 5-2 7-3-11 13-22 24-31 36-2 1-4 1-6 2z">
          <text:p/>
        </draw:path>
        <draw:path draw:style-name="gr115" draw:text-style-name="P115" draw:layer="layout" svg:width="0.067cm" svg:height="0.05cm" svg:x="2.247cm" svg:y="1.121cm" svg:viewBox="0 0 68 51" svg:d="M67 51c1-1 1-1 1-1zM47 32c-1 0-2-2-3-2-15-10-29-20-44-29 0-1 1-1 1-1 15 9 31 20 46 32z">
          <text:p/>
        </draw:path>
        <draw:path draw:style-name="gr118" draw:text-style-name="P118" draw:layer="layout" svg:width="0.024cm" svg:height="0.02cm" svg:x="2.29cm" svg:y="1.151cm" svg:viewBox="0 0 25 21" svg:d="M24 21c-7-8-15-15-24-21 1 0 3 1 4 1 7 6 14 12 21 19z">
          <text:p/>
        </draw:path>
        <draw:path draw:style-name="gr117" draw:text-style-name="P117" draw:layer="layout" svg:width="0.906cm" svg:height="0.907cm" svg:x="1.559cm" svg:y="1.055cm" svg:viewBox="0 0 907 908" svg:d="M453 908c-60 0-118-12-171-34 3 0 7 0 11 0 50 20 105 30 162 30 144 0 272-67 355-171 2-1 3-3 5-4-83 109-215 179-362 179zM105 738h-1c-2-1-3-1-5-2h-1c-15-19-28-38-40-59 2 1 5 2 7 2 12 21 25 41 40 59zM858 658c28-55 45-116 48-182 1 0 1-1 1-1-3 64-19 125-46 180-1 1-2 2-3 3zM8 509c-2 0-3-1-5-2-2-17-3-35-3-53 0-3 0-6 0-9 1 1 3 1 4 2 0 2 0 5 0 7 0 19 1 37 4 55zM905 411c-5-49-17-95-36-139 0 0 0-1 1-1 18 44 31 90 36 138-1 1-1 2-1 2zM33 293c-1-1-2-1-3-1 8-23 18-44 30-64 1 0 2 1 3 1-11 21-21 42-30 64zM841 218c-24-38-52-73-86-102 1-1 1-1 1-1 33 29 62 63 85 101 0 1 0 1 0 2zM143 127c-1 0-2-1-3-1 81-78 192-126 313-126 87 0 167 24 236 66 0 0-1 0-1 1-68-41-148-65-233-65-121 0-231 48-312 125z">
          <text:p/>
        </draw:path>
        <draw:path draw:style-name="gr119" draw:text-style-name="P119" draw:layer="layout" svg:width="0.197cm" svg:height="0.136cm" svg:x="1.664cm" svg:y="1.792cm" svg:viewBox="0 0 198 137" svg:d="M197 137h1zM9 2c-3 0-5-1-9-2 4 1 6 2 9 2z">
          <text:p/>
        </draw:path>
        <draw:path draw:style-name="gr120" draw:text-style-name="P120" draw:layer="layout" svg:width="0.199cm" svg:height="0.136cm" svg:x="1.664cm" svg:y="1.792cm" svg:viewBox="0 0 200 137" svg:d="M197 137c-3 0-5 0-8 0-62-23-117-60-161-107 0-2 1-3 1-5 47 50 105 89 171 112-1 0-1 0-2 0zM8 3c-3-1-5-2-8-3 3 1 5 2 8 2z">
          <text:p/>
        </draw:path>
        <draw:path draw:style-name="gr118" draw:text-style-name="P118" draw:layer="layout" svg:width="0.028cm" svg:height="0.03cm" svg:x="1.664cm" svg:y="1.792cm" svg:viewBox="0 0 29 31" svg:d="M28 31c-11-11-19-21-28-31 3 1 5 2 8 3 6 7 13 15 21 23 0 2-1 3-1 5z">
          <text:p/>
        </draw:path>
        <draw:path draw:style-name="gr120" draw:text-style-name="P120" draw:layer="layout" svg:width="0.053cm" svg:height="0.078cm" svg:x="2.363cm" svg:y="1.712cm" svg:viewBox="0 0 54 79" svg:d="M0 79c0 0 1 0 1-1 0 1-1 1-1 1zM51 6c0-1-1-2-1-2 0 0 0-1 1-1 1-1 2-2 3-3-1 2-2 4-3 6z">
          <text:p/>
        </draw:path>
        <draw:path draw:style-name="gr118" draw:text-style-name="P118" draw:layer="layout" svg:width="0.05cm" svg:height="0.074cm" svg:x="2.363cm" svg:y="1.716cm" svg:viewBox="0 0 51 75" svg:d="M0 75c20-23 36-48 50-75 0 0 1 1 1 2-13 25-28 48-46 70-1 1-2 1-4 2 0 1-1 1-1 1z">
          <text:p/>
        </draw:path>
        <draw:path draw:style-name="gr120" draw:text-style-name="P120" draw:layer="layout" svg:width="0.063cm" svg:height="0.172cm" svg:x="1.567cm" svg:y="1.563cm" svg:viewBox="0 0 64 173" svg:d="M64 173c-2-1-4-1-6-2-7-11-13-23-20-36 1-1 3-2 4-4 7 15 14 29 22 42zM18 84c-9-28-15-55-18-84 1 1 3 1 4 2 4 27 9 52 17 78-1 1-2 2-3 4z">
          <text:p/>
        </draw:path>
        <draw:path draw:style-name="gr118" draw:text-style-name="P118" draw:layer="layout" svg:width="0.023cm" svg:height="0.055cm" svg:x="1.585cm" svg:y="1.642cm" svg:viewBox="0 0 24 56" svg:d="M21 56c-9-16-16-35-21-52 1-2 2-3 3-4 6 18 13 35 21 52-1 2-2 3-3 4z">
          <text:p/>
        </draw:path>
        <draw:path draw:style-name="gr120" draw:text-style-name="P120" draw:layer="layout" svg:width="0.004cm" svg:height="0.068cm" svg:x="2.462cm" svg:y="1.465cm" svg:viewBox="0 0 5 69" svg:d="M2 69c0-9 1-17 1-27 0-9-1-17-1-26l1 1c2 9 2 17 2 27 0 7 0 15-2 22 0 1-1 2-1 3zM0 2c0-1 0-1 2-2-2 1-2 1-2 2z">
          <text:p/>
        </draw:path>
        <draw:path draw:style-name="gr118" draw:text-style-name="P118" draw:layer="layout" svg:width="0.002cm" svg:height="0.017cm" svg:x="2.462cm" svg:y="1.465cm" svg:viewBox="0 0 3 18" svg:d="M3 18l-1-1c0-5-2-9-2-15 0-1 0-1 2-2 0 7 1 13 1 18z">
          <text:p/>
        </draw:path>
        <draw:path draw:style-name="gr120" draw:text-style-name="P120" draw:layer="layout" svg:width="0.028cm" svg:height="0.139cm" svg:x="1.563cm" svg:y="1.364cm" svg:viewBox="0 0 29 140" svg:d="M5 140c-2-1-3-1-5-2 2 1 3 1 5 2zM2 102c4-35 11-68 22-100 2-1 3-2 5-2-10 31-19 64-22 99-2 1-3 2-5 3z">
          <text:p/>
        </draw:path>
        <draw:path draw:style-name="gr118" draw:text-style-name="P118" draw:layer="layout" svg:width="0.033cm" svg:height="0.155cm" svg:x="1.563cm" svg:y="1.348cm" svg:viewBox="0 0 34 156" svg:d="M5 156c-2-1-3-1-5-2 1-12 1-24 2-36 2-1 3-2 5-4-1 14-2 28-2 42zM24 18c2-6 4-12 6-18 2 0 3 1 4 1-2 5-3 10-5 15-2 0-3 1-5 2z">
          <text:p/>
        </draw:path>
        <draw:path draw:style-name="gr120" draw:text-style-name="P120" draw:layer="layout" svg:width="0.006cm" svg:height="0.013cm" svg:x="2.421cm" svg:y="1.316cm" svg:viewBox="0 0 7 14" svg:d="M7 14c-3-6-5-10-7-14 0 0 1 1 2 1 1 3 3 7 5 11 0 1 0 1 0 2z">
          <text:p/>
        </draw:path>
        <draw:path draw:style-name="gr118" draw:text-style-name="P118" draw:layer="layout" svg:width="0.025cm" svg:height="0.044cm" svg:x="2.398cm" svg:y="1.273cm" svg:viewBox="0 0 26 45" svg:d="M26 45c-1 0-2-1-2-1-7-15-15-30-24-43 0-1 1-1 1-1 8 14 17 30 25 45z">
          <text:p/>
        </draw:path>
        <draw:path draw:style-name="gr119" draw:text-style-name="P119" draw:layer="layout" svg:width="0.005cm" svg:height="0.001cm" svg:x="1.702cm" svg:y="1.182cm" svg:viewBox="0 0 6 2" svg:d="M6 2c-2 0-3-2-6-2 3 0 4 2 6 2z">
          <text:p/>
        </draw:path>
        <draw:path draw:style-name="gr120" draw:text-style-name="P120" draw:layer="layout" svg:width="0.084cm" svg:height="0.104cm" svg:x="1.622cm" svg:y="1.182cm" svg:viewBox="0 0 85 105" svg:d="M4 105c-1-1-2-1-4-2 11-19 23-37 37-54 2 0 4-1 6-2-15 19-28 38-39 58zM67 14c4-4 9-9 14-14 2 0 3 1 4 1-3 5-8 8-11 11-2 1-5 2-7 2z">
          <text:p/>
        </draw:path>
        <draw:path draw:style-name="gr118" draw:text-style-name="P118" draw:layer="layout" svg:width="0.037cm" svg:height="0.037cm" svg:x="1.659cm" svg:y="1.193cm" svg:viewBox="0 0 38 38" svg:d="M0 38c9-12 19-23 31-36 2 0 5-1 7-2-11 11-22 24-32 36-2 1-4 2-6 2z">
          <text:p/>
        </draw:path>
        <draw:path draw:style-name="gr120" draw:text-style-name="P120" draw:layer="layout" svg:width="0.067cm" svg:height="0.049cm" svg:x="2.246cm" svg:y="1.122cm" svg:viewBox="0 0 68 50" svg:d="M68 50zM44 29c-1 0-2 0-3 0-13-10-27-20-41-28 1 0 1-1 1-1 15 9 29 19 43 29z">
          <text:p/>
        </draw:path>
        <draw:path draw:style-name="gr118" draw:text-style-name="P118" draw:layer="layout" svg:width="0.026cm" svg:height="0.021cm" svg:x="2.287cm" svg:y="1.151cm" svg:viewBox="0 0 27 22" svg:d="M27 22c-9-9-18-16-27-22 1 0 2 0 3 0 8 6 17 13 24 21z">
          <text:p/>
        </draw:path>
        <draw:path draw:style-name="gr119" draw:text-style-name="P119" draw:layer="layout" svg:width="0.901cm" svg:height="0.901cm" svg:x="1.563cm" svg:y="1.057cm" svg:viewBox="0 0 902 902" svg:d="M451 902c-57 0-112-10-162-30 3 0 5 0 8 0h1c1 0 1 0 2 0 47 18 99 27 153 27 140 0 266-64 348-165 0 0 1 0 1-1 2-1 3-1 4-2-83 104-211 171-355 171zM109 738c-3 0-5-1-8-2-15-18-28-38-40-59 2 1 4 1 6 2 12 21 26 41 42 59zM851 659c28-55 46-117 50-182 0-1 1-2 1-3-3 66-20 127-48 182-1 1-2 2-3 3zM8 509c-1-1-3-1-4-2-3-18-4-36-4-55 0-2 0-5 0-7 2 1 3 1 5 2 0 1 0 3 0 4 0 20 1 39 3 58zM900 411c-4-49-17-95-35-139 0-1 0-1 0-2 19 44 31 90 36 139-1 1-1 1-1 2zM33 292c-1 0-2-1-4-1 9-22 19-43 30-64 2 1 3 1 4 2-12 20-22 41-30 63zM836 217c-23-38-52-73-85-102v-1c34 29 62 64 86 102 0 0-1 0-1 1zM143 126c-1 0-2-1-4-1 81-77 191-125 312-125 85 0 165 24 233 65 0 0 0 1-1 1-67-41-146-64-230-64-120 0-229 47-310 124z">
          <text:p/>
        </draw:path>
        <draw:path draw:style-name="gr121" draw:text-style-name="P121" draw:layer="layout" svg:width="0.007cm" svg:height="0.004cm" svg:x="1.672cm" svg:y="1.794cm" svg:viewBox="0 0 8 5" svg:d="M8 5c-2-2-6-3-8-5 2 2 6 3 8 5z">
          <text:p/>
        </draw:path>
        <draw:path draw:style-name="gr120" draw:text-style-name="P120" draw:layer="layout" svg:width="0.202cm" svg:height="0.134cm" svg:x="1.672cm" svg:y="1.794cm" svg:viewBox="0 0 203 135" svg:d="M192 135c-66-23-124-62-172-111 1-1 1-3 2-4 50 52 112 92 181 115-4 0-8 0-11 0zM7 4c-2-1-5-3-7-3v-1c2 1 5 3 7 4z">
          <text:p/>
        </draw:path>
        <draw:path draw:style-name="gr118" draw:text-style-name="P118" draw:layer="layout" svg:width="0.022cm" svg:height="0.022cm" svg:x="1.672cm" svg:y="1.795cm" svg:viewBox="0 0 23 23" svg:d="M21 23c-7-8-15-16-21-23 2 0 5 1 7 2 6 5 11 11 16 16-1 1-1 4-2 5z">
          <text:p/>
        </draw:path>
        <draw:path draw:style-name="gr120" draw:text-style-name="P120" draw:layer="layout" svg:width="0.056cm" svg:height="0.079cm" svg:x="2.357cm" svg:y="1.715cm" svg:viewBox="0 0 57 80" svg:d="M0 80c2-1 3-1 4-2-1 1-3 1-4 2zM6 76zM56 1c0-1 0-1 1-1-1 0-1 1-1 1z">
          <text:p/>
        </draw:path>
        <draw:path draw:style-name="gr118" draw:text-style-name="P118" draw:layer="layout" svg:width="0.055cm" svg:height="0.078cm" svg:x="2.357cm" svg:y="1.716cm" svg:viewBox="0 0 56 79" svg:d="M0 79c20-23 38-50 53-77 1-1 2-2 3-2-15 26-31 52-50 75-1 1-2 1-2 2-1 1-2 1-4 2z">
          <text:p/>
        </draw:path>
        <draw:path draw:style-name="gr121" draw:text-style-name="P121" draw:layer="layout" svg:width="0.004cm" svg:height="0.001cm" svg:x="1.632cm" svg:y="1.736cm" svg:viewBox="0 0 5 2" svg:d="M5 2c-1-2-4-2-5-2 1 0 4 0 5 2z">
          <text:p/>
        </draw:path>
        <draw:path draw:style-name="gr120" draw:text-style-name="P120" draw:layer="layout" svg:width="0.065cm" svg:height="0.172cm" svg:x="1.571cm" svg:y="1.565cm" svg:viewBox="0 0 66 173" svg:d="M66 173c-1-1-3-1-4-1-2-1-3-1-3-1-8-13-15-27-22-42 1-1 2-2 3-4 7 17 16 33 26 48zM17 78c-8-26-13-51-17-78 2 1 3 1 5 2 3 24 9 48 16 72-1 2-3 3-4 4z">
          <text:p/>
        </draw:path>
        <draw:path draw:style-name="gr118" draw:text-style-name="P118" draw:layer="layout" svg:width="0.023cm" svg:height="0.055cm" svg:x="1.588cm" svg:y="1.638cm" svg:viewBox="0 0 24 56" svg:d="M21 56c-8-16-15-33-21-52 1-1 3-2 4-4 6 19 13 36 20 52-1 2-2 3-3 4z">
          <text:p/>
        </draw:path>
        <draw:path draw:style-name="gr120" draw:text-style-name="P120" draw:layer="layout" svg:width="0.003cm" svg:height="0.067cm" svg:x="2.461cm" svg:y="1.467cm" svg:viewBox="0 0 4 68" svg:d="M1 68c0-9 2-18 2-28 0-9-2-18-2-27l2 1c0 9 1 17 1 26 0 10-1 18-1 27zM0 1l1-1z">
          <text:p/>
        </draw:path>
        <draw:path draw:style-name="gr118" draw:text-style-name="P118" draw:layer="layout" svg:width="0.003cm" svg:height="0.014cm" svg:x="2.461cm" svg:y="1.467cm" svg:viewBox="0 0 4 15" svg:d="M4 15l-2-1c0-5-2-9-2-13l2-1c0 5 2 9 2 15z">
          <text:p/>
        </draw:path>
        <draw:path draw:style-name="gr120" draw:text-style-name="P120" draw:layer="layout" svg:width="0.028cm" svg:height="0.144cm" svg:x="1.568cm" svg:y="1.361cm" svg:viewBox="0 0 29 145" svg:d="M4 145c-2-1-3-1-4-2 0 0 1 0 2 1 0-1 1-1 2-2 0 1 0 2 0 3zM2 101c3-34 11-67 22-98 2-1 4-2 5-3-10 31-19 64-23 98-1 1-3 2-4 3z">
          <text:p/>
        </draw:path>
        <draw:path draw:style-name="gr118" draw:text-style-name="P118" draw:layer="layout" svg:width="0.032cm" svg:height="0.155cm" svg:x="1.568cm" svg:y="1.349cm" svg:viewBox="0 0 33 156" svg:d="M2 156c-1-1-2-1-2-1 0-14 1-28 2-42 1-1 3-2 4-3-1 15-2 29-2 44-1 1-2 1-2 2zM24 15c2-5 3-10 5-15 1 1 3 1 4 2-1 3-3 7-4 10-1 1-3 2-5 3z">
          <text:p/>
        </draw:path>
        <draw:path draw:style-name="gr120" draw:text-style-name="P120" draw:layer="layout" svg:width="0.008cm" svg:height="0.015cm" svg:x="2.419cm" svg:y="1.315cm" svg:viewBox="0 0 9 16" svg:d="M8 16c-3-5-5-11-8-16 1 0 1 1 2 1 2 4 4 9 7 14 0 0-1 0-1 1z">
          <text:p/>
        </draw:path>
        <draw:path draw:style-name="gr118" draw:text-style-name="P118" draw:layer="layout" svg:width="0.023cm" svg:height="0.042cm" svg:x="2.398cm" svg:y="1.274cm" svg:viewBox="0 0 24 43" svg:d="M24 43c-1 0-1-1-2-1-6-14-14-28-22-41v-1c9 13 17 28 24 43z">
          <text:p/>
        </draw:path>
        <draw:path draw:style-name="gr121" draw:text-style-name="P121" draw:layer="layout" svg:width="0.004cm" svg:height="0.001cm" svg:x="1.706cm" svg:y="1.183cm" svg:viewBox="0 0 5 2" svg:d="M5 2c-1 0-4 0-5-2 1 2 4 2 5 2z">
          <text:p/>
        </draw:path>
        <draw:path draw:style-name="gr120" draw:text-style-name="P120" draw:layer="layout" svg:width="0.084cm" svg:height="0.105cm" svg:x="1.626cm" svg:y="1.183cm" svg:viewBox="0 0 85 106" svg:d="M3 106c-1-1-2-1-3-2 11-20 25-39 40-58 2 0 4-1 6-1-16 19-29 39-43 61zM71 10c3-3 7-6 10-10 1 1 3 1 4 1-3 3-5 5-7 7-3 1-5 2-7 2z">
          <text:p/>
        </draw:path>
        <draw:path draw:style-name="gr118" draw:text-style-name="P118" draw:layer="layout" svg:width="0.038cm" svg:height="0.037cm" svg:x="1.665cm" svg:y="1.191cm" svg:viewBox="0 0 39 38" svg:d="M0 38c10-12 21-24 32-36 2 0 4-1 7-2-12 13-23 24-33 37-2 0-4 1-6 1z">
          <text:p/>
        </draw:path>
        <draw:path draw:style-name="gr120" draw:text-style-name="P120" draw:layer="layout" svg:width="0.067cm" svg:height="0.05cm" svg:x="2.245cm" svg:y="1.123cm" svg:viewBox="0 0 68 51" svg:d="M68 51c0-1 0-1 0-1zM43 28c-1-1-2-1-3-1-13-9-26-18-40-26 1 0 1-1 1-1 14 8 28 18 42 28z">
          <text:p/>
        </draw:path>
        <draw:path draw:style-name="gr118" draw:text-style-name="P118" draw:layer="layout" svg:width="0.029cm" svg:height="0.023cm" svg:x="2.284cm" svg:y="1.15cm" svg:viewBox="0 0 30 24" svg:d="M29 24c-10-8-19-16-29-24 1 0 2 0 3 1 9 7 17 14 27 22h-1z">
          <text:p/>
        </draw:path>
        <draw:path draw:style-name="gr121" draw:text-style-name="P121" draw:layer="layout" svg:width="0.895cm" svg:height="0.896cm" svg:x="1.568cm" svg:y="1.059cm" svg:viewBox="0 0 896 897" svg:d="M448 897c-54 0-106-9-153-27 3 0 7 0 11 0 45 16 93 24 143 24 137 0 260-61 341-158 1-1 3-1 4-2 0-1 1-1 2-2-82 101-208 165-348 165zM111 739c-2-1-5-2-7-3-16-18-30-38-42-59 0 0 1 0 2 1 1 0 3 0 4 1 13 21 27 41 43 60zM842 660c30-55 49-117 53-184l1-1c-4 65-22 127-50 182-1 0-1 0-1 1-1 0-2 1-3 2zM8 509c-2-1-3-1-5-2-2-19-3-38-3-58 0-1 0-3 0-4 1 1 2 1 4 2 0 0 0 1 0 2 0 20 1 40 4 60zM894 410c-4-48-16-95-35-139 0-1 1-1 1-1 18 44 31 90 35 139zM32 293c-1-1-3-1-4-2 8-23 18-44 30-64 1 1 2 1 3 2-11 20-21 41-29 64zM831 216c-23-38-52-73-86-102 0-1 0-1 0-1h1c33 29 62 64 85 102zM142 125c-1 0-3 0-4-1 81-77 190-124 310-124 84 0 163 23 231 64 0 0 0 1-1 1-67-40-145-63-229-63-119 0-227 47-307 123z">
          <text:p/>
        </draw:path>
        <draw:path draw:style-name="gr122" draw:text-style-name="P122" draw:layer="layout" svg:width="0.008cm" svg:height="0.002cm" svg:x="1.679cm" svg:y="1.797cm" svg:viewBox="0 0 9 3" svg:d="M9 3c-2-2-6-3-9-3 3 0 7 1 9 3z">
          <text:p/>
        </draw:path>
        <draw:path draw:style-name="gr123" draw:text-style-name="P123" draw:layer="layout" svg:width="0.206cm" svg:height="0.131cm" svg:x="1.679cm" svg:y="1.797cm" svg:viewBox="0 0 207 132" svg:d="M196 132c-69-23-131-64-181-116 0-2 1-3 2-5 52 55 117 98 190 121-3 0-7 0-11 0zM8 2c-2-1-5-1-8-2 3 0 6 1 8 2z">
          <text:p/>
        </draw:path>
        <draw:path draw:style-name="gr118" draw:text-style-name="P118" draw:layer="layout" svg:width="0.017cm" svg:height="0.016cm" svg:x="1.679cm" svg:y="1.797cm" svg:viewBox="0 0 18 17" svg:d="M16 17c-5-5-11-12-16-17 3 1 6 1 8 2 4 3 7 6 10 10-1 2-2 3-2 5z">
          <text:p/>
        </draw:path>
        <draw:path draw:style-name="gr123" draw:text-style-name="P123" draw:layer="layout" svg:width="0.005cm" svg:height="0.005cm" svg:x="2.352cm" svg:y="1.793cm" svg:viewBox="0 0 6 6" svg:d="M0 6c2-3 4-4 5-6 0 1 0 1 0 2-1 1-3 2-5 4zM6 2v-1z">
          <text:p/>
        </draw:path>
        <draw:path draw:style-name="gr118" draw:text-style-name="P118" draw:layer="layout" svg:width="0.053cm" svg:height="0.077cm" svg:x="2.356cm" svg:y="1.718cm" svg:viewBox="0 0 54 78" svg:d="M0 78c0-1 0-1 0-2 20-23 37-47 51-73 1-1 2-2 3-3-14 27-32 53-53 77v1z">
          <text:p/>
        </draw:path>
        <draw:path draw:style-name="gr122" draw:text-style-name="P122" draw:layer="layout" svg:width="0.006cm" svg:height="0.003cm" svg:x="1.636cm" svg:y="1.737cm" svg:viewBox="0 0 7 4" svg:d="M7 4c-3-2-5-4-7-4 2 0 4 2 7 4z">
          <text:p/>
        </draw:path>
        <draw:path draw:style-name="gr123" draw:text-style-name="P123" draw:layer="layout" svg:width="0.066cm" svg:height="0.172cm" svg:x="1.576cm" svg:y="1.567cm" svg:viewBox="0 0 67 173" svg:d="M67 173c-2-1-4-2-6-2-9-15-18-31-26-48 1-1 2-2 3-3 9 18 19 36 29 53zM16 72c-7-24-13-48-16-72 2 1 3 1 5 2 3 22 8 44 14 67-1 1-2 2-3 3z">
          <text:p/>
        </draw:path>
        <draw:path draw:style-name="gr118" draw:text-style-name="P118" draw:layer="layout" svg:width="0.022cm" svg:height="0.054cm" svg:x="1.592cm" svg:y="1.635cm" svg:viewBox="0 0 23 55" svg:d="M20 55c-7-16-14-33-20-52 1-1 2-2 4-3 6 18 12 35 19 52-1 1-2 2-3 3z">
          <text:p/>
        </draw:path>
        <draw:path draw:style-name="gr123" draw:text-style-name="P123" draw:layer="layout" svg:width="0.004cm" svg:height="0.068cm" svg:x="2.46cm" svg:y="1.468cm" svg:viewBox="0 0 5 69" svg:d="M2 69c0-10 1-20 1-31 0-9-1-18-1-28 0 1 1 1 1 2 0 9 2 18 2 27 0 10-2 19-2 28-1 1-1 2-1 2zM0 2c0-1 2-1 2-2 0 1-2 1-2 2z">
          <text:p/>
        </draw:path>
        <draw:path draw:style-name="gr118" draw:text-style-name="P118" draw:layer="layout" svg:width="0.003cm" svg:height="0.013cm" svg:x="2.46cm" svg:y="1.468cm" svg:viewBox="0 0 4 14" svg:d="M4 14c0-2-2-2-2-3 0-2-2-5-2-8 0-1 2-1 2-3 0 5 2 9 2 14z">
          <text:p/>
        </draw:path>
        <draw:path draw:style-name="gr123" draw:text-style-name="P123" draw:layer="layout" svg:width="0.029cm" svg:height="0.149cm" svg:x="1.572cm" svg:y="1.358cm" svg:viewBox="0 0 30 150" svg:d="M4 150c-1-1-3-2-4-2 0-1 0-2 0-3 1-1 3-2 4-3 0 2 0 5 0 7zM2 102c4-34 13-68 23-99 2-1 4-2 5-3-10 31-18 65-23 98-1 1-3 2-5 4z">
          <text:p/>
        </draw:path>
        <draw:path draw:style-name="gr118" draw:text-style-name="P118" draw:layer="layout" svg:width="0.032cm" svg:height="0.151cm" svg:x="1.572cm" svg:y="1.351cm" svg:viewBox="0 0 33 152" svg:d="M0 152c0-15 1-29 2-43 2-2 4-3 5-4-2 15-2 29-3 44-1 1-3 2-4 3zM24 10c2-3 4-7 5-10 1 0 2 1 4 1-1 2-2 4-3 6-1 1-3 2-6 3z">
          <text:p/>
        </draw:path>
        <draw:path draw:style-name="gr123" draw:text-style-name="P123" draw:layer="layout" svg:width="0.008cm" svg:height="0.017cm" svg:x="2.418cm" svg:y="1.314cm" svg:viewBox="0 0 9 18" svg:d="M9 18c-3-6-5-11-9-18l1 1c4 6 6 11 8 16z">
          <text:p/>
        </draw:path>
        <draw:path draw:style-name="gr118" draw:text-style-name="P118" draw:layer="layout" svg:width="0.021cm" svg:height="0.04cm" svg:x="2.398cm" svg:y="1.275cm" svg:viewBox="0 0 22 41" svg:d="M22 41l-1-1c-6-14-13-27-21-39v-1c9 13 16 26 22 41z">
          <text:p/>
        </draw:path>
        <draw:path draw:style-name="gr122" draw:text-style-name="P122" draw:layer="layout" svg:width="0.004cm" svg:height="0.001cm" svg:x="1.71cm" svg:y="1.184cm" svg:viewBox="0 0 5 2" svg:d="M5 2c-2 0-4 0-5-2 1 2 3 2 5 2z">
          <text:p/>
        </draw:path>
        <draw:path draw:style-name="gr123" draw:text-style-name="P123" draw:layer="layout" svg:width="0.085cm" svg:height="0.105cm" svg:x="1.629cm" svg:y="1.184cm" svg:viewBox="0 0 86 106" svg:d="M4 106c-1 0-2-1-4-1 14-22 27-42 43-61 2-1 4-1 6-2-17 20-31 41-45 64zM75 7c2-2 4-4 7-7 1 1 2 1 4 1-2 2-3 3-5 4s-4 2-6 2z">
          <text:p/>
        </draw:path>
        <draw:path draw:style-name="gr118" draw:text-style-name="P118" draw:layer="layout" svg:width="0.038cm" svg:height="0.038cm" svg:x="1.671cm" svg:y="1.189cm" svg:viewBox="0 0 39 39" svg:d="M0 39c10-13 21-24 33-37 2 0 4-1 6-2-11 12-23 25-33 37-2 1-4 1-6 2z">
          <text:p/>
        </draw:path>
        <draw:path draw:style-name="gr123" draw:text-style-name="P123" draw:layer="layout" svg:width="0.067cm" svg:height="0.049cm" svg:x="2.245cm" svg:y="1.124cm" svg:viewBox="0 0 68 50" svg:d="M68 50zM39 26c-1 0-2-1-3-1-12-9-24-17-36-24v-1c14 8 27 17 39 26z">
          <text:p/>
        </draw:path>
        <draw:path draw:style-name="gr118" draw:text-style-name="P118" draw:layer="layout" svg:width="0.031cm" svg:height="0.025cm" svg:x="2.281cm" svg:y="1.149cm" svg:viewBox="0 0 32 26" svg:d="M31 26c-9-9-20-18-31-26 1 0 2 1 3 1 10 7 20 16 29 24-1 0-1 0-1 1z">
          <text:p/>
        </draw:path>
        <draw:path draw:style-name="gr122" draw:text-style-name="P122" draw:layer="layout" svg:width="0.89cm" svg:height="0.891cm" svg:x="1.572cm" svg:y="1.061cm" svg:viewBox="0 0 891 892" svg:d="M445 892c-50 0-98-8-143-24 4 0 8 0 11 0 43 13 87 21 134 21 133 0 253-59 334-151 1-1 3-2 4-3 1 0 1 0 1 0v-1c-81 97-204 158-341 158zM115 739c-2-1-5-2-8-2-16-19-30-39-43-60 2 0 4 1 6 2 13 21 29 41 45 60zM835 661c31-55 50-118 55-185 0 0 0-1 1-2-4 67-23 129-53 184-1 1-2 2-3 3zM9 509c-2-1-3-1-5-2-3-20-4-40-4-60 0-1 0-2 0-2 1 0 3 1 4 2 0 21 2 42 5 62zM889 410c-4-49-16-96-34-140v-1c19 44 31 91 35 139 0 1-1 1-1 2zM32 292c-2 0-3-1-4-1 8-23 18-44 29-64 2 0 3 1 4 1-11 20-21 41-29 64zM827 215c-24-38-53-73-87-102 0-1 0-1 1-1 34 29 63 64 86 102zM142 124c-2 0-3 0-4-1 80-76 188-123 307-123 84 0 162 23 229 63v1c-67-39-145-62-227-62-118 0-226 47-305 122z">
          <text:p/>
        </draw:path>
        <draw:path draw:style-name="gr124" draw:text-style-name="P124" draw:layer="layout" svg:width="0.007cm" svg:height="0.003cm" svg:x="1.687cm" svg:y="1.799cm" svg:viewBox="0 0 8 4" svg:d="M8 4c-2-2-5-2-8-4 3 2 6 2 8 4z">
          <text:p/>
        </draw:path>
        <draw:path draw:style-name="gr123" draw:text-style-name="P123" draw:layer="layout" svg:width="0.21cm" svg:height="0.129cm" svg:x="1.687cm" svg:y="1.799cm" svg:viewBox="0 0 211 130" svg:d="M199 130c-73-23-139-66-190-121 0-1 1-2 2-4 53 58 122 102 200 125-4 0-8 0-12 0zM7 2c-2-1-5-1-7-2 2 1 5 1 7 2z">
          <text:p/>
        </draw:path>
        <draw:path draw:style-name="gr125" draw:text-style-name="P125" draw:layer="layout" svg:width="0.011cm" svg:height="0.009cm" svg:x="1.687cm" svg:y="1.799cm" svg:viewBox="0 0 12 10" svg:d="M10 10c-4-3-7-7-10-10 2 1 5 1 7 2h2c1 1 2 2 3 3-1 3-2 4-2 5z">
          <text:p/>
        </draw:path>
        <draw:path draw:style-name="gr123" draw:text-style-name="P123" draw:layer="layout" svg:width="0.01cm" svg:height="0.011cm" svg:x="2.346cm" svg:y="1.791cm" svg:viewBox="0 0 11 12" svg:d="M0 12c3-5 6-9 11-12 0 0 0 1 0 2-1 2-4 3-5 5-2 2-4 3-6 5z">
          <text:p/>
        </draw:path>
        <draw:path draw:style-name="gr125" draw:text-style-name="P125" draw:layer="layout" svg:width="0.05cm" svg:height="0.072cm" svg:x="2.356cm" svg:y="1.721cm" svg:viewBox="0 0 51 73" svg:d="M0 73c0-1 0-2 0-2 17-21 34-43 47-68 2-1 3-2 4-3-14 27-31 51-51 73z">
          <text:p/>
        </draw:path>
        <draw:path draw:style-name="gr124" draw:text-style-name="P124" draw:layer="layout" svg:width="0.007cm" svg:height="0.001cm" svg:x="1.642cm" svg:y="1.739cm" svg:viewBox="0 0 8 2" svg:d="M8 2c-2 0-6-2-8-2 2 0 6 2 8 2z">
          <text:p/>
        </draw:path>
        <draw:path draw:style-name="gr123" draw:text-style-name="P123" draw:layer="layout" svg:width="0.068cm" svg:height="0.171cm" svg:x="1.581cm" svg:y="1.569cm" svg:viewBox="0 0 69 172" svg:d="M69 172c-2 0-5-1-7-1-10-17-20-35-28-53 1-2 2-3 3-4 9 20 20 40 32 58zM14 67c-6-23-11-45-14-67 1 0 3 1 5 2 3 20 7 41 14 61-1 1-3 3-5 4z">
          <text:p/>
        </draw:path>
        <draw:path draw:style-name="gr125" draw:text-style-name="P125" draw:layer="layout" svg:width="0.022cm" svg:height="0.055cm" svg:x="1.595cm" svg:y="1.631cm" svg:viewBox="0 0 23 56" svg:d="M19 56c-7-17-13-34-19-52 2-1 3-3 4-4 5 18 11 35 19 52-2 1-3 2-4 4z">
          <text:p/>
        </draw:path>
        <draw:path draw:style-name="gr123" draw:text-style-name="P123" draw:layer="layout" svg:width="0.003cm" svg:height="0.068cm" svg:x="2.459cm" svg:y="1.47cm" svg:viewBox="0 0 4 69" svg:d="M0 69c1-12 3-23 3-34 0-9-2-19-2-28 0 1 0 1 2 1 0 10 1 19 1 28 0 10-1 20-1 31-2 1-2 2-3 2zM0 2c1-1 1-1 1-2 0 1 0 1-1 2z">
          <text:p/>
        </draw:path>
        <draw:path draw:style-name="gr125" draw:text-style-name="P125" draw:layer="layout" svg:width="0.003cm" svg:height="0.008cm" svg:x="2.459cm" svg:y="1.47cm" svg:viewBox="0 0 4 9" svg:d="M4 9c-2 0-2 0-2-1 0-3-2-5-2-6 2-1 2-1 2-2 0 3 2 7 2 9z">
          <text:p/>
        </draw:path>
        <draw:path draw:style-name="gr123" draw:text-style-name="P123" draw:layer="layout" svg:width="0.031cm" svg:height="0.153cm" svg:x="1.576cm" svg:y="1.356cm" svg:viewBox="0 0 32 154" svg:d="M5 154c-2-1-3-2-5-2 0-1 0-1 0-1 0-2 0-5 0-7 2-1 3-2 5-3 0 3 0 6 0 9 0 1 0 2 0 4zM3 100c4-34 12-67 22-98 2 0 5-1 7-2-12 31-20 63-24 97-2 1-3 2-5 3z">
          <text:p/>
        </draw:path>
        <draw:path draw:style-name="gr125" draw:text-style-name="P125" draw:layer="layout" svg:width="0.032cm" svg:height="0.147cm" svg:x="1.576cm" svg:y="1.352cm" svg:viewBox="0 0 33 148" svg:d="M0 148c1-15 1-29 3-44 2-1 3-2 5-3-2 15-3 29-3 44-2 1-3 2-5 3zM26 6c1-2 2-4 3-6 1 1 2 1 4 2-1 0-1 1-1 2-2 1-4 2-6 2z">
          <text:p/>
        </draw:path>
        <draw:path draw:style-name="gr123" draw:text-style-name="P123" draw:layer="layout" svg:width="0.011cm" svg:height="0.019cm" svg:x="2.416cm" svg:y="1.313cm" svg:viewBox="0 0 12 20" svg:d="M10 20c-3-6-6-14-10-20 2 0 2 1 3 1 3 6 5 12 9 18z">
          <text:p/>
        </draw:path>
        <draw:path draw:style-name="gr125" draw:text-style-name="P125" draw:layer="layout" svg:width="0.021cm" svg:height="0.039cm" svg:x="2.397cm" svg:y="1.276cm" svg:viewBox="0 0 22 40" svg:d="M22 40c-1 0-1-2-2-2-6-12-13-24-20-35 0-1 0-1 1-3 7 13 15 26 21 40z">
          <text:p/>
        </draw:path>
        <draw:path draw:style-name="gr124" draw:text-style-name="P124" draw:layer="layout" svg:width="0.003cm" svg:height="0.001cm" svg:x="1.714cm" svg:y="1.185cm" svg:viewBox="0 0 4 2" svg:d="M4 2c-1 0-2 0-4-2 2 2 3 2 4 2z">
          <text:p/>
        </draw:path>
        <draw:path draw:style-name="gr123" draw:text-style-name="P123" draw:layer="layout" svg:width="0.084cm" svg:height="0.106cm" svg:x="1.633cm" svg:y="1.185cm" svg:viewBox="0 0 85 107" svg:d="M3 107c-1-1-2-1-3-2 14-23 28-44 45-64 2-1 4-1 6-2-18 21-33 44-48 68zM77 4c2-1 3-2 5-4 1 1 2 1 3 1 0 1 0 1-1 1-2 1-4 2-7 2z">
          <text:p/>
        </draw:path>
        <draw:path draw:style-name="gr125" draw:text-style-name="P125" draw:layer="layout" svg:width="0.039cm" svg:height="0.038cm" svg:x="1.677cm" svg:y="1.187cm" svg:viewBox="0 0 40 39" svg:d="M0 39c10-12 22-25 33-37 3 0 5-1 7-2-11 12-24 25-34 37-2 1-4 1-6 2z">
          <text:p/>
        </draw:path>
        <draw:path draw:style-name="gr123" draw:text-style-name="P123" draw:layer="layout" svg:width="0.037cm" svg:height="0.024cm" svg:x="2.244cm" svg:y="1.125cm" svg:viewBox="0 0 38 25" svg:d="M38 25c-1 0-2 0-3-1-12-8-23-16-35-23 0 0 0-1 1-1 12 7 24 16 37 25z">
          <text:p/>
        </draw:path>
        <draw:path draw:style-name="gr125" draw:text-style-name="P125" draw:layer="layout" svg:width="0.033cm" svg:height="0.026cm" svg:x="2.278cm" svg:y="1.148cm" svg:viewBox="0 0 34 27" svg:d="M34 27c-11-9-23-17-34-27 1 1 2 1 3 1 11 9 22 17 31 26z">
          <text:p/>
        </draw:path>
        <draw:path draw:style-name="gr124" draw:text-style-name="P124" draw:layer="layout" svg:width="0.885cm" svg:height="0.886cm" svg:x="1.576cm" svg:y="1.063cm" svg:viewBox="0 0 886 887" svg:d="M443 887c-47 0-91-8-134-21 4 0 8 0 12 0 39 11 81 17 124 17 128 0 245-55 326-143 2-2 4-3 6-4-81 92-201 151-334 151zM119 739h-1c-2-1-5-1-7-2-16-19-32-39-45-60 2 0 5 1 7 1 13 22 29 42 46 61zM827 662c32-55 52-118 57-186 1 0 1-1 2-2-5 67-24 130-55 185-1 1-2 2-4 3zM10 509c-2-1-4-2-5-2-3-20-5-41-5-62 2 0 3 1 5 2 0 21 2 41 5 62zM884 410c-3-50-15-96-34-140l1-1c18 43 30 90 34 139 0 1 0 1-1 2zM32 292c-2-1-3-1-4-2 8-22 18-44 29-64 1 1 2 1 3 2-11 20-20 42-28 64zM822 215c-23-39-52-74-86-104 34 29 63 64 87 102-1 1-1 1-1 2zM141 123c-1 0-2 0-3-1 79-75 187-122 305-122 82 0 160 23 227 62-1 0-1 1-1 1-67-39-143-61-224-61-118 0-225 46-304 121z">
          <text:p/>
        </draw:path>
        <draw:path draw:style-name="gr126" draw:text-style-name="P126" draw:layer="layout" svg:width="0.219cm" svg:height="0.124cm" svg:x="1.699cm" svg:y="1.802cm" svg:viewBox="0 0 220 125" svg:d="M217 125c1 0 2 0 3 0-1 0-2 0-3 0zM10 3c-4-1-7-2-10-3 3 1 6 2 10 3z">
          <text:p/>
        </draw:path>
        <draw:path draw:style-name="gr123" draw:text-style-name="P123" draw:layer="layout" svg:width="0.22cm" svg:height="0.126cm" svg:x="1.698cm" svg:y="1.802cm" svg:viewBox="0 0 221 127" svg:d="M200 127c-79-23-147-66-200-125 0-1 0-1 1-2 3 1 6 2 10 3 56 59 128 102 210 122-1 0-2 0-3 0-6 1-12 1-18 2z">
          <text:p/>
        </draw:path>
        <draw:path draw:style-name="gr125" draw:text-style-name="P125" draw:layer="layout" svg:width="0.004cm" svg:height="0.003cm" svg:x="1.695cm" svg:y="1.801cm" svg:viewBox="0 0 5 4" svg:d="M4 4c-1-1-3-3-4-4 1 0 3 1 5 1-1 2-1 2-1 3z">
          <text:p/>
        </draw:path>
        <draw:path draw:style-name="gr123" draw:text-style-name="P123" draw:layer="layout" svg:width="0.024cm" svg:height="0.024cm" svg:x="2.332cm" svg:y="1.786cm" svg:viewBox="0 0 25 25" svg:d="M0 25c9-8 16-16 23-25 1 1 1 4 2 6-4 3-7 7-10 11-5 3-9 5-15 8z">
          <text:p/>
        </draw:path>
        <draw:path draw:style-name="gr125" draw:text-style-name="P125" draw:layer="layout" svg:width="0.048cm" svg:height="0.067cm" svg:x="2.354cm" svg:y="1.724cm" svg:viewBox="0 0 49 68" svg:d="M2 68c-1-2-1-4-2-5 15-17 29-36 41-56 3-2 6-4 8-7-13 24-30 47-47 68z">
          <text:p/>
        </draw:path>
        <draw:path draw:style-name="gr126" draw:text-style-name="P126" draw:layer="layout" svg:width="0.011cm" svg:height="0.004cm" svg:x="1.649cm" svg:y="1.74cm" svg:viewBox="0 0 12 5" svg:d="M12 5c-4-2-9-3-12-5 3 2 8 3 12 5z">
          <text:p/>
        </draw:path>
        <draw:path draw:style-name="gr123" draw:text-style-name="P123" draw:layer="layout" svg:width="0.074cm" svg:height="0.172cm" svg:x="1.586cm" svg:y="1.571cm" svg:viewBox="0 0 75 173" svg:d="M75 173c-4-1-8-2-11-3-12-18-23-38-32-58 2-2 4-5 6-7 10 24 23 47 37 68zM14 60c-6-19-11-40-14-60 2 1 6 2 9 3 2 17 6 34 11 51-2 2-4 4-6 6z">
          <text:p/>
        </draw:path>
        <draw:path draw:style-name="gr125" draw:text-style-name="P125" draw:layer="layout" svg:width="0.024cm" svg:height="0.057cm" svg:x="1.599cm" svg:y="1.625cm" svg:viewBox="0 0 25 58" svg:d="M18 58c-7-17-13-35-18-52 2-2 4-4 6-6 5 17 11 35 19 51-2 2-5 5-7 7z">
          <text:p/>
        </draw:path>
        <draw:path draw:style-name="gr123" draw:text-style-name="P123" draw:layer="layout" svg:width="0.005cm" svg:height="0.071cm" svg:x="2.456cm" svg:y="1.472cm" svg:viewBox="0 0 6 72" svg:d="M0 72c1-13 3-27 3-40 0-9-2-18-2-28 2-1 2-3 3-4 0 1-1 2-1 3 0 0 1 1 2 2 0 9 1 19 1 28 0 11-1 23-2 34-1 2-3 4-4 5z">
          <text:p/>
        </draw:path>
        <draw:path draw:style-name="gr125" draw:text-style-name="P125" draw:layer="layout" svg:width="0.002cm" svg:height="0.005cm" svg:x="2.458cm" svg:y="1.472cm" svg:viewBox="0 0 3 6" svg:d="M3 6c-1-1-3-2-3-2 0-1 2-2 2-4 0 2 1 4 1 6z">
          <text:p/>
        </draw:path>
        <draw:path draw:style-name="gr123" draw:text-style-name="P123" draw:layer="layout" svg:width="0.033cm" svg:height="0.158cm" svg:x="1.581cm" svg:y="1.354cm" svg:viewBox="0 0 34 159" svg:d="M7 159c-2-1-5-2-7-3 0-2 0-3 0-4 0-3 0-6 0-9 2-2 5-3 7-6 0 5 0 10 0 14 0 3 0 5 0 8zM3 98c4-33 12-65 24-96 1-1 2-1 3-2 1 1 3 1 4 2-10 29-19 60-23 91-3 2-5 4-8 5z">
          <text:p/>
        </draw:path>
        <draw:path draw:style-name="gr125" draw:text-style-name="P125" draw:layer="layout" svg:width="0.029cm" svg:height="0.142cm" svg:x="1.581cm" svg:y="1.354cm" svg:viewBox="0 0 30 143" svg:d="M0 143c0-16 1-30 3-45 3-1 5-3 8-5-2 15-3 29-4 45-2 2-5 3-7 5zM26 2c0-1 0-2 1-2 0 0 1 0 3 0-2 1-3 1-4 2z">
          <text:p/>
        </draw:path>
        <draw:path draw:style-name="gr123" draw:text-style-name="P123" draw:layer="layout" svg:width="0.013cm" svg:height="0.026cm" svg:x="2.412cm" svg:y="1.31cm" svg:viewBox="0 0 14 27" svg:d="M12 27c0-1 0-2 2-3-2 0-3-1-4-1-3-8-7-15-10-23 1 1 3 2 4 4 3 6 6 13 10 19 0 1-2 3-2 4z">
          <text:p/>
        </draw:path>
        <draw:path draw:style-name="gr125" draw:text-style-name="P125" draw:layer="layout" svg:width="0.029cm" svg:height="0.058cm" svg:x="2.396cm" svg:y="1.278cm" svg:viewBox="0 0 30 59" svg:d="M29 59c-1-2-1-3-2-4 1 0 2 1 3 1-1 1-1 2-1 3zM20 36c-1-1-3-2-4-3-5-11-10-21-16-30 0-1 1-2 1-3 7 11 13 23 19 36z">
          <text:p/>
        </draw:path>
        <draw:path draw:style-name="gr126" draw:text-style-name="P126" draw:layer="layout" svg:width="0.007cm" svg:height="0.003cm" svg:x="1.717cm" svg:y="1.186cm" svg:viewBox="0 0 8 4" svg:d="M8 4c-1 0-2 0-2 0-1-2-2-2-3-2-2 0-2 0-3-2 4 2 6 4 8 4z">
          <text:p/>
        </draw:path>
        <draw:path draw:style-name="gr123" draw:text-style-name="P123" draw:layer="layout" svg:width="0.088cm" svg:height="0.107cm" svg:x="1.636cm" svg:y="1.186cm" svg:viewBox="0 0 89 108" svg:d="M7 108c-2-1-4-1-7-2 14-24 29-47 47-68 3-1 7-2 10-2-19 22-36 46-50 72zM89 2c-1 0-2 0-2 0 0 0 1 0 2 0zM81 1c1 0 1 0 1-1 1 1 1 1 2 1-1 0-2 0-3 0z">
          <text:p/>
        </draw:path>
        <draw:path draw:style-name="gr125" draw:text-style-name="P125" draw:layer="layout" svg:width="0.041cm" svg:height="0.036cm" svg:x="1.683cm" svg:y="1.187cm" svg:viewBox="0 0 42 37" svg:d="M0 37c10-12 23-25 34-37 1 0 2 0 3 0s2 0 3 1c0 0 1 0 2 0-11 10-21 22-32 34-3 0-7 1-10 2z">
          <text:p/>
        </draw:path>
        <draw:path draw:style-name="gr123" draw:text-style-name="P123" draw:layer="layout" svg:width="0.069cm" svg:height="0.049cm" svg:x="2.242cm" svg:y="1.126cm" svg:viewBox="0 0 70 50" svg:d="M69 50h1c-1 0-1 0-1 0zM37 22c-2 0-5-1-7-1-10-7-19-13-30-19 0 0 2-1 3-2 12 7 23 14 34 22z">
          <text:p/>
        </draw:path>
        <draw:path draw:style-name="gr125" draw:text-style-name="P125" draw:layer="layout" svg:width="0.04cm" svg:height="0.03cm" svg:x="2.271cm" svg:y="1.147cm" svg:viewBox="0 0 41 31" svg:d="M39 31c-13-11-26-21-39-31 2 0 5 1 7 1 11 10 22 18 34 27 0 1 0 1 0 1-1 0-1 0-1 0 0 1-1 1-1 2z">
          <text:p/>
        </draw:path>
        <draw:path draw:style-name="gr126" draw:text-style-name="P126" draw:layer="layout" svg:width="0.878cm" svg:height="0.88cm" svg:x="1.581cm" svg:y="1.065cm" svg:viewBox="0 0 879 881" svg:d="M440 881c-43 0-85-6-124-17 6-1 12-1 18-2 1 0 2 0 3 0 33 9 69 13 105 13 121 0 231-49 310-129 5-3 9-5 14-8-81 88-198 143-326 143zM128 741c-4-1-7-2-10-3-2 0-3-1-4-1-17-19-33-39-46-61 3 1 7 2 11 3 14 22 31 43 49 62zM814 667c34-55 56-119 62-188 1-1 2-3 3-5-5 68-25 131-57 186-2 3-5 5-8 7zM13 510c-3-1-6-2-8-3-3-21-5-41-5-62 2 1 5 2 7 3 1 21 2 41 6 62zM877 412c-3-49-15-97-33-140 0-1 1-3 1-4 19 44 31 90 34 140-1 1-1 3-2 4zM33 292c-1-1-3-1-4-2-1 0-2 0-2 0 8-22 17-44 28-64 3 1 5 1 7 2-11 20-21 42-29 64zM816 216c-24-39-53-74-87-104 0-1 1-1 1-2h1v-1c34 30 63 65 86 104 0 1-1 2-1 3zM143 123c-2 0-4-1-7-2 79-75 186-121 304-121 81 0 157 22 224 61-1 1-2 2-2 2-66-37-140-59-220-59-116 0-221 46-299 119z">
          <text:p/>
        </draw:path>
        <draw:path draw:style-name="gr127" draw:text-style-name="P127" draw:layer="layout" svg:width="0.229cm" svg:height="0.121cm" svg:x="1.709cm" svg:y="1.805cm" svg:viewBox="0 0 230 122" svg:d="M210 122c4 0 7 0 10-1 3 0 7-1 10-1-3 0-7 1-10 1-3 1-6 1-10 1zM15 4c-5-2-11-3-15-4 4 1 10 2 15 4z">
          <text:p/>
        </draw:path>
        <draw:path draw:style-name="gr128" draw:text-style-name="P128" draw:layer="layout" svg:width="0.229cm" svg:height="0.121cm" svg:x="1.709cm" svg:y="1.805cm" svg:viewBox="0 0 230 122" svg:d="M210 122c-81-20-153-64-210-122 4 1 10 2 15 4 58 57 132 99 215 116-3 0-7 1-10 1-3 1-6 1-10 1z">
          <text:p/>
        </draw:path>
        <draw:path draw:style-name="gr128" draw:text-style-name="P128" draw:layer="layout" svg:width="0.037cm" svg:height="0.038cm" svg:x="2.317cm" svg:y="1.781cm" svg:viewBox="0 0 38 39" svg:d="M0 39c13-12 25-26 37-39 0 1 1 3 1 5-8 8-15 17-23 25-5 3-10 6-15 9z">
          <text:p/>
        </draw:path>
        <draw:path draw:style-name="gr125" draw:text-style-name="P125" draw:layer="layout" svg:width="0.041cm" svg:height="0.055cm" svg:x="2.353cm" svg:y="1.731cm" svg:viewBox="0 0 42 56" svg:d="M1 56c0-2-1-4-1-5 12-14 22-29 33-44 3-2 6-5 9-7-12 19-26 39-41 56z">
          <text:p/>
        </draw:path>
        <draw:path draw:style-name="gr127" draw:text-style-name="P127" draw:layer="layout" svg:width="0.011cm" svg:height="0.003cm" svg:x="1.66cm" svg:y="1.743cm" svg:viewBox="0 0 12 4" svg:d="M12 4c-4-1-9-3-12-4 3 1 8 3 12 4z">
          <text:p/>
        </draw:path>
        <draw:path draw:style-name="gr128" draw:text-style-name="P128" draw:layer="layout" svg:width="0.077cm" svg:height="0.172cm" svg:x="1.594cm" svg:y="1.574cm" svg:viewBox="0 0 78 173" svg:d="M78 173c-4-1-8-2-11-3-15-21-28-44-38-68 2-2 4-4 6-6 11 27 25 53 43 77zM11 51c-5-17-9-34-11-51 2 1 5 2 8 3 2 14 6 29 10 43-3 1-5 3-7 5z">
          <text:p/>
        </draw:path>
        <draw:path draw:style-name="gr125" draw:text-style-name="P125" draw:layer="layout" svg:width="0.024cm" svg:height="0.055cm" svg:x="1.605cm" svg:y="1.62cm" svg:viewBox="0 0 25 56" svg:d="M19 56c-8-16-14-33-19-50 2-2 4-5 7-6 4 18 11 34 18 50-2 2-4 4-6 6z">
          <text:p/>
        </draw:path>
        <draw:path draw:style-name="gr128" draw:text-style-name="P128" draw:layer="layout" svg:width="0.007cm" svg:height="0.072cm" svg:x="2.452cm" svg:y="1.476cm" svg:viewBox="0 0 8 73" svg:d="M0 73c2 0 2-2 2-2v-1c1-14 2-28 2-43 0-7-1-15-1-22 1-2 2-3 3-5 0 10 2 19 2 28 0 13-2 26-3 39-1 2-2 4-5 6z">
          <text:p/>
        </draw:path>
        <draw:path draw:style-name="gr125" draw:text-style-name="P125" draw:layer="layout" svg:width="0cm" svg:height="0.001cm" svg:x="2.452cm" svg:y="1.546cm" svg:viewBox="0 0 1 2" svg:d="M0 2c0-1 1-1 1-2v1c0 0 0 1-1 1z">
          <text:p/>
        </draw:path>
        <draw:path draw:style-name="gr128" draw:text-style-name="P128" draw:layer="layout" svg:width="0.033cm" svg:height="0.158cm" svg:x="1.588cm" svg:y="1.356cm" svg:viewBox="0 0 34 159" svg:d="M8 159c-3-1-5-1-8-2 0-3 0-5 0-8 0-5 0-10 0-14 3-2 5-3 8-5 0 6 0 12 0 18 0 4 0 8 0 11zM4 91c4-31 12-62 22-91 3 1 6 1 8 2-11 27-18 55-22 84-3 2-5 4-8 5z">
          <text:p/>
        </draw:path>
        <draw:path draw:style-name="gr125" draw:text-style-name="P125" draw:layer="layout" svg:width="0.012cm" svg:height="0.049cm" svg:x="1.588cm" svg:y="1.442cm" svg:viewBox="0 0 13 50" svg:d="M0 50c1-15 3-30 5-45 3-1 5-3 8-5-2 15-3 30-4 45-3 2-5 3-9 5z">
          <text:p/>
        </draw:path>
        <draw:path draw:style-name="gr128" draw:text-style-name="P128" draw:layer="layout" svg:width="0.018cm" svg:height="0.032cm" svg:x="2.407cm" svg:y="1.307cm" svg:viewBox="0 0 19 33" svg:d="M16 33c1-1 1-2 3-3-2 1-2 2-3 3zM16 26c-1-1-3-2-4-3-3-7-7-16-12-23 3 1 4 2 6 3 3 7 7 15 10 23z">
          <text:p/>
        </draw:path>
        <draw:path draw:style-name="gr125" draw:text-style-name="P125" draw:layer="layout" svg:width="0.029cm" svg:height="0.058cm" svg:x="2.395cm" svg:y="1.281cm" svg:viewBox="0 0 30 59" svg:d="M28 59c-2-3-4-7-5-10 1 1 3 2 5 3 1 1 1 2 2 4-1 1-1 2-2 3zM17 30c-2-1-3-2-5-3-4-8-8-15-12-23 0-1 1-3 1-4 6 10 11 20 16 30z">
          <text:p/>
        </draw:path>
        <draw:path draw:style-name="gr127" draw:text-style-name="P127" draw:layer="layout" svg:width="0.008cm" svg:height="0.003cm" svg:x="1.724cm" svg:y="1.188cm" svg:viewBox="0 0 9 4" svg:d="M9 4c-3-2-5-2-9-4 4 2 6 2 9 4z">
          <text:p/>
        </draw:path>
        <draw:path draw:style-name="gr128" draw:text-style-name="P128" draw:layer="layout" svg:width="0.088cm" svg:height="0.108cm" svg:x="1.643cm" svg:y="1.188cm" svg:viewBox="0 0 89 109" svg:d="M6 109c-2-1-4-2-6-3 14-26 31-50 50-73 4-1 7-2 11-3-21 25-40 51-55 79zM89 2c-2-1-4-1-7-2 3 1 5 1 7 2z">
          <text:p/>
        </draw:path>
        <draw:path draw:style-name="gr125" draw:text-style-name="P125" draw:layer="layout" svg:width="0.038cm" svg:height="0.033cm" svg:x="1.693cm" svg:y="1.188cm" svg:viewBox="0 0 39 34" svg:d="M0 34c10-12 20-24 32-34 3 1 5 1 7 2-9 9-19 19-28 29-4 1-7 2-11 3z">
          <text:p/>
        </draw:path>
        <draw:path draw:style-name="gr128" draw:text-style-name="P128" draw:layer="layout" svg:width="0.07cm" svg:height="0.049cm" svg:x="2.239cm" svg:y="1.128cm" svg:viewBox="0 0 71 50" svg:d="M71 50zM33 19c-3-1-6-1-8-2-8-5-16-10-25-14 1-1 2-2 3-3 11 6 20 12 30 19z">
          <text:p/>
        </draw:path>
        <draw:path draw:style-name="gr125" draw:text-style-name="P125" draw:layer="layout" svg:width="0.046cm" svg:height="0.034cm" svg:x="2.263cm" svg:y="1.145cm" svg:viewBox="0 0 47 35" svg:d="M45 35c-14-13-29-24-45-35 2 1 5 1 8 2 14 9 27 19 39 31-1 1-1 1-2 2z">
          <text:p/>
        </draw:path>
        <draw:path draw:style-name="gr127" draw:text-style-name="P127" draw:layer="layout" svg:width="0.869cm" svg:height="0.87cm" svg:x="1.588cm" svg:y="1.069cm" svg:viewBox="0 0 870 871" svg:d="M435 871c-36 0-72-4-105-13 4 0 7 0 10-1 3 0 7-1 10-1 28 6 57 9 87 9 113 0 216-43 293-114 5-3 10-6 15-9-79 80-189 129-310 129zM135 741c-5-2-10-3-14-4-18-19-35-40-49-62 3 1 7 2 11 3 15 23 33 44 52 63zM798 670c36-56 60-120 67-190 2-1 3-3 4-5-6 69-28 133-62 188-3 2-6 5-9 7zM14 509c-3-1-6-2-8-3-4-21-5-41-6-62 3 1 5 1 8 2 0 22 2 42 6 63zM867 413c-3-50-14-98-32-142 1-1 1-2 2-3 18 43 30 91 33 140-1 2-2 3-3 5zM33 290c-2-1-5-1-7-2 8-22 18-43 29-64 2 1 4 2 6 3-11 21-20 41-28 63zM808 215c-24-39-53-75-88-105 1-1 1-1 2-2 34 30 63 65 87 104 0 1-1 2-1 3zM143 121c-2-1-4-1-7-2 78-73 183-119 299-119 80 0 155 22 220 59-1 1-2 2-3 3-63-37-137-57-215-57-114 0-217 44-294 116z">
          <text:p/>
        </draw:path>
        <draw:path draw:style-name="gr129" draw:text-style-name="P129" draw:layer="layout" svg:width="0.015cm" svg:height="0.003cm" svg:x="1.723cm" svg:y="1.809cm" svg:viewBox="0 0 16 4" svg:d="M16 4c-5-1-11-3-16-4 5 1 11 3 16 4z">
          <text:p/>
        </draw:path>
        <draw:path draw:style-name="gr128" draw:text-style-name="P128" draw:layer="layout" svg:width="0.237cm" svg:height="0.115cm" svg:x="1.723cm" svg:y="1.809cm" svg:viewBox="0 0 238 116" svg:d="M216 116c-83-17-157-59-216-116 5 1 10 2 15 3 61 57 138 97 223 110-7 1-14 2-22 3z">
          <text:p/>
        </draw:path>
        <draw:path draw:style-name="gr128" draw:text-style-name="P128" draw:layer="layout" svg:width="0.053cm" svg:height="0.052cm" svg:x="2.3cm" svg:y="1.776cm" svg:viewBox="0 0 54 53" svg:d="M0 53c19-16 37-34 53-53 0 2 1 3 1 5-11 13-23 26-36 39-6 3-13 6-18 9z">
          <text:p/>
        </draw:path>
        <draw:path draw:style-name="gr130" draw:text-style-name="P130" draw:layer="layout" svg:width="0.033cm" svg:height="0.043cm" svg:x="2.352cm" svg:y="1.738cm" svg:viewBox="0 0 34 44" svg:d="M1 44c0-2-1-3-1-5 9-10 17-20 25-31 3-3 6-6 9-8-10 16-20 30-33 44z">
          <text:p/>
        </draw:path>
        <draw:path draw:style-name="gr129" draw:text-style-name="P129" draw:layer="layout" svg:width="0.011cm" svg:height="0.004cm" svg:x="1.671cm" svg:y="1.746cm" svg:viewBox="0 0 12 5" svg:d="M12 5c-4-2-8-3-12-5 4 2 8 3 12 5z">
          <text:p/>
        </draw:path>
        <draw:path draw:style-name="gr128" draw:text-style-name="P128" draw:layer="layout" svg:width="0.08cm" svg:height="0.172cm" svg:x="1.602cm" svg:y="1.577cm" svg:viewBox="0 0 81 173" svg:d="M81 173c-4-1-7-2-11-3-17-24-31-50-43-77 2-2 4-4 6-6 13 31 29 59 48 86zM10 43c-4-14-8-29-10-43 3 1 5 2 8 3 2 11 5 23 8 34-2 2-4 4-6 6z">
          <text:p/>
        </draw:path>
        <draw:path draw:style-name="gr130" draw:text-style-name="P130" draw:layer="layout" svg:width="0.023cm" svg:height="0.055cm" svg:x="1.612cm" svg:y="1.614cm" svg:viewBox="0 0 24 56" svg:d="M18 56c-7-16-14-32-18-50 2-2 4-4 6-6 6 18 11 34 18 50-2 2-4 4-6 6z">
          <text:p/>
        </draw:path>
        <draw:path draw:style-name="gr128" draw:text-style-name="P128" draw:layer="layout" svg:width="0.006cm" svg:height="0.072cm" svg:x="2.449cm" svg:y="1.481cm" svg:viewBox="0 0 7 73" svg:d="M0 73c1-2 2-3 3-5-1 2-2 3-3 5zM5 65c-2-2-3-3-4-5 1-13 2-26 2-39 0-6 0-11-1-17 1-2 3-3 4-4 0 7 1 15 1 22 0 15-1 29-2 43z">
          <text:p/>
        </draw:path>
        <draw:path draw:style-name="gr130" draw:text-style-name="P130" draw:layer="layout" svg:width="0.005cm" svg:height="0.012cm" svg:x="2.449cm" svg:y="1.541cm" svg:viewBox="0 0 6 13" svg:d="M0 13c0-4 2-9 2-13 1 2 2 3 4 6 0 1-2 1-2 2-1 2-2 3-4 5z">
          <text:p/>
        </draw:path>
        <draw:path draw:style-name="gr128" draw:text-style-name="P128" draw:layer="layout" svg:width="0.031cm" svg:height="0.159cm" svg:x="1.596cm" svg:y="1.358cm" svg:viewBox="0 0 32 160" svg:d="M8 160c-2-1-5-2-8-3 0-3 0-8 0-12 0-5 0-11 0-17 4-2 6-3 9-5-1 7-1 14-1 21 0 5 0 11 0 16zM5 84c4-29 11-57 21-84 2 1 4 1 6 2-8 25-15 51-19 78-3 1-5 3-8 4z">
          <text:p/>
        </draw:path>
        <draw:path draw:style-name="gr130" draw:text-style-name="P130" draw:layer="layout" svg:width="0.012cm" svg:height="0.048cm" svg:x="1.596cm" svg:y="1.438cm" svg:viewBox="0 0 13 49" svg:d="M0 49c1-15 2-30 4-45 4-1 6-3 9-4-2 14-4 30-4 44-3 2-6 3-9 5z">
          <text:p/>
        </draw:path>
        <draw:path draw:style-name="gr128" draw:text-style-name="P128" draw:layer="layout" svg:width="0.019cm" svg:height="0.037cm" svg:x="2.403cm" svg:y="1.305cm" svg:viewBox="0 0 20 38" svg:d="M19 38c-1 0-1 0-1 0 1-1 2-2 2-3 0 1-1 2-1 3zM16 25c-1 0-3-1-4-2-3-8-7-16-12-23 3 0 4 1 5 2 4 8 8 16 11 23z">
          <text:p/>
        </draw:path>
        <draw:path draw:style-name="gr130" draw:text-style-name="P130" draw:layer="layout" svg:width="0.03cm" svg:height="0.058cm" svg:x="2.393cm" svg:y="1.284cm" svg:viewBox="0 0 31 59" svg:d="M28 59c-2-6-4-11-6-16 1 1 3 2 4 2 1 3 3 7 5 10 0 2-2 3-3 4zM15 23c-1-1-2-2-4-2-3-6-6-12-11-18 2-1 2-2 3-3 4 8 8 15 12 23z">
          <text:p/>
        </draw:path>
        <draw:path draw:style-name="gr129" draw:text-style-name="P129" draw:layer="layout" svg:width="0.007cm" svg:height="0.003cm" svg:x="1.731cm" svg:y="1.19cm" svg:viewBox="0 0 8 4" svg:d="M8 4c-2-2-4-4-8-4 4 0 6 2 8 4z">
          <text:p/>
        </draw:path>
        <draw:path draw:style-name="gr128" draw:text-style-name="P128" draw:layer="layout" svg:width="0.089cm" svg:height="0.108cm" svg:x="1.649cm" svg:y="1.19cm" svg:viewBox="0 0 90 109" svg:d="M6 109c-2-1-4-2-6-2 15-28 34-54 55-79 3-1 7-2 10-2-22 26-42 53-59 83zM90 2c-2-1-5-1-8-2 3 0 6 1 8 2z">
          <text:p/>
        </draw:path>
        <draw:path draw:style-name="gr130" draw:text-style-name="P130" draw:layer="layout" svg:width="0.034cm" svg:height="0.028cm" svg:x="1.704cm" svg:y="1.19cm" svg:viewBox="0 0 35 29" svg:d="M0 29c9-11 19-20 28-29 3 1 5 1 7 2-8 7-16 15-25 24-3 0-7 1-10 3z">
          <text:p/>
        </draw:path>
        <draw:path draw:style-name="gr128" draw:text-style-name="P128" draw:layer="layout" svg:width="0.027cm" svg:height="0.014cm" svg:x="2.237cm" svg:y="1.131cm" svg:viewBox="0 0 28 15" svg:d="M28 15c-4 0-6-1-9-1-6-5-12-8-19-12 2-1 3-1 3-2 8 4 16 9 25 15z">
          <text:p/>
        </draw:path>
        <draw:path draw:style-name="gr130" draw:text-style-name="P130" draw:layer="layout" svg:width="0.052cm" svg:height="0.037cm" svg:x="2.255cm" svg:y="1.144cm" svg:viewBox="0 0 53 38" svg:d="M51 38c-16-13-32-27-51-38 3 0 5 1 9 1 15 11 30 23 44 35 0 1-1 2-2 2z">
          <text:p/>
        </draw:path>
        <draw:path draw:style-name="gr129" draw:text-style-name="P129" draw:layer="layout" svg:width="0.858cm" svg:height="0.859cm" svg:x="1.596cm" svg:y="1.074cm" svg:viewBox="0 0 859 860" svg:d="M429 860c-30 0-59-3-87-9 8-1 15-2 22-3 22 4 45 6 67 6 104 0 200-37 274-99 5-3 11-6 17-9-77 71-180 114-293 114zM142 739c-5-1-10-2-15-3-19-19-37-40-52-63 4 1 7 2 11 3 16 23 35 44 56 63zM781 672c38-56 64-121 73-192 1-2 2-3 3-5-7 70-31 134-67 190-3 2-6 5-9 7zM14 507c-3-1-5-2-8-3-4-21-6-41-6-63 2 1 5 2 7 3 1 21 3 42 7 63zM856 412c-2-50-12-99-30-143 0-1 1-2 1-3 18 44 29 92 32 142-1 1-2 2-3 4zM31 287c-2-1-4-1-6-2 8-22 17-42 28-62 2 0 4 1 6 2-11 20-20 41-28 62zM798 213c-23-40-53-75-88-106 1 0 2-1 2-2 35 30 64 66 88 105-1 1-1 2-2 3zM142 118c-2-1-4-2-7-2 77-72 180-116 294-116 78 0 152 20 215 57 0 1-1 1-2 2-62-35-134-55-211-55-111 0-213 43-289 114z">
          <text:p/>
        </draw:path>
        <draw:path draw:style-name="gr131" draw:text-style-name="P131" draw:layer="layout" svg:width="0.015cm" svg:height="0.004cm" svg:x="1.738cm" svg:y="1.812cm" svg:viewBox="0 0 16 5" svg:d="M16 5c-5-1-11-4-16-5 5 1 11 4 16 5z">
          <text:p/>
        </draw:path>
        <draw:path draw:style-name="gr132" draw:text-style-name="P132" draw:layer="layout" svg:width="0.247cm" svg:height="0.109cm" svg:x="1.738cm" svg:y="1.812cm" svg:viewBox="0 0 248 110" svg:d="M223 110c-85-13-163-53-223-110 5 1 10 3 15 4 63 56 144 94 233 103-8 1-16 2-25 3z">
          <text:p/>
        </draw:path>
        <draw:path draw:style-name="gr132" draw:text-style-name="P132" draw:layer="layout" svg:width="0.071cm" svg:height="0.065cm" svg:x="2.281cm" svg:y="1.772cm" svg:viewBox="0 0 72 66" svg:d="M0 66c25-19 49-41 70-66 1 1 1 3 2 4-17 20-35 37-53 53-6 3-13 6-19 9z">
          <text:p/>
        </draw:path>
        <draw:path draw:style-name="gr130" draw:text-style-name="P130" draw:layer="layout" svg:width="0.026cm" svg:height="0.031cm" svg:x="2.35cm" svg:y="1.745cm" svg:viewBox="0 0 27 32" svg:d="M2 32c-1-1-1-3-2-4 6-7 11-14 17-22 3-2 7-4 10-6-8 12-17 22-25 32z">
          <text:p/>
        </draw:path>
        <draw:path draw:style-name="gr131" draw:text-style-name="P131" draw:layer="layout" svg:width="0.011cm" svg:height="0.002cm" svg:x="1.682cm" svg:y="1.749cm" svg:viewBox="0 0 12 3" svg:d="M12 3c-4-2-7-2-12-3 5 1 8 1 12 3z">
          <text:p/>
        </draw:path>
        <draw:path draw:style-name="gr132" draw:text-style-name="P132" draw:layer="layout" svg:width="0.083cm" svg:height="0.171cm" svg:x="1.61cm" svg:y="1.58cm" svg:viewBox="0 0 84 172" svg:d="M84 172c-4-1-7-1-11-2-20-27-36-55-48-86 2-1 4-3 6-5 12 30 28 59 48 86-2 1-3 3-5 5 3 1 7 2 10 2zM8 34c-3-11-6-23-8-34 3 0 6 1 8 2 2 9 4 18 7 27-3 1-5 3-7 5z">
          <text:p/>
        </draw:path>
        <draw:path draw:style-name="gr130" draw:text-style-name="P130" draw:layer="layout" svg:width="0.075cm" svg:height="0.142cm" svg:x="1.618cm" svg:y="1.609cm" svg:viewBox="0 0 76 143" svg:d="M76 143c-3 0-8-1-11-2 2-2 3-4 6-5 2 2 3 5 5 7zM17 55c-7-16-12-33-17-50 2-2 4-4 7-5 4 17 9 34 16 50-2 2-4 4-6 5z">
          <text:p/>
        </draw:path>
        <draw:path draw:style-name="gr132" draw:text-style-name="P132" draw:layer="layout" svg:width="0.007cm" svg:height="0.073cm" svg:x="2.445cm" svg:y="1.485cm" svg:viewBox="0 0 8 74" svg:d="M0 74v-1c1-1 3-3 4-4-1 2-3 3-4 5zM5 56c-1-1-2-2-3-4 1-12 2-24 2-36 0-4 0-8 0-12 1-1 3-3 3-4 1 6 1 11 1 17 0 13-1 26-3 39z">
          <text:p/>
        </draw:path>
        <draw:path draw:style-name="gr130" draw:text-style-name="P130" draw:layer="layout" svg:width="0.006cm" svg:height="0.02cm" svg:x="2.445cm" svg:y="1.537cm" svg:viewBox="0 0 7 21" svg:d="M0 21c2-6 3-14 3-21 1 2 2 3 4 4 0 4-2 8-2 13-1 1-3 3-5 4z">
          <text:p/>
        </draw:path>
        <draw:path draw:style-name="gr132" draw:text-style-name="P132" draw:layer="layout" svg:width="0.031cm" svg:height="0.16cm" svg:x="1.603cm" svg:y="1.36cm" svg:viewBox="0 0 32 161" svg:d="M8 161c-3-1-5-2-8-3 0-5 0-11 0-16 0-7 0-14 1-21 2-1 5-3 7-4 0 8 0 16 0 24 0 6 0 14 0 20zM5 78c4-27 11-53 19-78 4 1 6 2 8 2-9 23-15 47-19 71-3 1-5 3-8 5z">
          <text:p/>
        </draw:path>
        <draw:path draw:style-name="gr130" draw:text-style-name="P130" draw:layer="layout" svg:width="0.012cm" svg:height="0.048cm" svg:x="1.604cm" svg:y="1.433cm" svg:viewBox="0 0 13 49" svg:d="M0 49c0-14 2-30 4-44 3-2 5-4 9-5-3 14-5 29-6 45-2 1-5 3-7 4z">
          <text:p/>
        </draw:path>
        <draw:path draw:style-name="gr132" draw:text-style-name="P132" draw:layer="layout" svg:width="0.022cm" svg:height="0.043cm" svg:x="2.399cm" svg:y="1.302cm" svg:viewBox="0 0 23 44" svg:d="M21 44c0-1 1-2 1-3h1c-1 1-2 2-2 3zM16 26c-1-1-2-1-4-2-3-9-8-16-12-24 1 1 3 2 4 3 5 7 9 14 12 23z">
          <text:p/>
        </draw:path>
        <draw:path draw:style-name="gr130" draw:text-style-name="P130" draw:layer="layout" svg:width="0.028cm" svg:height="0.058cm" svg:x="2.392cm" svg:y="1.287cm" svg:viewBox="0 0 29 59" svg:d="M28 59c-3-8-6-14-9-21 2 1 3 1 4 2 2 5 4 10 6 16 0 1-1 2-1 3zM12 18c-1-1-3-2-4-3-2-4-5-8-8-12 0-1 1-2 1-3 5 6 8 12 11 18z">
          <text:p/>
        </draw:path>
        <draw:path draw:style-name="gr131" draw:text-style-name="P131" draw:layer="layout" svg:width="0.007cm" svg:height="0.001cm" svg:x="1.738cm" svg:y="1.192cm" svg:viewBox="0 0 8 2" svg:d="M8 2c-2 0-4-2-8-2 4 0 6 2 8 2z">
          <text:p/>
        </draw:path>
        <draw:path draw:style-name="gr132" draw:text-style-name="P132" draw:layer="layout" svg:width="0.09cm" svg:height="0.108cm" svg:x="1.655cm" svg:y="1.192cm" svg:viewBox="0 0 91 109" svg:d="M7 109c-2-1-4-1-7-2 18-30 38-58 60-83 4-1 7-2 11-3-25 26-46 57-64 88zM91 1c-2 0-4-1-7-1 3 0 5 1 7 1z">
          <text:p/>
        </draw:path>
        <draw:path draw:style-name="gr130" draw:text-style-name="P130" draw:layer="layout" svg:width="0.031cm" svg:height="0.024cm" svg:x="1.714cm" svg:y="1.192cm" svg:viewBox="0 0 32 25" svg:d="M0 25c9-10 17-18 25-25 3 0 5 1 7 1-7 7-13 13-20 21-4 1-8 2-12 3z">
          <text:p/>
        </draw:path>
        <draw:path draw:style-name="gr132" draw:text-style-name="P132" draw:layer="layout" svg:width="0.021cm" svg:height="0.011cm" svg:x="2.234cm" svg:y="1.133cm" svg:viewBox="0 0 22 12" svg:d="M22 12c-3-1-5-1-9-1-4-3-8-5-13-8 1 0 2-2 3-3 6 5 12 8 19 12z">
          <text:p/>
        </draw:path>
        <draw:path draw:style-name="gr130" draw:text-style-name="P130" draw:layer="layout" svg:width="0.058cm" svg:height="0.041cm" svg:x="2.247cm" svg:y="1.143cm" svg:viewBox="0 0 59 42" svg:d="M57 42c-18-17-37-30-57-42 3 0 5 0 8 1 18 11 34 24 51 38 0 1-1 2-2 3z">
          <text:p/>
        </draw:path>
        <draw:path draw:style-name="gr131" draw:text-style-name="P131" draw:layer="layout" svg:width="0.848cm" svg:height="0.849cm" svg:x="1.603cm" svg:y="1.078cm" svg:viewBox="0 0 849 850" svg:d="M424 850c-22 0-45-2-67-6 9-1 17-2 25-3 14 2 29 2 45 2 95 0 182-31 252-83 6-3 13-6 19-9-74 62-169 99-274 99zM150 739c-5-1-10-3-15-4-21-19-40-40-56-63 4 1 7 1 11 2 18 24 38 45 60 65zM764 674c42-55 70-121 79-193 1-2 3-3 4-5-9 71-35 136-73 192-3 2-7 4-10 6zM15 505c-2-1-5-2-8-2-4-21-6-42-7-63 3 1 5 2 8 3 1 21 3 42 7 62zM847 412c-2-51-12-99-30-144 0-1 1-2 2-3 18 44 28 93 30 143 0 1-1 3-2 4zM31 285c-2 0-4-1-7-2 8-21 17-42 28-62 3 1 5 1 7 2-11 20-20 41-28 62zM790 213c-24-41-54-77-89-107 1-1 2-2 2-3 35 31 65 66 88 107 0 1-1 2-1 3zM142 115c-2 0-4-1-7-1 76-71 178-114 289-114 77 0 149 20 211 55-1 1-2 2-3 2-60-34-131-53-205-53-110 0-210 42-285 111z">
          <text:p/>
        </draw:path>
        <draw:path draw:style-name="gr133" draw:text-style-name="P133" draw:layer="layout" svg:width="0.015cm" svg:height="0.003cm" svg:x="1.753cm" svg:y="1.816cm" svg:viewBox="0 0 16 4" svg:d="M16 4c-5-1-11-2-16-4 5 2 11 3 16 4z">
          <text:p/>
        </draw:path>
        <draw:path draw:style-name="gr132" draw:text-style-name="P132" draw:layer="layout" svg:width="0.26cm" svg:height="0.102cm" svg:x="1.753cm" svg:y="1.816cm" svg:viewBox="0 0 261 103" svg:d="M233 103c-90-9-170-47-233-103 5 1 10 2 15 3 67 56 152 92 246 96-9 1-19 3-28 4z">
          <text:p/>
        </draw:path>
        <draw:path draw:style-name="gr132" draw:text-style-name="P132" draw:layer="layout" svg:width="0.075cm" svg:height="0.073cm" svg:x="2.275cm" svg:y="1.767cm" svg:viewBox="0 0 76 74" svg:d="M0 74c0-2 0-3 0-4 28-21 53-44 75-70 0 2 1 3 1 5-20 24-44 46-70 66-2 1-4 2-6 3z">
          <text:p/>
        </draw:path>
        <draw:path draw:style-name="gr130" draw:text-style-name="P130" draw:layer="layout" svg:width="0.108cm" svg:height="0.096cm" svg:x="2.258cm" svg:y="1.751cm" svg:viewBox="0 0 109 97" svg:d="M0 97c6-4 11-7 17-11 0 1 0 2 0 4-5 2-11 5-17 7zM93 22c0-2-1-3-1-5 2-3 5-6 7-9 4-3 7-5 10-8-5 8-10 15-16 22z">
          <text:p/>
        </draw:path>
        <draw:path draw:style-name="gr132" draw:text-style-name="P132" draw:layer="layout" svg:width="0.075cm" svg:height="0.162cm" svg:x="1.618cm" svg:y="1.582cm" svg:viewBox="0 0 76 163" svg:d="M71 163c-19-27-36-57-48-87 0-1 1-1 2-2s3-2 4-3c12 30 28 59 47 86-2 2-4 4-5 6zM7 27c-3-9-5-18-7-27 3 1 6 2 9 3 1 6 2 12 4 19-2 1-4 3-6 5z">
          <text:p/>
        </draw:path>
        <draw:path draw:style-name="gr130" draw:text-style-name="P130" draw:layer="layout" svg:width="0.08cm" svg:height="0.15cm" svg:x="1.625cm" svg:y="1.604cm" svg:viewBox="0 0 81 151" svg:d="M81 151c-4-1-8-2-12-3-2-2-3-5-5-7 1-2 3-4 5-6 4 5 8 10 12 16zM17 54c-8-16-13-32-17-49 2-2 4-4 6-5 4 16 11 33 17 49-1 1-3 2-4 3s-2 1-2 2z">
          <text:p/>
        </draw:path>
        <draw:path draw:style-name="gr132" draw:text-style-name="P132" draw:layer="layout" svg:width="0.008cm" svg:height="0.073cm" svg:x="2.441cm" svg:y="1.489cm" svg:viewBox="0 0 9 74" svg:d="M0 74c2-2 3-3 4-5v1c-1 1-2 3-4 4zM7 49c0-1-2-2-3-4 1-11 1-22 1-33 0-2 0-6 0-8 2-1 3-3 4-4 0 4 0 9 0 13 0 12-1 24-2 36z">
          <text:p/>
        </draw:path>
        <draw:path draw:style-name="gr130" draw:text-style-name="P130" draw:layer="layout" svg:width="0.006cm" svg:height="0.029cm" svg:x="2.441cm" svg:y="1.533cm" svg:viewBox="0 0 7 30" svg:d="M0 30c3-10 4-20 5-30 1 2 2 3 2 4 0 7-1 14-2 21-1 2-2 3-5 5z">
          <text:p/>
        </draw:path>
        <draw:path draw:style-name="gr132" draw:text-style-name="P132" draw:layer="layout" svg:width="0.03cm" svg:height="0.16cm" svg:x="1.611cm" svg:y="1.362cm" svg:viewBox="0 0 31 161" svg:d="M8 161c-3 0-5-1-8-2 0-7 0-14 0-20 0-8 0-16 0-24 3-2 5-3 8-4-1 9-1 18-1 27 0 8 0 15 1 23zM5 71c4-24 10-48 18-71 3 1 6 2 8 2-8 21-14 42-18 65-2 1-5 2-8 4z">
          <text:p/>
        </draw:path>
        <draw:path draw:style-name="gr130" draw:text-style-name="P130" draw:layer="layout" svg:width="0.013cm" svg:height="0.048cm" svg:x="1.611cm" svg:y="1.429cm" svg:viewBox="0 0 14 49" svg:d="M0 49c1-16 3-31 6-45 3-2 6-3 8-4-2 14-4 29-5 45-3 1-6 2-9 4z">
          <text:p/>
        </draw:path>
        <draw:path draw:style-name="gr132" draw:text-style-name="P132" draw:layer="layout" svg:width="0.025cm" svg:height="0.048cm" svg:x="2.394cm" svg:y="1.3cm" svg:viewBox="0 0 26 49" svg:d="M24 49c1-1 1-2 2-3-1 1-1 2-2 3zM16 26c-1-1-2-1-4-2-4-9-8-17-12-24 2 0 3 1 5 2 4 8 8 15 11 24z">
          <text:p/>
        </draw:path>
        <draw:path draw:style-name="gr130" draw:text-style-name="P130" draw:layer="layout" svg:width="0.029cm" svg:height="0.058cm" svg:x="2.39cm" svg:y="1.29cm" svg:viewBox="0 0 30 59" svg:d="M28 59c-3-10-7-18-11-26 2 1 3 1 4 2 3 7 6 13 9 21-1 1-1 2-2 3zM10 12c-2-1-3-2-5-2-2-3-3-5-5-7 1-1 1-2 2-3 3 4 6 8 8 12z">
          <text:p/>
        </draw:path>
        <draw:path draw:style-name="gr133" draw:text-style-name="P133" draw:layer="layout" svg:width="0.008cm" svg:height="0.003cm" svg:x="1.745cm" svg:y="1.193cm" svg:viewBox="0 0 9 4" svg:d="M9 4c-3-2-5-2-9-4 4 2 6 2 9 4z">
          <text:p/>
        </draw:path>
        <draw:path draw:style-name="gr132" draw:text-style-name="P132" draw:layer="layout" svg:width="0.091cm" svg:height="0.109cm" svg:x="1.662cm" svg:y="1.193cm" svg:viewBox="0 0 92 110" svg:d="M7 110c-2-1-5-1-7-2 18-31 39-62 64-88 3 0 7-1 10-2-26 27-48 59-67 92zM92 2c-3-1-5-1-8-2 3 1 5 1 8 2z">
          <text:p/>
        </draw:path>
        <draw:path draw:style-name="gr130" draw:text-style-name="P130" draw:layer="layout" svg:width="0.028cm" svg:height="0.02cm" svg:x="1.725cm" svg:y="1.193cm" svg:viewBox="0 0 29 21" svg:d="M0 21c7-8 13-14 21-21 3 1 5 1 8 2-6 5-13 11-19 17-3 1-7 2-10 2z">
          <text:p/>
        </draw:path>
        <draw:path draw:style-name="gr132" draw:text-style-name="P132" draw:layer="layout" svg:width="0.015cm" svg:height="0.008cm" svg:x="2.232cm" svg:y="1.135cm" svg:viewBox="0 0 16 9" svg:d="M16 9c-3-1-7-1-10-2-2-1-4-2-6-3 1-2 2-3 2-4 5 4 10 6 14 9z">
          <text:p/>
        </draw:path>
        <draw:path draw:style-name="gr130" draw:text-style-name="P130" draw:layer="layout" svg:width="0.065cm" svg:height="0.045cm" svg:x="2.238cm" svg:y="1.141cm" svg:viewBox="0 0 66 46" svg:d="M64 46c-19-17-41-33-64-46 3 1 6 1 9 2 20 12 40 26 57 42 0 0-1 1-2 2z">
          <text:p/>
        </draw:path>
        <draw:path draw:style-name="gr133" draw:text-style-name="P133" draw:layer="layout" svg:width="0.838cm" svg:height="0.838cm" svg:x="1.611cm" svg:y="1.082cm" svg:viewBox="0 0 839 839" svg:d="M419 839c-16 0-31 0-45-2 9-1 19-3 28-4 6 0 13 0 19 0 84 0 162-24 227-67 6-2 12-5 17-7 2-1 4-2 6-3-70 52-157 83-252 83zM157 738c-5-1-10-2-15-3-22-20-42-41-60-65 4 1 8 2 12 3 18 24 40 46 63 65zM746 677c44-56 74-123 85-196 2-1 3-3 4-4-9 72-37 138-79 193-3 3-6 5-10 7zM16 504c-3-1-6-2-9-3-4-20-6-41-7-62 3 1 5 2 8 2 1 22 3 43 8 63zM836 412c-1-51-11-100-29-145 1-1 1-2 2-3 18 45 28 93 30 144-1 1-2 3-3 4zM30 283c-2 0-5-1-7-2 8-21 17-42 28-62 2 1 4 1 6 2-10 20-20 41-27 62zM780 212c-23-42-53-78-89-108 1-1 2-2 2-2 35 30 65 66 89 107-1 1-1 2-2 3zM142 113c-3-1-5-1-8-2 75-69 175-111 285-111 75 0 145 19 205 53 0 1-1 2-2 3-59-33-128-52-201-52-108 0-206 41-279 109z">
          <text:p/>
        </draw:path>
        <draw:path draw:style-name="gr134" draw:text-style-name="P134" draw:layer="layout" svg:width="0.017cm" svg:height="0.005cm" svg:x="1.768cm" svg:y="1.819cm" svg:viewBox="0 0 18 6" svg:d="M18 6c-7-2-12-3-18-6 6 3 11 4 18 6z">
          <text:p/>
        </draw:path>
        <draw:path draw:style-name="gr135" draw:text-style-name="P135" draw:layer="layout" svg:width="0.279cm" svg:height="0.095cm" svg:x="1.768cm" svg:y="1.819cm" svg:viewBox="0 0 280 96" svg:d="M246 96c-93-4-178-39-246-96 6 2 11 3 17 4 70 54 156 86 250 86 5 0 9 0 13 0-11 2-23 4-34 6z">
          <text:p/>
        </draw:path>
        <draw:path draw:style-name="gr135" draw:text-style-name="P135" draw:layer="layout" svg:width="0.119cm" svg:height="0.095cm" svg:x="2.23cm" svg:y="1.763cm" svg:viewBox="0 0 120 96" svg:d="M0 96c7-3 15-7 22-10-7 5-15 8-22 10zM24 86h1c-1 0-1 0-1 0zM45 73c-1-2-1-4-1-5 26-20 51-42 73-67 0 0 1 0 1-1 1 2 1 3 2 4-22 26-48 49-75 69z">
          <text:p/>
        </draw:path>
        <draw:path draw:style-name="gr130" draw:text-style-name="P130" draw:layer="layout" svg:width="0.126cm" svg:height="0.1cm" svg:x="2.23cm" svg:y="1.758cm" svg:viewBox="0 0 127 101" svg:d="M0 101c15-8 30-18 44-28 0 1 0 3 1 5-6 4-11 7-17 11-1 1-2 1-3 2-1 0-1 0-1 0-1 0-1 0-2 0-7 4-15 7-22 10zM120 9c-1-1-1-2-2-4 3-2 6-3 9-5-2 3-5 6-7 9z">
          <text:p/>
        </draw:path>
        <draw:path draw:style-name="gr135" draw:text-style-name="P135" draw:layer="layout" svg:width="0.071cm" svg:height="0.153cm" svg:x="1.627cm" svg:y="1.585cm" svg:viewBox="0 0 72 154" svg:d="M67 154c-19-27-35-55-47-85 2-2 4-4 6-6 12 30 28 59 46 85-2 2-3 4-5 6zM4 20c-2-7-3-14-4-20 3 1 5 2 8 3 1 3 2 7 3 12-3 1-5 3-7 5z">
          <text:p/>
        </draw:path>
        <draw:path draw:style-name="gr130" draw:text-style-name="P130" draw:layer="layout" svg:width="0.085cm" svg:height="0.157cm" svg:x="1.631cm" svg:y="1.599cm" svg:viewBox="0 0 86 158" svg:d="M86 158c-4-1-7-2-11-2-4-6-8-11-12-16 2-2 3-4 5-6 6 8 12 16 18 24zM16 55c-6-17-12-34-16-50 2-2 4-4 7-5 4 16 9 33 15 48-2 3-4 5-6 7z">
          <text:p/>
        </draw:path>
        <draw:path draw:style-name="gr135" draw:text-style-name="P135" draw:layer="layout" svg:width="0.008cm" svg:height="0.074cm" svg:x="2.438cm" svg:y="1.493cm" svg:viewBox="0 0 9 75" svg:d="M0 75v-1c1-1 2-2 3-4-1 2-2 3-3 5zM8 41c-1-1-3-2-4-4 1-10 1-20 1-30 0-1 0-1 0-2 2-3 3-4 4-5 0 2 0 6 0 8 0 11 0 22-1 33z">
          <text:p/>
        </draw:path>
        <draw:path draw:style-name="gr130" draw:text-style-name="P130" draw:layer="layout" svg:width="0.007cm" svg:height="0.037cm" svg:x="2.438cm" svg:y="1.529cm" svg:viewBox="0 0 8 38" svg:d="M0 38c3-12 4-24 5-38 1 2 2 3 3 4-1 11-2 21-4 30-1 2-3 3-4 4z">
          <text:p/>
        </draw:path>
        <draw:path draw:style-name="gr135" draw:text-style-name="P135" draw:layer="layout" svg:width="0.03cm" svg:height="0.161cm" svg:x="1.618cm" svg:y="1.364cm" svg:viewBox="0 0 31 162" svg:d="M8 162c-2-1-5-2-7-3-1-8-1-15-1-23 0-9 0-18 1-27 3-2 5-3 8-5-1 11-1 21-1 31 0 9 0 17 0 27zM6 65c4-23 10-44 18-65 2 1 4 2 7 2-7 19-13 38-17 58-2 2-5 3-8 5z">
          <text:p/>
        </draw:path>
        <draw:path draw:style-name="gr130" draw:text-style-name="P130" draw:layer="layout" svg:width="0.013cm" svg:height="0.049cm" svg:x="1.619cm" svg:y="1.424cm" svg:viewBox="0 0 14 50" svg:d="M0 50c1-16 3-31 5-45 3-2 6-3 9-5-3 15-5 29-6 45-3 2-5 3-8 5z">
          <text:p/>
        </draw:path>
        <draw:path draw:style-name="gr135" draw:text-style-name="P135" draw:layer="layout" svg:width="0.028cm" svg:height="0.058cm" svg:x="2.389cm" svg:y="1.293cm" svg:viewBox="0 0 29 59" svg:d="M27 59c1-1 1-2 2-3 0 1-1 2-2 3zM18 30c-1-1-2-2-4-2-4-8-8-16-13-24 1 1 3 2 5 3 4 7 8 15 12 23zM0 3c0-1 0-1 0-1zM1 1v-1z">
          <text:p/>
        </draw:path>
        <draw:path draw:style-name="gr130" draw:text-style-name="P130" draw:layer="layout" svg:width="0.028cm" svg:height="0.058cm" svg:x="2.389cm" svg:y="1.293cm" svg:viewBox="0 0 29 59" svg:d="M27 59c-4-11-8-21-13-31 2 0 3 1 4 2 4 8 8 16 11 26-1 1-1 2-2 3zM6 7c-2-1-4-2-5-3l-1-1c0-1 0-1 0-1 1 0 1-1 1-1v-1c2 2 3 4 5 7z">
          <text:p/>
        </draw:path>
        <draw:path draw:style-name="gr134" draw:text-style-name="P134" draw:layer="layout" svg:width="0.007cm" svg:height="0.001cm" svg:x="1.753cm" svg:y="1.195cm" svg:viewBox="0 0 8 2" svg:d="M8 2c-2 0-5-2-8-2 3 0 6 2 8 2z">
          <text:p/>
        </draw:path>
        <draw:path draw:style-name="gr135" draw:text-style-name="P135" draw:layer="layout" svg:width="0.092cm" svg:height="0.108cm" svg:x="1.668cm" svg:y="1.195cm" svg:viewBox="0 0 93 109" svg:d="M4 109c-1 0-2-1-4-1 20-33 42-65 68-92 4 0 7-1 11-2-27 27-50 59-70 92-2 1-5 2-7 2 1 1 1 1 2 1zM93 1c-2 0-5-1-7-1 2 0 5 1 7 1z">
          <text:p/>
        </draw:path>
        <draw:path draw:style-name="gr130" draw:text-style-name="P130" draw:layer="layout" svg:width="0.09cm" svg:height="0.109cm" svg:x="1.67cm" svg:y="1.195cm" svg:viewBox="0 0 91 110" svg:d="M5 110c-1 0-2-1-3-1s-1 0-2-1c2 0 5-1 7-2 0 1-1 3-2 4zM65 16c6-5 12-11 18-16 2 0 6 1 8 1-6 4-10 9-15 13-4 1-7 2-11 2z">
          <text:p/>
        </draw:path>
        <draw:path draw:style-name="gr135" draw:text-style-name="P135" draw:layer="layout" svg:width="0.009cm" svg:height="0.003cm" svg:x="2.229cm" svg:y="1.138cm" svg:viewBox="0 0 10 4" svg:d="M10 4c-3 0-6-1-9-1h-1c1-1 2-3 3-3 2 2 4 3 7 4z">
          <text:p/>
        </draw:path>
        <draw:path draw:style-name="gr130" draw:text-style-name="P130" draw:layer="layout" svg:width="0.071cm" svg:height="0.048cm" svg:x="2.23cm" svg:y="1.14cm" svg:viewBox="0 0 72 49" svg:d="M70 49c-21-18-44-34-70-49 3 0 6 1 9 1 23 14 44 29 63 46 0 0-1 1-2 2z">
          <text:p/>
        </draw:path>
        <draw:path draw:style-name="gr134" draw:text-style-name="P134" draw:layer="layout" svg:width="0.827cm" svg:height="0.828cm" svg:x="1.619cm" svg:y="1.086cm" svg:viewBox="0 0 828 829" svg:d="M413 829c-6 0-13 0-19 0 11-2 23-4 34-6 67-2 129-20 184-50 7-2 15-5 22-9 1 0 1 0 2 0h1c1-1 2-1 3-2-65 43-143 67-227 67zM166 738c-6-1-11-2-17-4-23-19-45-41-63-65 4 0 7 1 11 2 20 25 43 47 69 67zM728 679c47-55 79-123 92-197 1-2 2-3 3-5-11 73-41 140-85 196-3 2-6 3-9 5 0 1-1 1-1 1zM16 503c-3-1-5-2-8-3-5-20-7-41-8-63 2 1 5 2 7 3 2 21 5 42 9 63zM825 412c0-52-10-101-28-146 1-1 2-2 2-3 18 45 28 94 29 145-1 1-2 2-3 4zM29 281c-3 0-5-1-7-2 7-21 17-42 27-62 2 0 3 1 4 1s2 1 3 1c-11 20-20 41-27 62zM771 211c-24-41-54-79-90-109 1-1 2-2 2-2 36 30 66 67 89 108v1c0 0 0 1-1 1zM141 110c-2 0-5-1-7-1 73-68 171-109 279-109 73 0 142 19 201 52-1 0-2 1-3 2-58-32-124-50-196-50-105 0-201 40-274 106z">
          <text:p/>
        </draw:path>
        <draw:path draw:style-name="gr136" draw:text-style-name="P136" draw:layer="layout" svg:width="0.009cm" svg:height="0.002cm" svg:x="1.785cm" svg:y="1.823cm" svg:viewBox="0 0 10 3" svg:d="M10 3c-3-2-6-2-10-3 4 1 7 1 10 3z">
          <text:p/>
        </draw:path>
        <draw:path draw:style-name="gr135" draw:text-style-name="P135" draw:layer="layout" svg:width="0.316cm" svg:height="0.085cm" svg:x="1.785cm" svg:y="1.823cm" svg:viewBox="0 0 317 86" svg:d="M249 86c-94 0-180-32-249-86 3 1 6 1 9 2 3 0 5 1 8 1 66 49 147 77 235 77 23 0 44-2 65-5-17 4-35 7-55 11-4 0-8 0-13 0z">
          <text:p/>
        </draw:path>
        <draw:path draw:style-name="gr135" draw:text-style-name="P135" draw:layer="layout" svg:width="0.165cm" svg:height="0.111cm" svg:x="2.181cm" svg:y="1.764cm" svg:viewBox="0 0 166 112" svg:d="M0 112c16-6 32-13 49-22 0 2 0 4 0 6 0 0 0-1 1-1-16 6-33 12-50 17zM94 68c-1-2-1-4-1-5 22-18 43-36 61-56 4-2 8-5 12-7-22 25-46 47-72 68z">
          <text:p/>
        </draw:path>
        <draw:path draw:style-name="gr137" draw:text-style-name="P137" draw:layer="layout" svg:width="0.045cm" svg:height="0.033cm" svg:x="2.229cm" svg:y="1.826cm" svg:viewBox="0 0 46 34" svg:d="M0 34c0-2 0-4 0-6 15-8 30-17 45-28 0 1 0 3 1 5-15 11-30 20-45 28-1 0-1 1-1 1z">
          <text:p/>
        </draw:path>
        <draw:path draw:style-name="gr135" draw:text-style-name="P135" draw:layer="layout" svg:width="0.069cm" svg:height="0.144cm" svg:x="1.635cm" svg:y="1.588cm" svg:viewBox="0 0 70 145" svg:d="M64 145c-18-26-34-55-46-86 2-1 4-3 7-5 12 31 27 59 45 85-2 2-4 4-6 6zM3 11c-1-4-2-8-3-11 3 0 6 1 8 2 1 1 1 3 1 4-2 1-4 3-6 5z">
          <text:p/>
        </draw:path>
        <draw:path draw:style-name="gr137" draw:text-style-name="P137" draw:layer="layout" svg:width="0.09cm" svg:height="0.164cm" svg:x="1.638cm" svg:y="1.594cm" svg:viewBox="0 0 91 165" svg:d="M91 165c-4-1-8-1-12-2-6-8-12-16-18-24 2-2 4-4 6-6 7 11 15 22 24 32zM16 53c-6-15-12-32-16-48 2-2 4-4 6-5 5 16 11 33 17 48-3 2-5 4-7 5z">
          <text:p/>
        </draw:path>
        <draw:path draw:style-name="gr135" draw:text-style-name="P135" draw:layer="layout" svg:width="0.009cm" svg:height="0.074cm" svg:x="2.434cm" svg:y="1.497cm" svg:viewBox="0 0 10 75" svg:d="M0 75c2-2 3-3 5-5v1c-2 1-3 2-5 4zM9 33c-1-1-2-2-3-4 1-8 1-17 1-25 1-2 2-3 3-4 0 1 0 1 0 2 0 10 0 21-1 31z">
          <text:p/>
        </draw:path>
        <draw:path draw:style-name="gr137" draw:text-style-name="P137" draw:layer="layout" svg:width="0.008cm" svg:height="0.046cm" svg:x="2.434cm" svg:y="1.525cm" svg:viewBox="0 0 9 47" svg:d="M0 47c3-15 5-31 6-47 1 2 2 3 3 4-1 13-2 26-4 38-2 2-4 3-5 5z">
          <text:p/>
        </draw:path>
        <draw:path draw:style-name="gr135" draw:text-style-name="P135" draw:layer="layout" svg:width="0.028cm" svg:height="0.161cm" svg:x="1.626cm" svg:y="1.366cm" svg:viewBox="0 0 29 162" svg:d="M8 162c-3-1-5-1-8-2 0-10 0-18 0-27 0-10 0-20 1-31 2-1 5-2 7-4-1 12-1 23-1 34 0 10 0 20 1 30zM6 58c4-20 10-39 17-58 2 1 4 1 6 2-5 17-10 34-13 52-3 1-7 3-10 4z">
          <text:p/>
        </draw:path>
        <draw:path draw:style-name="gr137" draw:text-style-name="P137" draw:layer="layout" svg:width="0.014cm" svg:height="0.048cm" svg:x="1.627cm" svg:y="1.42cm" svg:viewBox="0 0 15 49" svg:d="M0 49c1-16 3-30 6-45 3-1 6-3 9-4-3 15-5 29-7 45-2 2-6 3-8 4z">
          <text:p/>
        </draw:path>
        <draw:path draw:style-name="gr135" draw:text-style-name="P135" draw:layer="layout" svg:width="0.028cm" svg:height="0.058cm" svg:x="2.387cm" svg:y="1.296cm" svg:viewBox="0 0 29 59" svg:d="M27 59v-1c1 0 2-1 2-2 0 1-1 2-2 3zM16 25c-1-1-2-2-4-2-3-7-7-14-12-21 1 0 1-1 2-2l-1 1c1 0 1 0 3 0 4 8 8 16 12 24z">
          <text:p/>
        </draw:path>
        <draw:path draw:style-name="gr137" draw:text-style-name="P137" draw:layer="layout" svg:width="0.027cm" svg:height="0.057cm" svg:x="2.388cm" svg:y="1.296cm" svg:viewBox="0 0 28 58" svg:d="M26 58c-4-11-10-24-16-35 2 0 3 1 4 2 6 10 10 20 14 31 0 1-1 2-2 2zM2 1c-1 0-1 0-2 0 1-1 1-1 1-1z">
          <text:p/>
        </draw:path>
        <draw:path draw:style-name="gr136" draw:text-style-name="P136" draw:layer="layout" svg:width="0.007cm" svg:height="0.001cm" svg:x="1.76cm" svg:y="1.196cm" svg:viewBox="0 0 8 2" svg:d="M8 2c-2 0-4-2-8-2 4 0 6 2 8 2z">
          <text:p/>
        </draw:path>
        <draw:path draw:style-name="gr135" draw:text-style-name="P135" draw:layer="layout" svg:width="0.09cm" svg:height="0.104cm" svg:x="1.677cm" svg:y="1.196cm" svg:viewBox="0 0 91 105" svg:d="M0 105c19-34 42-65 69-92 3 0 7-1 11-1-28 26-51 56-70 90-3 1-6 2-10 3zM91 1c-2 0-5 0-7-1 3 0 5 1 7 1z">
          <text:p/>
        </draw:path>
        <draw:path draw:style-name="gr137" draw:text-style-name="P137" draw:layer="layout" svg:width="0.092cm" svg:height="0.11cm" svg:x="1.675cm" svg:y="1.196cm" svg:viewBox="0 0 93 111" svg:d="M7 111c-3-1-5-1-7-2 1-1 2-3 2-4 4-1 7-2 10-3-2 3-4 6-5 9zM72 13c5-4 9-9 14-13 2 1 5 1 7 1-3 4-7 7-11 11-3 0-7 1-10 1z">
          <text:p/>
        </draw:path>
        <draw:path draw:style-name="gr135" draw:text-style-name="P135" draw:layer="layout" svg:width="0.004cm" svg:height="0.002cm" svg:x="2.226cm" svg:y="1.14cm" svg:viewBox="0 0 5 3" svg:d="M0 3c1-1 3-3 4-3h1-1c-1 2-3 2-4 3z">
          <text:p/>
        </draw:path>
        <draw:path draw:style-name="gr137" draw:text-style-name="P137" draw:layer="layout" svg:width="0.073cm" svg:height="0.05cm" svg:x="2.226cm" svg:y="1.14cm" svg:viewBox="0 0 74 51" svg:d="M72 51c-22-18-46-35-72-49 1-1 2-1 3-2h1c25 15 49 31 70 49 0 1-1 1-2 2z">
          <text:p/>
        </draw:path>
        <draw:path draw:style-name="gr136" draw:text-style-name="P136" draw:layer="layout" svg:width="0.817cm" svg:height="0.818cm" svg:x="1.626cm" svg:y="1.09cm" svg:viewBox="0 0 818 819" svg:d="M422 819c19-4 37-7 54-11 28-5 54-12 80-22 17-5 33-11 49-17-55 30-117 48-183 50zM176 737c-3 0-5-1-8-1-3-1-6-1-9-2-26-20-49-42-69-67 4 1 8 1 12 2 21 26 46 49 74 68zM709 682c50-55 86-124 100-200 1-2 2-3 4-4-13 74-45 142-92 197-4 2-8 5-12 7zM17 501c-2-1-5-2-8-2-4-21-7-42-9-63 3 1 5 1 8 2 2 22 5 43 9 63zM815 412c0-1 0-2 0-3 0-51-9-100-27-144 1-1 2-2 2-3 18 45 28 94 28 146-1 1-2 2-3 4zM28 279c-2-1-4-1-6-2 7-21 16-42 27-62 2 1 4 1 7 2-11 20-20 40-28 62zM762 209c-23-41-54-79-90-109 1-1 2-1 2-2 36 30 66 68 90 109-1 1-1 2-2 2zM141 107c-2 0-4-1-7-1 73-66 169-106 274-106 72 0 138 18 196 50-1 0-2 1-3 2-56-30-121-47-190-47-104 0-198 38-270 102z">
          <text:p/>
        </draw:path>
        <draw:path draw:style-name="gr135" draw:text-style-name="P135" draw:layer="layout" svg:width="0.532cm" svg:height="0.131cm" svg:x="1.802cm" svg:y="1.771cm" svg:viewBox="0 0 533 132" svg:d="M236 132c-88 0-169-29-236-77 6 1 12 3 17 4 64 41 140 65 221 65 68 0 133-17 189-47 0 2 0 3 1 5-16 9-32 16-48 22-25 8-51 15-80 22-21 4-42 6-64 6zM472 55c-1-2-1-4-2-5 19-14 36-28 51-44 4-2 8-4 12-6-18 20-39 38-61 55z">
          <text:p/>
        </draw:path>
        <draw:path draw:style-name="gr137" draw:text-style-name="P137" draw:layer="layout" svg:width="0.045cm" svg:height="0.032cm" svg:x="2.228cm" svg:y="1.821cm" svg:viewBox="0 0 46 33" svg:d="M1 33c-1-2-1-3-1-5 15-8 30-18 44-28 1 1 1 3 2 5-15 10-30 20-45 28z">
          <text:p/>
        </draw:path>
        <draw:path draw:style-name="gr138" draw:text-style-name="P138" draw:layer="layout" svg:width="0.01cm" svg:height="0.003cm" svg:x="1.729cm" svg:y="1.758cm" svg:viewBox="0 0 11 4" svg:d="M11 4c-3-2-8-2-11-4 3 2 8 2 11 4z">
          <text:p/>
        </draw:path>
        <draw:path draw:style-name="gr135" draw:text-style-name="P135" draw:layer="layout" svg:width="0.096cm" svg:height="0.17cm" svg:x="1.643cm" svg:y="1.59cm" svg:viewBox="0 0 97 171" svg:d="M97 171c-3-1-7-1-10-2 1-2 3-3 5-5 1 2 3 5 5 7zM62 137c-18-26-33-54-45-84 2-1 5-3 7-4 11 29 26 57 43 83-2 2-4 3-5 5zM1 4c0-1 0-3-1-4 3 1 6 2 9 2v1c-1-1-3-1-4-2-1 1-2 2-4 3z">
          <text:p/>
        </draw:path>
        <draw:path draw:style-name="gr137" draw:text-style-name="P137" draw:layer="layout" svg:width="0.09cm" svg:height="0.167cm" svg:x="1.644cm" svg:y="1.591cm" svg:viewBox="0 0 91 168" svg:d="M86 168h-1c-9-10-17-22-24-33 1-2 3-3 5-5 8 11 16 23 25 33-2 2-4 3-5 5zM17 51c-6-15-12-32-17-48 2-1 4-2 5-3 1 1 3 1 4 2 4 15 8 30 14 45-2 1-4 3-6 4z">
          <text:p/>
        </draw:path>
        <draw:path draw:style-name="gr135" draw:text-style-name="P135" draw:layer="layout" svg:width="0.01cm" svg:height="0.074cm" svg:x="2.43cm" svg:y="1.501cm" svg:viewBox="0 0 11 75" svg:d="M0 75c1-1 2-3 4-4-2 1-3 3-4 4zM10 25c-1-1-2-2-3-3 1-7 1-13 1-19 1-1 2-2 3-3 0 8 0 17-1 25z">
          <text:p/>
        </draw:path>
        <draw:path draw:style-name="gr137" draw:text-style-name="P137" draw:layer="layout" svg:width="0.009cm" svg:height="0.053cm" svg:x="2.43cm" svg:y="1.522cm" svg:viewBox="0 0 10 54" svg:d="M0 54c3-18 6-36 7-54 1 1 2 2 3 3-1 16-3 31-6 47-2 1-3 3-4 4z">
          <text:p/>
        </draw:path>
        <draw:path draw:style-name="gr135" draw:text-style-name="P135" draw:layer="layout" svg:width="0.028cm" svg:height="0.161cm" svg:x="1.633cm" svg:y="1.368cm" svg:viewBox="0 0 29 162" svg:d="M10 162c-3 0-6-1-9-2-1-9-1-19-1-29 0-11 0-22 1-34 3-1 7-2 9-3-1 12-1 24-1 36 0 11 0 22 1 32zM9 53c3-18 8-35 13-53 3 2 5 2 7 3-5 15-9 30-12 46-3 1-6 3-8 4z">
          <text:p/>
        </draw:path>
        <draw:path draw:style-name="gr137" draw:text-style-name="P137" draw:layer="layout" svg:width="0.015cm" svg:height="0.048cm" svg:x="1.634cm" svg:y="1.416cm" svg:viewBox="0 0 16 49" svg:d="M0 49c2-16 4-30 7-45 2-1 6-3 9-4-3 15-6 29-8 45-2 1-5 2-8 4z">
          <text:p/>
        </draw:path>
        <draw:path draw:style-name="gr135" draw:text-style-name="P135" draw:layer="layout" svg:width="0.027cm" svg:height="0.058cm" svg:x="2.386cm" svg:y="1.298cm" svg:viewBox="0 0 28 59" svg:d="M27 59c0-1 1-2 1-3v1c0 0-1 1-1 2zM13 21c-1-1-2-2-4-2-3-6-6-11-9-16 0-1 1-2 1-3 5 7 9 14 12 21z">
          <text:p/>
        </draw:path>
        <draw:path draw:style-name="gr137" draw:text-style-name="P137" draw:layer="layout" svg:width="0.019cm" svg:height="0.039cm" svg:x="2.394cm" svg:y="1.317cm" svg:viewBox="0 0 20 40" svg:d="M19 40c-6-14-12-27-19-40 2 0 3 1 4 2 7 11 12 23 16 35 0 1-1 2-1 3z">
          <text:p/>
        </draw:path>
        <draw:path draw:style-name="gr138" draw:text-style-name="P138" draw:layer="layout" svg:width="0.009cm" svg:height="0.003cm" svg:x="1.767cm" svg:y="1.197cm" svg:viewBox="0 0 10 4" svg:d="M10 4c-4-2-6-2-10-4 4 2 6 2 10 4z">
          <text:p/>
        </draw:path>
        <draw:path draw:style-name="gr135" draw:text-style-name="P135" draw:layer="layout" svg:width="0.088cm" svg:height="0.1cm" svg:x="1.687cm" svg:y="1.197cm" svg:viewBox="0 0 89 101" svg:d="M0 101c19-33 43-64 70-90 4-1 7-1 11-2-28 26-51 56-72 89-3 1-6 2-9 3zM89 2c-3-1-5-1-8-2 3 1 5 1 8 2z">
          <text:p/>
        </draw:path>
        <draw:path draw:style-name="gr137" draw:text-style-name="P137" draw:layer="layout" svg:width="0.093cm" svg:height="0.11cm" svg:x="1.682cm" svg:y="1.197cm" svg:viewBox="0 0 94 111" svg:d="M6 111c-2 0-4-1-6-1 1-3 3-6 5-9 3-1 6-2 9-3-2 4-5 9-8 13zM75 11c4-4 8-7 11-11 3 1 5 1 8 2-3 2-6 5-8 7-4 1-7 1-11 2z">
          <text:p/>
        </draw:path>
        <draw:path draw:style-name="gr135" draw:text-style-name="P135" draw:layer="layout" svg:width="0.003cm" svg:height="0.002cm" svg:x="2.223cm" svg:y="1.142cm" svg:viewBox="0 0 4 3" svg:d="M0 3c1-1 3-1 4-3-1 2-3 2-4 3z">
          <text:p/>
        </draw:path>
        <draw:path draw:style-name="gr137" draw:text-style-name="P137" draw:layer="layout" svg:width="0.074cm" svg:height="0.05cm" svg:x="2.223cm" svg:y="1.142cm" svg:viewBox="0 0 75 51" svg:d="M73 51c-22-20-46-36-73-49 1-1 2-1 3-2 27 13 50 30 72 49-1 1-1 1-2 2z">
          <text:p/>
        </draw:path>
        <draw:path draw:style-name="gr138" draw:text-style-name="P138" draw:layer="layout" svg:width="0.806cm" svg:height="0.802cm" svg:x="1.634cm" svg:y="1.095cm" svg:viewBox="0 0 807 803" svg:d="M468 803c29-7 55-14 80-22-26 10-52 17-80 22zM185 736c-5-1-11-3-17-4-28-19-53-42-74-68h1c3 1 7 1 10 2 24 26 51 50 80 70zM689 683c54-54 92-124 108-202 1-1 2-3 4-4-14 76-50 145-100 200-4 2-8 4-12 6zM18 498c-3 0-6-1-9-2-4-20-7-41-9-63 3 1 5 2 8 2 2 22 5 43 10 63zM804 410c0-2 0-4 0-7 0-49-9-97-25-141 0-1 1-2 1-2 18 44 27 93 27 144 0 1 0 2 0 3-1 1-2 2-3 3zM27 276c-2-1-4-1-7-2 8-22 17-42 28-62 2 0 4 1 6 1-10 20-19 41-27 63zM753 207c-24-42-55-79-91-110 1-1 1-1 2-2 36 31 67 68 90 109 0 1-1 2-1 3zM141 104c-3-1-5-1-8-2 72-64 166-102 271-102 68 0 133 17 189 47-1 1-2 1-3 2-55-29-118-45-184-45-102 0-195 37-265 100z">
          <text:p/>
        </draw:path>
        <draw:path draw:style-name="gr139" draw:text-style-name="P139" draw:layer="layout" svg:width="0.503cm" svg:height="0.118cm" svg:x="1.819cm" svg:y="1.777cm" svg:viewBox="0 0 504 119" svg:d="M220 119c-81 0-157-24-220-65 7 1 13 2 19 3 59 36 129 56 203 56 67 0 131-17 186-46 0 1 1 3 1 5-56 30-121 47-189 47zM453 44c0-2 0-4-1-5 14-10 27-21 40-33 4-2 8-4 12-6-15 16-32 30-51 44z">
          <text:p/>
        </draw:path>
        <draw:path draw:style-name="gr137" draw:text-style-name="P137" draw:layer="layout" svg:width="0.044cm" svg:height="0.032cm" svg:x="2.227cm" svg:y="1.816cm" svg:viewBox="0 0 45 33" svg:d="M1 33c0-2-1-4-1-5 15-9 29-18 44-28 1 1 1 3 1 5-14 10-29 20-44 28z">
          <text:p/>
        </draw:path>
        <draw:path draw:style-name="gr140" draw:text-style-name="P140" draw:layer="layout" svg:width="0.012cm" svg:height="0.001cm" svg:x="1.739cm" svg:y="1.76cm" svg:viewBox="0 0 13 2" svg:d="M13 2c-4 0-9-2-13-2 4 0 9 2 13 2z">
          <text:p/>
        </draw:path>
        <draw:path draw:style-name="gr139" draw:text-style-name="P139" draw:layer="layout" svg:width="0.099cm" svg:height="0.169cm" svg:x="1.652cm" svg:y="1.592cm" svg:viewBox="0 0 100 170" svg:d="M100 170c-4 0-8-1-12-1-2-2-4-5-5-7 1-2 3-3 5-5 4 4 8 9 12 13zM57 130c-17-26-32-54-43-83 2-2 4-3 6-5 11 29 26 57 43 83-2 1-4 3-6 5zM8 3c-2-1-5-2-8-2 0-1 0-1 0-1 3 1 6 2 8 3z">
          <text:p/>
        </draw:path>
        <draw:path draw:style-name="gr137" draw:text-style-name="P137" draw:layer="layout" svg:width="0.087cm" svg:height="0.16cm" svg:x="1.652cm" svg:y="1.593cm" svg:viewBox="0 0 88 161" svg:d="M83 161c-9-10-17-21-25-32 2-2 4-4 6-5 7 11 15 22 24 32-2 2-4 3-5 5zM14 45c-6-15-10-30-14-45 3 0 6 1 8 2 4 13 8 26 12 38-2 2-4 3-6 5z">
          <text:p/>
        </draw:path>
        <draw:path draw:style-name="gr139" draw:text-style-name="P139" draw:layer="layout" svg:width="0.011cm" svg:height="0.075cm" svg:x="2.426cm" svg:y="1.504cm" svg:viewBox="0 0 12 76" svg:d="M0 76v-1zM2 74c0-1 1-1 1-2 0 1-1 1-1 2zM10 19c0-2-1-3-2-4 0-4 0-8 0-11 1-1 2-2 4-4 0 6 0 12-2 19z">
          <text:p/>
        </draw:path>
        <draw:path draw:style-name="gr137" draw:text-style-name="P137" draw:layer="layout" svg:width="0.011cm" svg:height="0.061cm" svg:x="2.425cm" svg:y="1.518cm" svg:viewBox="0 0 12 62" svg:d="M0 62c6-20 9-41 10-62 1 1 2 2 2 4-1 18-3 37-6 54-1 0-1 0-1 0 0 1-1 1-1 2-1 0-1 1-2 1v1z">
          <text:p/>
        </draw:path>
        <draw:path draw:style-name="gr139" draw:text-style-name="P139" draw:layer="layout" svg:width="0.027cm" svg:height="0.161cm" svg:x="1.641cm" svg:y="1.37cm" svg:viewBox="0 0 28 162" svg:d="M8 162c-2 0-5-1-7-3-1-10-1-21-1-32 0-12 0-24 1-36 3-2 5-3 8-4-1 13-2 26-2 39 0 12 0 24 1 36zM8 46c3-16 7-31 13-46 2 1 5 1 7 2-4 13-9 27-12 40-3 2-6 3-8 4z">
          <text:p/>
        </draw:path>
        <draw:path draw:style-name="gr137" draw:text-style-name="P137" draw:layer="layout" svg:width="0.015cm" svg:height="0.049cm" svg:x="1.642cm" svg:y="1.412cm" svg:viewBox="0 0 16 50" svg:d="M0 50c2-16 5-30 8-45 2-2 5-3 8-5-3 16-6 31-7 46-3 1-5 2-9 4z">
          <text:p/>
        </draw:path>
        <draw:path draw:style-name="gr139" draw:text-style-name="P139" draw:layer="layout" svg:width="0.028cm" svg:height="0.058cm" svg:x="2.384cm" svg:y="1.301cm" svg:viewBox="0 0 29 59" svg:d="M27 59c0-1 1-2 2-3-1 1-2 2-2 3zM11 16c-1-1-2-1-4-2-3-4-5-8-7-11 1-1 1-2 2-3 3 5 6 10 9 16z">
          <text:p/>
        </draw:path>
        <draw:path draw:style-name="gr137" draw:text-style-name="P137" draw:layer="layout" svg:width="0.022cm" svg:height="0.044cm" svg:x="2.39cm" svg:y="1.315cm" svg:viewBox="0 0 23 45" svg:d="M21 45c-7-16-13-31-21-45 2 1 3 1 4 2 7 13 13 26 19 40-1 1-2 2-2 3z">
          <text:p/>
        </draw:path>
        <draw:path draw:style-name="gr140" draw:text-style-name="P140" draw:layer="layout" svg:width="0.008cm" svg:height="0.001cm" svg:x="1.775cm" svg:y="1.199cm" svg:viewBox="0 0 9 2" svg:d="M9 2c-4-2-7-2-9-2 2 0 5 0 9 2z">
          <text:p/>
        </draw:path>
        <draw:path draw:style-name="gr139" draw:text-style-name="P139" draw:layer="layout" svg:width="0.087cm" svg:height="0.095cm" svg:x="1.696cm" svg:y="1.199cm" svg:viewBox="0 0 88 96" svg:d="M0 96c20-34 43-63 72-89 3 0 7-1 10-1-29 25-53 54-72 87-3 1-6 2-10 3zM87 1c-2-1-5-1-7-1 2 0 5 0 8 1z">
          <text:p/>
        </draw:path>
        <draw:path draw:style-name="gr137" draw:text-style-name="P137" draw:layer="layout" svg:width="0.094cm" svg:height="0.11cm" svg:x="1.688cm" svg:y="1.199cm" svg:viewBox="0 0 95 111" svg:d="M7 111c-2 0-4-1-7-2 3-4 6-9 8-13 4-1 7-2 10-3-4 6-7 12-11 18zM80 7c2-2 5-5 8-7 2 0 5 0 7 1-1 1-3 3-5 5-3 0-7 1-10 1z">
          <text:p/>
        </draw:path>
        <draw:path draw:style-name="gr139" draw:text-style-name="P139" draw:layer="layout" svg:width="0.003cm" svg:height="0.002cm" svg:x="2.22cm" svg:y="1.144cm" svg:viewBox="0 0 4 3" svg:d="M0 3c1-1 3-1 4-3-1 2-3 2-4 3z">
          <text:p/>
        </draw:path>
        <draw:path draw:style-name="gr137" draw:text-style-name="P137" draw:layer="layout" svg:width="0.075cm" svg:height="0.05cm" svg:x="2.22cm" svg:y="1.144cm" svg:viewBox="0 0 76 51" svg:d="M74 51c-22-19-48-36-74-49 1-1 2-1 3-2 26 13 51 29 73 49-1 1-2 1-2 2z">
          <text:p/>
        </draw:path>
        <draw:path draw:style-name="gr140" draw:text-style-name="P140" draw:layer="layout" svg:width="0.795cm" svg:height="0.734cm" svg:x="1.642cm" svg:y="1.099cm" svg:viewBox="0 0 796 735" svg:d="M196 735c-6-1-12-2-19-3-29-20-56-44-80-70 4 0 8 1 12 1 25 28 55 52 87 72zM669 685c57-54 98-124 115-204 1 0 1 0 1 0v-1c1 0 1-1 2-1 0-1 1-1 1-2h1c-16 78-54 148-108 202-4 2-8 4-12 6zM18 497c-2-1-5-2-8-3-5-20-8-41-10-63 2 1 5 2 7 2 2 22 6 43 11 64zM793 410c0-4 0-8 0-12 0-48-8-94-24-137 0-1 1-2 2-3 16 44 25 92 25 141 0 3 0 5 0 7-1 2-2 3-3 4zM26 274c-2-1-5-1-7-2 8-22 17-43 27-63 3 1 5 2 7 2-11 20-20 41-27 63zM743 206c-24-42-55-79-91-110 0-1 1-1 2-2 36 30 67 67 91 109-1 1-1 2-2 3zM141 102c-3-1-6-1-8-1 70-63 163-101 265-101 66 0 129 17 184 46-1 1-2 1-3 2-53-28-114-43-179-43-100 0-190 36-259 97z">
          <text:p/>
        </draw:path>
        <draw:path draw:style-name="gr139" draw:text-style-name="P139" draw:layer="layout" svg:width="0.472cm" svg:height="0.106cm" svg:x="1.838cm" svg:y="1.783cm" svg:viewBox="0 0 473 107" svg:d="M203 107c-74 0-144-20-203-57 7 1 14 2 21 3 55 31 118 48 184 48s129-16 184-46c0 1 1 3 1 5-55 30-120 47-187 47zM433 33c0-2-1-3-1-5 9-7 18-14 27-22 5-2 9-4 14-6-13 12-26 23-40 33z">
          <text:p/>
        </draw:path>
        <draw:path draw:style-name="gr137" draw:text-style-name="P137" draw:layer="layout" svg:width="0.044cm" svg:height="0.032cm" svg:x="2.226cm" svg:y="1.811cm" svg:viewBox="0 0 45 33" svg:d="M1 33c0-2-1-4-1-5 15-8 29-17 44-28 0 2 1 4 1 6-15 10-29 19-44 27z">
          <text:p/>
        </draw:path>
        <draw:path draw:style-name="gr140" draw:text-style-name="P140" draw:layer="layout" svg:width="0.011cm" svg:height="0.003cm" svg:x="1.751cm" svg:y="1.761cm" svg:viewBox="0 0 12 4" svg:d="M12 4c-3-2-7-2-12-4 5 2 9 2 12 4z">
          <text:p/>
        </draw:path>
        <draw:path draw:style-name="gr139" draw:text-style-name="P139" draw:layer="layout" svg:width="0.102cm" svg:height="0.168cm" svg:x="1.66cm" svg:y="1.595cm" svg:viewBox="0 0 103 169" svg:d="M103 169c-3-1-7-1-11-2-4-4-8-10-12-14 2-2 4-4 6-5 5 6 11 14 17 21zM56 121c-17-26-32-54-43-83 3-1 5-3 7-4 11 29 25 56 42 82-2 1-4 3-6 5zM10 2c-4-1-7-1-10-2 3 1 6 1 10 2z">
          <text:p/>
        </draw:path>
        <draw:path draw:style-name="gr137" draw:text-style-name="P137" draw:layer="layout" svg:width="0.085cm" svg:height="0.154cm" svg:x="1.66cm" svg:y="1.595cm" svg:viewBox="0 0 86 155" svg:d="M80 155c-9-11-18-22-25-33 2-2 4-4 6-5 8 11 16 21 25 32-2 1-4 3-6 6zM12 39c-4-12-8-25-12-39 3 1 6 2 9 3 3 11 6 21 10 32-2 1-4 3-7 4z">
          <text:p/>
        </draw:path>
        <draw:path draw:style-name="gr139" draw:text-style-name="P139" draw:layer="layout" svg:width="0.013cm" svg:height="0.075cm" svg:x="2.421cm" svg:y="1.508cm" svg:viewBox="0 0 14 76" svg:d="M0 76zM2 74h1c-1 0-1 0-1 0zM14 10c-1-1-2-3-3-4 0-1 0-2 0-2 1-2 2-3 3-4 0 3 0 7 0 10z">
          <text:p/>
        </draw:path>
        <draw:path draw:style-name="gr137" draw:text-style-name="P137" draw:layer="layout" svg:width="0.013cm" svg:height="0.069cm" svg:x="2.421cm" svg:y="1.514cm" svg:viewBox="0 0 14 70" svg:d="M0 70c5-22 9-46 11-70 1 1 2 3 3 4-1 21-5 42-10 62 0 1-1 2-1 2-1 0-1 0-1 0 0 1-1 2-2 2z">
          <text:p/>
        </draw:path>
        <draw:path draw:style-name="gr139" draw:text-style-name="P139" draw:layer="layout" svg:width="0.027cm" svg:height="0.161cm" svg:x="1.648cm" svg:y="1.372cm" svg:viewBox="0 0 28 162" svg:d="M9 162c-2 0-5-1-8-2-1-12-1-24-1-36 0-13 1-26 2-39 2-1 5-2 8-4-2 14-3 28-3 42 0 13 1 26 2 39zM9 40c3-13 8-27 12-40 2 0 5 1 7 1-4 12-7 24-10 36-3 1-6 2-9 3z">
          <text:p/>
        </draw:path>
        <draw:path draw:style-name="gr137" draw:text-style-name="P137" draw:layer="layout" svg:width="0.015cm" svg:height="0.048cm" svg:x="1.65cm" svg:y="1.409cm" svg:viewBox="0 0 16 49" svg:d="M0 49c1-15 4-30 7-46 4-1 6-2 9-3-3 15-6 30-7 45-4 2-7 3-9 4z">
          <text:p/>
        </draw:path>
        <draw:path draw:style-name="gr139" draw:text-style-name="P139" draw:layer="layout" svg:width="0.028cm" svg:height="0.057cm" svg:x="2.382cm" svg:y="1.304cm" svg:viewBox="0 0 29 58" svg:d="M27 58c0-1 1-1 2-2-1 1-2 2-2 2zM9 11c-2-1-4-1-5-2-1-2-2-5-4-7 1-1 1-2 2-2 2 3 4 7 7 11z">
          <text:p/>
        </draw:path>
        <draw:path draw:style-name="gr137" draw:text-style-name="P137" draw:layer="layout" svg:width="0.024cm" svg:height="0.048cm" svg:x="2.386cm" svg:y="1.313cm" svg:viewBox="0 0 25 49" svg:d="M23 49c-7-16-15-32-23-49 1 1 3 1 4 2 8 15 15 30 21 45-1 1-2 1-2 2z">
          <text:p/>
        </draw:path>
        <draw:path draw:style-name="gr140" draw:text-style-name="P140" draw:layer="layout" svg:width="0.007cm" svg:height="0.001cm" svg:x="1.783cm" svg:y="1.2cm" svg:viewBox="0 0 8 2" svg:d="M8 2c-3 0-6-2-8-2 2 0 5 2 8 2z">
          <text:p/>
        </draw:path>
        <draw:path draw:style-name="gr139" draw:text-style-name="P139" draw:layer="layout" svg:width="0.084cm" svg:height="0.091cm" svg:x="1.706cm" svg:y="1.2cm" svg:viewBox="0 0 85 92" svg:d="M0 92c20-32 44-61 72-87 4-1 7-1 11-2-28 26-53 54-74 86-3 1-6 2-9 3zM85 1c-2 0-5-1-8-1 1 0 1 0 1 0 2 0 5 1 7 1z">
          <text:p/>
        </draw:path>
        <draw:path draw:style-name="gr137" draw:text-style-name="P137" draw:layer="layout" svg:width="0.095cm" svg:height="0.111cm" svg:x="1.695cm" svg:y="1.2cm" svg:viewBox="0 0 96 112" svg:d="M7 112c-2-1-5-1-7-2 4-6 7-12 11-18 3-1 6-2 9-3-4 7-9 15-13 23zM83 5c2-2 4-4 5-5 3 0 6 1 8 1-1 1-2 2-2 2-4 1-7 1-11 2z">
          <text:p/>
        </draw:path>
        <draw:path draw:style-name="gr139" draw:text-style-name="P139" draw:layer="layout" svg:width="0.003cm" svg:height="0.002cm" svg:x="2.217cm" svg:y="1.146cm" svg:viewBox="0 0 4 3" svg:d="M0 3c1-1 3-1 4-3-1 2-3 2-4 3z">
          <text:p/>
        </draw:path>
        <draw:path draw:style-name="gr137" draw:text-style-name="P137" draw:layer="layout" svg:width="0.076cm" svg:height="0.05cm" svg:x="2.217cm" svg:y="1.146cm" svg:viewBox="0 0 77 51" svg:d="M74 51c-23-19-48-35-74-49 1-1 2-1 3-2 26 14 51 30 74 49-1 1-2 1-3 2z">
          <text:p/>
        </draw:path>
        <draw:path draw:style-name="gr140" draw:text-style-name="P140" draw:layer="layout" svg:width="0.785cm" svg:height="0.733cm" svg:x="1.649cm" svg:y="1.103cm" svg:viewBox="0 0 786 734" svg:d="M210 734c-7-1-14-2-21-3-32-21-62-45-87-73 4 1 8 1 11 2 28 29 61 54 97 74zM648 686c62-52 106-124 125-206 1 0 2-1 2-2h1c0 0 1-1 1-2-17 80-58 150-115 204-5 2-9 4-14 6zM20 494c-3-1-6-1-9-2-5-21-9-42-11-64 3 1 6 2 8 2 2 22 6 43 12 64zM783 409c0-6 0-11 0-17 0-47-8-92-23-134 0 0 1-1 2-2 16 43 24 89 24 137 0 4 0 8 0 12-1 1-2 2-3 4zM26 270c-2 0-5-1-7-1 7-22 16-43 27-63 2 1 5 1 7 2-11 20-20 41-27 62zM734 203c-23-42-55-79-92-110 1-1 2-1 3-2 36 31 67 68 91 110-1 0-1 1-2 2zM141 98c-2 0-5-1-7-1 69-61 159-97 259-97 65 0 126 15 179 43-1 1-2 1-3 2-52-26-111-41-174-41-97 0-186 35-254 94z">
          <text:p/>
        </draw:path>
        <draw:path draw:style-name="gr139" draw:text-style-name="P139" draw:layer="layout" svg:width="0.437cm" svg:height="0.094cm" svg:x="1.859cm" svg:y="1.789cm" svg:viewBox="0 0 438 95" svg:d="M185 95c-66 0-130-17-185-47 7 1 14 3 21 3 50 24 107 38 167 38 64 0 125-16 179-44 0 1 0 3 1 5-55 29-117 45-183 45zM411 22c-1-2-1-3-2-5 5-3 10-7 14-10 5-2 10-4 15-7-9 8-18 15-27 22z">
          <text:p/>
        </draw:path>
        <draw:path draw:style-name="gr137" draw:text-style-name="P137" draw:layer="layout" svg:width="0.044cm" svg:height="0.032cm" svg:x="2.225cm" svg:y="1.806cm" svg:viewBox="0 0 45 33" svg:d="M1 33c-1-2-1-4-1-5 14-8 29-17 43-28 1 2 1 3 2 5-15 11-29 20-44 28z">
          <text:p/>
        </draw:path>
        <draw:path draw:style-name="gr141" draw:text-style-name="P141" draw:layer="layout" svg:width="0.012cm" svg:height="0.001cm" svg:x="1.762cm" svg:y="1.763cm" svg:viewBox="0 0 13 2" svg:d="M13 2c-4-2-8-2-13-2 5 0 9 0 13 2z">
          <text:p/>
        </draw:path>
        <draw:path draw:style-name="gr139" draw:text-style-name="P139" draw:layer="layout" svg:width="0.105cm" svg:height="0.167cm" svg:x="1.669cm" svg:y="1.597cm" svg:viewBox="0 0 106 168" svg:d="M106 168c-4-1-8-1-12-1-6-7-12-14-17-20 2-3 3-5 5-6 8 10 16 18 24 27zM53 114c-18-26-32-53-43-82 2-2 4-3 7-4 10 28 24 56 42 81-2 1-4 3-6 5zM8 2c-1 0-2 0-3-1 1 1 2 1 3 1zM5 1c-2 0-3 0-5-1 2 0 3 1 5 1z">
          <text:p/>
        </draw:path>
        <draw:path draw:style-name="gr137" draw:text-style-name="P137" draw:layer="layout" svg:width="0.081cm" svg:height="0.146cm" svg:x="1.669cm" svg:y="1.597cm" svg:viewBox="0 0 82 147" svg:d="M77 147c-10-11-18-21-25-32 2-2 4-4 6-5 7 11 16 21 24 32-2 1-3 3-5 5zM10 32c-4-11-7-21-10-32 2 1 3 1 5 1 1 1 2 1 3 1 3 9 6 17 9 26-3 1-5 2-7 4z">
          <text:p/>
        </draw:path>
        <draw:path draw:style-name="gr139" draw:text-style-name="P139" draw:layer="layout" svg:width="0.014cm" svg:height="0.075cm" svg:x="2.417cm" svg:y="1.512cm" svg:viewBox="0 0 15 76" svg:d="M0 76c0-1 1-3 1-4 1 0 1 1 2 2-1 1-2 2-3 2zM3 73c1 0 1 0 1-1 0 1 0 1-1 1zM11 3c2-1 3-2 4-3 0 0 0 1 0 2l-1-1c-1 1-1 1-3 2z">
          <text:p/>
        </draw:path>
        <draw:path draw:style-name="gr137" draw:text-style-name="P137" draw:layer="layout" svg:width="0.013cm" svg:height="0.072cm" svg:x="2.418cm" svg:y="1.513cm" svg:viewBox="0 0 14 73" svg:d="M2 73c-1-1-1-2-2-2 5-22 9-45 10-69 1-1 1-1 3-2l1 1c-2 25-6 48-11 70 0 1 0 1-1 1z">
          <text:p/>
        </draw:path>
        <draw:path draw:style-name="gr139" draw:text-style-name="P139" draw:layer="layout" svg:width="0.027cm" svg:height="0.162cm" svg:x="1.655cm" svg:y="1.373cm" svg:viewBox="0 0 28 163" svg:d="M10 163c-3 0-5-1-8-2-1-13-2-26-2-39 0-14 1-28 3-42 2-1 5-2 7-3-1 14-2 29-2 44 0 14 1 28 2 42zM10 36c3-12 6-24 10-36 3 1 5 2 8 2-3 10-7 20-10 30-2 1-5 2-8 4z">
          <text:p/>
        </draw:path>
        <draw:path draw:style-name="gr137" draw:text-style-name="P137" draw:layer="layout" svg:width="0.015cm" svg:height="0.048cm" svg:x="1.658cm" svg:y="1.405cm" svg:viewBox="0 0 16 49" svg:d="M0 49c1-15 4-30 7-45 3-2 6-3 9-4-4 16-7 31-9 46-2 1-5 2-7 3z">
          <text:p/>
        </draw:path>
        <draw:path draw:style-name="gr139" draw:text-style-name="P139" draw:layer="layout" svg:width="0.027cm" svg:height="0.058cm" svg:x="2.381cm" svg:y="1.306cm" svg:viewBox="0 0 28 59" svg:d="M26 59c0-1 1-2 2-3-1 1-2 2-2 3zM5 7c-1-1-3-1-4-2 0-1-1-2-1-3 0 0 1-1 1-2 2 2 3 5 4 7z">
          <text:p/>
        </draw:path>
        <draw:path draw:style-name="gr137" draw:text-style-name="P137" draw:layer="layout" svg:width="0.026cm" svg:height="0.053cm" svg:x="2.382cm" svg:y="1.311cm" svg:viewBox="0 0 27 54" svg:d="M25 54c-7-18-15-36-25-54 1 1 3 1 4 2 9 17 17 33 23 49-1 1-2 2-2 3z">
          <text:p/>
        </draw:path>
        <draw:path draw:style-name="gr141" draw:text-style-name="P141" draw:layer="layout" svg:width="0.008cm" svg:height="0.001cm" svg:x="1.79cm" svg:y="1.201cm" svg:viewBox="0 0 9 2" svg:d="M9 2c-4 0-6-2-9-2 3 0 5 2 9 2z">
          <text:p/>
        </draw:path>
        <draw:path draw:style-name="gr139" draw:text-style-name="P139" draw:layer="layout" svg:width="0.083cm" svg:height="0.087cm" svg:x="1.715cm" svg:y="1.201cm" svg:viewBox="0 0 84 88" svg:d="M0 88c20-32 45-61 74-86 3 0 6 0 10-1-28 24-54 53-74 84-3 1-6 2-10 3zM84 1c-3 0-5-1-8-1 3 0 5 1 8 1z">
          <text:p/>
        </draw:path>
        <draw:path draw:style-name="gr137" draw:text-style-name="P137" draw:layer="layout" svg:width="0.096cm" svg:height="0.111cm" svg:x="1.702cm" svg:y="1.201cm" svg:viewBox="0 0 97 112" svg:d="M7 112c-2 0-5-1-7-1 4-8 9-16 13-23 4-1 7-2 10-3-6 9-11 18-16 27zM87 2c0 0 1-1 2-2 3 0 5 1 8 1-4 1-7 1-10 1z">
          <text:p/>
        </draw:path>
        <draw:path draw:style-name="gr139" draw:text-style-name="P139" draw:layer="layout" svg:width="0.003cm" svg:height="0.002cm" svg:x="2.214cm" svg:y="1.148cm" svg:viewBox="0 0 4 3" svg:d="M0 3c1-1 3-1 4-3-1 2-3 2-4 3z">
          <text:p/>
        </draw:path>
        <draw:path draw:style-name="gr137" draw:text-style-name="P137" draw:layer="layout" svg:width="0.076cm" svg:height="0.05cm" svg:x="2.214cm" svg:y="1.148cm" svg:viewBox="0 0 77 51" svg:d="M75 51c-23-19-49-35-75-49 1-1 2-1 3-2 27 14 52 30 74 49 0 1-1 1-2 2z">
          <text:p/>
        </draw:path>
        <draw:path draw:style-name="gr141" draw:text-style-name="P141" draw:layer="layout" svg:width="0.774cm" svg:height="0.732cm" svg:x="1.657cm" svg:y="1.107cm" svg:viewBox="0 0 775 733" svg:d="M223 733c-7 0-14-2-21-3-36-20-69-45-97-74 4 0 8 0 12 1 31 31 67 56 106 76zM625 689c66-52 115-125 136-209 1 0 2-1 3-2v-1c1 0 1 0 1-1-19 82-63 154-125 206-5 3-10 5-15 7zM20 492c-1 0-2 0-3-1-2 0-3-1-5-1-6-21-10-42-12-64 3 1 5 2 8 2 2 22 7 44 12 64zM772 408c0-7 0-14 0-21 0-46-8-89-22-130 0-1 1-2 2-3 15 42 23 87 23 134 0 6 0 11 0 17-1 1-2 2-3 3zM25 268c-3 0-5-1-7-2 7-21 16-42 27-62 2 0 5 1 7 1-11 20-20 41-27 63zM725 201c-24-42-56-80-93-110 1-1 2-1 2-2 37 31 69 68 92 110 0 1-1 2-1 2zM141 95c-3 0-5-1-8-1 68-59 158-94 254-94 63 0 122 15 174 41-1 1-2 1-3 2-51-25-108-39-168-39-95 0-182 34-249 91z">
          <text:p/>
        </draw:path>
        <draw:path draw:style-name="gr142" draw:text-style-name="P142" draw:layer="layout" svg:width="0.401cm" svg:height="0.081cm" svg:x="1.88cm" svg:y="1.796cm" svg:viewBox="0 0 402 82" svg:d="M166 82c-60 0-116-14-166-38 13 2 25 4 36 5 42 15 86 24 133 24 63 0 122-15 175-42 0 2 1 4 2 7-55 28-116 44-180 44zM388 10c0-1-1-3-2-4 6-2 11-4 16-6-4 3-9 7-14 10z">
          <text:p/>
        </draw:path>
        <draw:path draw:style-name="gr143" draw:text-style-name="P143" draw:layer="layout" svg:width="0.044cm" svg:height="0.031cm" svg:x="2.223cm" svg:y="1.802cm" svg:viewBox="0 0 45 32" svg:d="M2 32c-1-3-2-5-2-7 12-7 24-15 36-23 2 0 4-1 6-2 2 1 3 3 3 4-14 11-29 20-43 28z">
          <text:p/>
        </draw:path>
        <draw:path draw:style-name="gr144" draw:text-style-name="P144" draw:layer="layout" svg:width="0.017cm" svg:height="0.001cm" svg:x="1.774cm" svg:y="1.764cm" svg:viewBox="0 0 18 2" svg:d="M18 2c-6 0-12-2-18-2 6 0 12 2 18 2z">
          <text:p/>
        </draw:path>
        <draw:path draw:style-name="gr142" draw:text-style-name="P142" draw:layer="layout" svg:width="0.114cm" svg:height="0.166cm" svg:x="1.677cm" svg:y="1.599cm" svg:viewBox="0 0 115 167" svg:d="M115 167c-6 0-11-1-17-1-8-9-16-17-25-26 4-3 7-5 10-8 10 13 21 24 32 35zM50 107c-17-25-31-53-41-81 3-3 6-5 10-6 10 28 23 55 40 80-3 2-6 5-9 7zM13 3c-4-1-8-2-13-3 5 1 9 2 13 3z">
          <text:p/>
        </draw:path>
        <draw:path draw:style-name="gr143" draw:text-style-name="P143" draw:layer="layout" svg:width="0.082cm" svg:height="0.139cm" svg:x="1.677cm" svg:y="1.599cm" svg:viewBox="0 0 83 140" svg:d="M74 140c-8-11-17-22-24-33 3-2 6-5 9-7 8 11 16 22 24 33-3 2-6 4-9 7zM9 26c-3-9-6-17-9-26 5 1 9 2 13 3 2 6 4 11 6 17-4 1-7 3-10 6z">
          <text:p/>
        </draw:path>
        <draw:path draw:style-name="gr142" draw:text-style-name="P142" draw:layer="layout" svg:width="0.017cm" svg:height="0.077cm" svg:x="2.411cm" svg:y="1.515cm" svg:viewBox="0 0 18 78" svg:d="M0 78c2-4 3-8 4-13 1 1 2 3 3 4 0 1-1 3-1 4-2 2-4 4-6 5zM14 4c1-1 3-3 4-4-1 2-3 3-4 4z">
          <text:p/>
        </draw:path>
        <draw:path draw:style-name="gr143" draw:text-style-name="P143" draw:layer="layout" svg:width="0.013cm" svg:height="0.068cm" svg:x="2.415cm" svg:y="1.515cm" svg:viewBox="0 0 14 69" svg:d="M3 69c-1-1-2-3-3-4 4-20 7-40 9-61 2-1 4-2 5-4-1 23-6 46-11 69z">
          <text:p/>
        </draw:path>
        <draw:path draw:style-name="gr142" draw:text-style-name="P142" draw:layer="layout" svg:width="0.029cm" svg:height="0.163cm" svg:x="1.663cm" svg:y="1.375cm" svg:viewBox="0 0 30 164" svg:d="M15 164c-4-1-8-2-13-3-1-13-2-27-2-41 0-15 1-30 2-44 5-2 9-3 13-5-2 16-3 32-3 48 0 15 1 30 3 45zM11 31c3-10 6-20 9-31 3 1 7 3 10 3-2 8-5 15-7 23-4 2-8 3-12 5z">
          <text:p/>
        </draw:path>
        <draw:path draw:style-name="gr143" draw:text-style-name="P143" draw:layer="layout" svg:width="0.02cm" svg:height="0.05cm" svg:x="1.665cm" svg:y="1.4cm" svg:viewBox="0 0 21 51" svg:d="M0 51c2-16 5-31 8-46 4-2 8-3 13-5-3 15-7 30-9 45-4 3-8 4-12 6z">
          <text:p/>
        </draw:path>
        <draw:path draw:style-name="gr142" draw:text-style-name="P142" draw:layer="layout" svg:width="0.027cm" svg:height="0.059cm" svg:x="2.379cm" svg:y="1.308cm" svg:viewBox="0 0 28 60" svg:d="M24 60c1-1 3-2 4-3-1 1-3 2-4 3zM3 3c-1 0-2-1-3-1 1 0 1-1 2-2 0 1 1 2 1 3z">
          <text:p/>
        </draw:path>
        <draw:path draw:style-name="gr143" draw:text-style-name="P143" draw:layer="layout" svg:width="0.028cm" svg:height="0.057cm" svg:x="2.378cm" svg:y="1.31cm" svg:viewBox="0 0 29 58" svg:d="M26 58c-7-19-16-38-26-57 1 0 1-1 1-1 1 0 2 1 3 1 10 18 18 36 25 54-1 1-2 2-3 3z">
          <text:p/>
        </draw:path>
        <draw:path draw:style-name="gr144" draw:text-style-name="P144" draw:layer="layout" svg:width="0.013cm" svg:height="0.001cm" svg:x="1.798cm" svg:y="1.202cm" svg:viewBox="0 0 14 2" svg:d="M14 2c-5 0-9 0-14-2 5 2 9 2 14 2z">
          <text:p/>
        </draw:path>
        <draw:path draw:style-name="gr142" draw:text-style-name="P142" draw:layer="layout" svg:width="0.085cm" svg:height="0.083cm" svg:x="1.725cm" svg:y="1.202cm" svg:viewBox="0 0 86 84" svg:d="M0 84c20-32 45-60 73-84h1c-1 0-1 0-1 0 4 1 9 1 13 1-28 23-52 49-72 79-4 1-9 3-14 4z">
          <text:p/>
        </draw:path>
        <draw:path draw:style-name="gr143" draw:text-style-name="P143" draw:layer="layout" svg:width="0.09cm" svg:height="0.112cm" svg:x="1.709cm" svg:y="1.202cm" svg:viewBox="0 0 91 113" svg:d="M10 113c-3-1-7-1-10-2 5-9 10-18 16-27 5-1 10-3 15-4-8 11-15 22-21 33zM90 0h1c-1 0-1 0-1 0z">
          <text:p/>
        </draw:path>
        <draw:path draw:style-name="gr142" draw:text-style-name="P142" draw:layer="layout" svg:width="0.006cm" svg:height="0.004cm" svg:x="2.209cm" svg:y="1.15cm" svg:viewBox="0 0 7 5" svg:d="M0 5c3-2 4-3 7-5-3 2-4 3-7 5z">
          <text:p/>
        </draw:path>
        <draw:path draw:style-name="gr143" draw:text-style-name="P143" draw:layer="layout" svg:width="0.079cm" svg:height="0.05cm" svg:x="2.209cm" svg:y="1.15cm" svg:viewBox="0 0 80 51" svg:d="M77 51c-23-18-49-35-77-48 2-1 3-2 5-3 27 13 52 30 75 49-1 1-2 2-3 2z">
          <text:p/>
        </draw:path>
        <draw:path draw:style-name="gr144" draw:text-style-name="P144" draw:layer="layout" svg:width="0.763cm" svg:height="0.733cm" svg:x="1.665cm" svg:y="1.111cm" svg:viewBox="0 0 764 734" svg:d="M252 734c-12-1-24-3-37-5-39-20-75-45-106-76 6 0 11 1 17 1 36 34 78 61 126 80zM595 693c73-49 128-124 152-212 2-1 4-3 6-5-21 84-70 157-136 209-5 2-10 4-16 6-2 1-4 2-6 2zM25 491c-4-1-8-2-13-3-5-20-10-42-12-64 4 1 8 2 12 3 2 22 7 44 13 64zM760 408c0-9 1-17 1-26 0-45-8-87-22-126 1-1 2-2 3-3 14 41 22 84 22 130 0 7 0 14 0 21-1 1-3 3-4 4zM27 266c-3 0-7-1-10-2 7-22 16-43 27-63 3 1 7 1 10 2-11 20-20 41-27 63zM714 200c-23-42-55-80-93-111 1 0 2-1 3-2 37 30 69 68 93 110-1 1-1 2-2 2 0 0 0 1-1 1zM145 92c-4 0-8 0-12-1 67-57 154-91 249-91 60 0 117 14 168 39-2 1-3 2-5 3-48-23-103-36-160-36-91 0-175 33-240 86z">
          <text:p/>
        </draw:path>
        <draw:path draw:style-name="gr142" draw:text-style-name="P142" draw:layer="layout" svg:width="0.307cm" svg:height="0.049cm" svg:x="1.916cm" svg:y="1.819cm" svg:viewBox="0 0 308 50" svg:d="M134 50c-47 0-92-9-134-25 15 1 30 2 43 3 31 9 63 13 95 13 60 0 117-15 167-41 1 2 2 5 3 7-52 28-111 43-174 43z">
          <text:p/>
        </draw:path>
        <draw:path draw:style-name="gr143" draw:text-style-name="P143" draw:layer="layout" svg:width="0.039cm" svg:height="0.022cm" svg:x="2.22cm" svg:y="1.804cm" svg:viewBox="0 0 40 23" svg:d="M4 23c-2-2-3-5-4-7 5-2 8-5 12-6 9-3 19-6 28-10-12 8-24 16-36 23z">
          <text:p/>
        </draw:path>
        <draw:path draw:style-name="gr145" draw:text-style-name="P145" draw:layer="layout" svg:width="0.016cm" svg:height="0cm" svg:x="1.791cm" svg:y="1.765cm" svg:viewBox="0 0 17 1" svg:d="M17 1c-6-1-12-1-17-1 5 0 11 0 17 1z">
          <text:p/>
        </draw:path>
        <draw:path draw:style-name="gr142" draw:text-style-name="P142" draw:layer="layout" svg:width="0.118cm" svg:height="0.164cm" svg:x="1.69cm" svg:y="1.602cm" svg:viewBox="0 0 119 165" svg:d="M119 165c-6-1-12-1-17-1-11-11-22-22-32-34 3-3 6-5 9-7 12 15 26 29 40 42zM47 97c-17-25-30-52-41-80 4-2 7-4 11-6 10 28 23 55 39 80-3 2-6 4-9 6zM14 3c-4-1-9-2-14-3 4 1 10 2 14 3z">
          <text:p/>
        </draw:path>
        <draw:path draw:style-name="gr143" draw:text-style-name="P143" draw:layer="layout" svg:width="0.078cm" svg:height="0.129cm" svg:x="1.69cm" svg:y="1.602cm" svg:viewBox="0 0 79 130" svg:d="M70 130c-8-11-16-22-23-33 3-2 6-4 9-6 7 11 15 21 23 31-3 2-6 5-9 8zM6 17c-2-6-4-11-6-17 5 1 9 2 13 3 1 3 2 5 3 8-4 2-7 4-10 6z">
          <text:p/>
        </draw:path>
        <draw:path draw:style-name="gr142" draw:text-style-name="P142" draw:layer="layout" svg:width="0.018cm" svg:height="0.078cm" svg:x="2.406cm" svg:y="1.519cm" svg:viewBox="0 0 19 79" svg:d="M0 79c2-7 4-14 5-21 2 1 3 2 4 3-1 5-2 9-4 13-1 2-3 4-5 5zM14 5c2-1 4-2 5-5-1 3-3 4-5 5z">
          <text:p/>
        </draw:path>
        <draw:path draw:style-name="gr143" draw:text-style-name="P143" draw:layer="layout" svg:width="0.013cm" svg:height="0.06cm" svg:x="2.411cm" svg:y="1.519cm" svg:viewBox="0 0 14 61" svg:d="M4 61c-1-1-2-2-4-3 4-18 8-36 10-54 1-1 3-2 4-4-2 21-5 41-10 61z">
          <text:p/>
        </draw:path>
        <draw:path draw:style-name="gr142" draw:text-style-name="P142" draw:layer="layout" svg:width="0.028cm" svg:height="0.163cm" svg:x="1.674cm" svg:y="1.377cm" svg:viewBox="0 0 29 164" svg:d="M14 164c-4 0-8-1-11-2-2-15-3-30-3-45 0-16 1-32 3-48 4-1 8-3 12-4-3 16-4 33-4 50s1 33 3 49zM11 24c2-8 5-16 7-24 4 1 8 2 11 3-1 5-3 11-4 16-4 2-10 4-14 5z">
          <text:p/>
        </draw:path>
        <draw:path draw:style-name="gr143" draw:text-style-name="P143" draw:layer="layout" svg:width="0.021cm" svg:height="0.05cm" svg:x="1.677cm" svg:y="1.395cm" svg:viewBox="0 0 22 51" svg:d="M0 51c2-15 5-30 8-45 4-1 10-3 14-6-4 16-7 31-10 47-4 1-8 3-12 4z">
          <text:p/>
        </draw:path>
        <draw:path draw:style-name="gr142" draw:text-style-name="P142" draw:layer="layout" svg:width="0.002cm" svg:height="0.003cm" svg:x="2.401cm" svg:y="1.367cm" svg:viewBox="0 0 3 4" svg:d="M0 4c1-1 1-3 3-4-2 1-2 3-3 4z">
          <text:p/>
        </draw:path>
        <draw:path draw:style-name="gr143" draw:text-style-name="P143" draw:layer="layout" svg:width="0.027cm" svg:height="0.059cm" svg:x="2.376cm" svg:y="1.311cm" svg:viewBox="0 0 28 60" svg:d="M26 60c-7-21-16-39-26-57 1-1 1-2 2-3 10 18 19 37 26 57-1 1-1 2-2 3z">
          <text:p/>
        </draw:path>
        <draw:path draw:style-name="gr145" draw:text-style-name="P145" draw:layer="layout" svg:width="0.012cm" svg:height="0.003cm" svg:x="1.81cm" svg:y="1.203cm" svg:viewBox="0 0 13 4" svg:d="M13 4c-4-2-9-2-13-4 4 2 9 2 13 4z">
          <text:p/>
        </draw:path>
        <draw:path draw:style-name="gr142" draw:text-style-name="P142" draw:layer="layout" svg:width="0.102cm" svg:height="0.113cm" svg:x="1.72cm" svg:y="1.203cm" svg:viewBox="0 0 103 114" svg:d="M10 114c-4-1-7-1-10-2 4-1 8-2 12-3-1 1-2 3-2 5zM19 78c20-29 45-55 72-78 4 1 8 1 12 2-26 21-49 45-69 72-5 1-10 3-15 4z">
          <text:p/>
        </draw:path>
        <draw:path draw:style-name="gr143" draw:text-style-name="P143" draw:layer="layout" svg:width="0.035cm" svg:height="0.037cm" svg:x="1.719cm" svg:y="1.277cm" svg:viewBox="0 0 36 38" svg:d="M1 38h-1c6-11 13-22 20-33 5-1 10-3 16-5-9 12-16 23-23 35-4 1-8 2-12 3z">
          <text:p/>
        </draw:path>
        <draw:path draw:style-name="gr142" draw:text-style-name="P142" draw:layer="layout" svg:width="0.005cm" svg:height="0.002cm" svg:x="2.204cm" svg:y="1.153cm" svg:viewBox="0 0 6 3" svg:d="M0 3c2 0 5-2 6-3-1 1-4 3-6 3z">
          <text:p/>
        </draw:path>
        <draw:path draw:style-name="gr143" draw:text-style-name="P143" draw:layer="layout" svg:width="0.081cm" svg:height="0.05cm" svg:x="2.204cm" svg:y="1.153cm" svg:viewBox="0 0 82 51" svg:d="M79 51c-25-19-51-36-79-49 2 0 4-1 5-2 27 13 53 30 77 48-1 1-2 2-3 3z">
          <text:p/>
        </draw:path>
        <draw:path draw:style-name="gr145" draw:text-style-name="P145" draw:layer="layout" svg:width="0.748cm" svg:height="0.73cm" svg:x="1.677cm" svg:y="1.117cm" svg:viewBox="0 0 749 731" svg:d="M283 731c-13-1-28-2-43-3-48-18-90-46-126-80 5 0 11 0 17 1 43 38 95 67 152 82zM555 697c83-47 147-124 175-217 2-1 4-3 5-5-24 88-79 163-152 212-9 4-19 7-28 10zM26 488c-4-1-9-2-13-3-6-20-11-42-13-64 3 1 7 2 11 2 3 23 8 44 15 65zM744 406c1-10 1-21 1-32 0-42-7-83-20-121 1-1 1-2 2-3 14 39 22 81 22 126 0 9-1 17-1 26-1 2-3 3-4 4zM25 263c-3-1-7-2-10-3 7-22 16-43 27-63h1c3 1 6 1 10 2-11 20-21 41-28 64zM700 197c-24-43-56-81-94-111 1-1 2-2 3-3 38 31 70 69 93 111-1 1-1 2-2 3zM145 88c-4-1-8-1-12-2 66-53 149-86 240-86 57 0 112 13 160 36-1 1-3 2-5 2-46-20-97-32-151-32-88 0-168 31-232 82z">
          <text:p/>
        </draw:path>
        <draw:path draw:style-name="gr146" draw:text-style-name="P146" draw:layer="layout" svg:width="0.015cm" svg:height="0cm" svg:x="1.992cm" svg:y="1.848cm" svg:viewBox="0 0 16 0" svg:d="M0 0zM9 0c2 0 5 0 7 0-2 0-5 0-7 0z">
          <text:p/>
        </draw:path>
        <draw:path draw:style-name="gr142" draw:text-style-name="P142" draw:layer="layout" svg:width="0.261cm" svg:height="0.042cm" svg:x="1.959cm" svg:y="1.817cm" svg:viewBox="0 0 262 43" svg:d="M94 43c-32 0-64-4-94-12 12 1 22 1 33 1 3 0 6 0 9 0 2 0 5 0 7 0 1 0 3 0 4 0 15 1 30 2 45 2 48 0 93-9 135-27 9-2 19-5 29-7 0 1 0 1 0 2-51 27-108 41-168 41z">
          <text:p/>
        </draw:path>
        <draw:path draw:style-name="gr143" draw:text-style-name="P143" draw:layer="layout" svg:width="0.011cm" svg:height="0.005cm" svg:x="2.22cm" svg:y="1.814cm" svg:viewBox="0 0 12 6" svg:d="M0 6c0-1 0-1 0-3 3-1 7-2 12-3-5 1-8 3-12 6z">
          <text:p/>
        </draw:path>
        <draw:path draw:style-name="gr146" draw:text-style-name="P146" draw:layer="layout" svg:width="0.014cm" svg:height="0cm" svg:x="1.808cm" svg:y="1.766cm" svg:viewBox="0 0 15 0" svg:d="M15 0c-5 0-10 0-15 0 5 0 10 0 15 0z">
          <text:p/>
        </draw:path>
        <draw:path draw:style-name="gr142" draw:text-style-name="P142" draw:layer="layout" svg:width="0.122cm" svg:height="0.161cm" svg:x="1.703cm" svg:y="1.605cm" svg:viewBox="0 0 123 162" svg:d="M123 162c-1 0-2 0-2 0-5 0-10 0-15 0-14-13-28-27-40-42 3-2 6-4 9-6 15 17 31 33 48 48zM42 89c-16-26-29-53-39-81 3-2 6-3 9-5-4-1-8-2-12-3 4 1 9 2 13 3 10 28 23 54 40 80-5 2-8 4-11 6z">
          <text:p/>
        </draw:path>
        <draw:path draw:style-name="gr143" draw:text-style-name="P143" draw:layer="layout" svg:width="0.074cm" svg:height="0.119cm" svg:x="1.703cm" svg:y="1.605cm" svg:viewBox="0 0 75 120" svg:d="M66 120c-8-10-16-21-23-32 3-2 6-4 10-6 7 10 14 21 22 32-3 2-6 4-9 6zM3 8c-1-3-2-5-3-8 4 1 8 2 12 3-3 2-6 3-9 5z">
          <text:p/>
        </draw:path>
        <draw:path draw:style-name="gr142" draw:text-style-name="P142" draw:layer="layout" svg:width="0.021cm" svg:height="0.079cm" svg:x="2.399cm" svg:y="1.523cm" svg:viewBox="0 0 22 80" svg:d="M0 80c4-11 7-21 9-31 1 1 3 2 4 4-1 7-4 14-6 21-2 3-4 5-7 6zM17 5c2-2 3-3 5-5-2 2-3 3-5 5z">
          <text:p/>
        </draw:path>
        <draw:path draw:style-name="gr143" draw:text-style-name="P143" draw:layer="layout" svg:width="0.012cm" svg:height="0.053cm" svg:x="2.408cm" svg:y="1.523cm" svg:viewBox="0 0 13 54" svg:d="M3 54c-1-2-2-3-3-4 3-14 6-29 8-45 2-2 3-3 5-5-2 19-5 37-10 54z">
          <text:p/>
        </draw:path>
        <draw:path draw:style-name="gr142" draw:text-style-name="P142" draw:layer="layout" svg:width="0.028cm" svg:height="0.163cm" svg:x="1.685cm" svg:y="1.38cm" svg:viewBox="0 0 29 164" svg:d="M16 164c-4-1-8-2-12-3-3-16-4-32-4-49s1-34 5-50c3-2 7-3 11-5-3 18-4 36-4 54s1 35 4 53zM14 16c1-5 3-11 4-16 4 0 7 1 11 2-1 3-2 7-3 10-4 1-8 3-12 4z">
          <text:p/>
        </draw:path>
        <draw:path draw:style-name="gr143" draw:text-style-name="P143" draw:layer="layout" svg:width="0.021cm" svg:height="0.05cm" svg:x="1.689cm" svg:y="1.391cm" svg:viewBox="0 0 22 51" svg:d="M0 51c3-16 6-31 10-47 4-1 8-3 12-4-4 16-8 31-10 46-4 2-8 3-12 5z">
          <text:p/>
        </draw:path>
        <draw:path draw:style-name="gr142" draw:text-style-name="P142" draw:layer="layout" svg:width="0.004cm" svg:height="0.004cm" svg:x="2.398cm" svg:y="1.37cm" svg:viewBox="0 0 5 5" svg:d="M0 5c2-2 3-3 5-5-2 2-3 3-5 5z">
          <text:p/>
        </draw:path>
        <draw:path draw:style-name="gr143" draw:text-style-name="P143" draw:layer="layout" svg:width="0.028cm" svg:height="0.059cm" svg:x="2.373cm" svg:y="1.314cm" svg:viewBox="0 0 29 60" svg:d="M26 60c-7-21-16-39-26-57 1-1 2-2 3-3 10 18 19 36 26 57-1 1-2 2-3 3z">
          <text:p/>
        </draw:path>
        <draw:path draw:style-name="gr146" draw:text-style-name="P146" draw:layer="layout" svg:width="0.012cm" svg:height="0.001cm" svg:x="1.822cm" svg:y="1.205cm" svg:viewBox="0 0 13 2" svg:d="M13 2c-4 0-9-2-13-2 4 0 9 2 13 2z">
          <text:p/>
        </draw:path>
        <draw:path draw:style-name="gr142" draw:text-style-name="P142" draw:layer="layout" svg:width="0.104cm" svg:height="0.112cm" svg:x="1.73cm" svg:y="1.205cm" svg:viewBox="0 0 105 113" svg:d="M10 113c-4 0-7-1-10-1 0-2 1-4 2-5 5-1 9-3 14-4-2 4-4 7-6 10zM24 72c19-27 42-51 69-72 4 0 8 1 12 1-26 19-48 42-67 68-4 1-9 2-14 3z">
          <text:p/>
        </draw:path>
        <draw:path draw:style-name="gr143" draw:text-style-name="P143" draw:layer="layout" svg:width="0.037cm" svg:height="0.037cm" svg:x="1.732cm" svg:y="1.274cm" svg:viewBox="0 0 38 38" svg:d="M0 38c8-12 15-23 23-34 5-2 10-3 15-4-9 11-17 23-23 34-5 1-9 3-15 4z">
          <text:p/>
        </draw:path>
        <draw:path draw:style-name="gr142" draw:text-style-name="P142" draw:layer="layout" svg:width="0.005cm" svg:height="0.003cm" svg:x="2.199cm" svg:y="1.155cm" svg:viewBox="0 0 6 4" svg:d="M0 4c2-1 3-3 6-4-3 1-4 3-6 4z">
          <text:p/>
        </draw:path>
        <draw:path draw:style-name="gr143" draw:text-style-name="P143" draw:layer="layout" svg:width="0.083cm" svg:height="0.05cm" svg:x="2.199cm" svg:y="1.155cm" svg:viewBox="0 0 84 51" svg:d="M81 51c-26-20-52-36-81-48 2-1 3-2 5-3 28 13 55 29 79 49-1 1-2 1-3 2z">
          <text:p/>
        </draw:path>
        <draw:path draw:style-name="gr146" draw:text-style-name="P146" draw:layer="layout" svg:width="0.733cm" svg:height="0.725cm" svg:x="1.688cm" svg:y="1.123cm" svg:viewBox="0 0 734 726" svg:d="M305 726c-11 0-21 0-33-1-57-15-108-44-152-82 5 0 10 0 15 0 0 0 1 0 2 0 53 44 117 74 188 83-1 0-3 0-4 0-2 0-5 0-7 0-3 0-6 0-9 0zM505 702c98-40 174-122 207-223 3-1 5-3 7-5-28 93-92 170-175 218-4 1-8 2-11 3-9 2-19 5-28 7zM28 485c-4-1-9-2-13-3-7-21-12-42-15-65 4 1 8 2 12 3 3 22 9 44 16 65zM728 405c2-13 2-26 2-38 0-41-6-81-19-117 1-1 2-2 3-3 13 38 20 79 20 121 0 11 0 22-1 32-2 2-3 3-5 5zM25 259c-4-1-7-2-11-2 7-23 17-44 28-64 3 0 6 1 10 1-11 20-20 42-27 65zM686 194c-23-43-56-81-94-112 1-1 2-1 3-2 38 30 70 68 94 111-1 1-2 2-3 3zM147 83c-4 0-9-1-13-1 64-51 144-82 232-82 54 0 105 12 151 32-2 1-3 2-5 3-44-19-92-29-142-29-84 0-162 29-223 77z">
          <text:p/>
        </draw:path>
        <draw:path draw:style-name="gr147" draw:text-style-name="P147" draw:layer="layout" svg:width="0.18cm" svg:height="0.026cm" svg:x="2.012cm" svg:y="1.824cm" svg:viewBox="0 0 181 27" svg:d="M45 27c-15 0-30-1-45-2 70-3 130-12 181-25-42 18-87 27-136 27z">
          <text:p/>
        </draw:path>
        <draw:path draw:style-name="gr148" draw:text-style-name="P148" draw:layer="layout" svg:width="0.015cm" svg:height="0cm" svg:x="1.826cm" svg:y="1.766cm" svg:viewBox="0 0 16 0" svg:d="M0 0c5 0 11 0 16 0-5 0-11 0-16 0z">
          <text:p/>
        </draw:path>
        <draw:path draw:style-name="gr147" draw:text-style-name="P147" draw:layer="layout" svg:width="0.126cm" svg:height="0.158cm" svg:x="1.716cm" svg:y="1.608cm" svg:viewBox="0 0 127 159" svg:d="M111 159h-1c-18-15-34-31-49-48 4-2 7-4 10-6 16 20 36 38 56 54-5 0-11 0-16 0zM39 80c-16-25-29-52-39-80 4 1 9 2 13 3 9 25 21 49 35 71-3 2-6 4-9 6z">
          <text:p/>
        </draw:path>
        <draw:path draw:style-name="gr5" draw:text-style-name="P5" draw:layer="layout" svg:width="0.032cm" svg:height="0.037cm" svg:x="1.755cm" svg:y="1.681cm" svg:viewBox="0 0 33 38" svg:d="M23 38c-9-11-16-22-23-32 3-2 6-4 9-6 7 11 16 21 24 32-3 2-6 4-10 6z">
          <text:p/>
        </draw:path>
        <draw:path draw:style-name="gr147" draw:text-style-name="P147" draw:layer="layout" svg:width="0.022cm" svg:height="0.079cm" svg:x="2.393cm" svg:y="1.528cm" svg:viewBox="0 0 23 80" svg:d="M0 80c5-12 8-25 12-38 1 1 2 2 3 3-2 10-5 20-9 30-2 2-4 4-6 5zM19 4c2-2 3-3 4-4-1 1-2 2-4 4z">
          <text:p/>
        </draw:path>
        <draw:path draw:style-name="gr5" draw:text-style-name="P5" draw:layer="layout" svg:width="0.01cm" svg:height="0.044cm" svg:x="2.405cm" svg:y="1.528cm" svg:viewBox="0 0 11 45" svg:d="M3 45c-1-1-2-2-3-3 2-13 5-26 6-38 2-2 3-3 5-4-2 15-5 30-8 45z">
          <text:p/>
        </draw:path>
        <draw:path draw:style-name="gr147" draw:text-style-name="P147" draw:layer="layout" svg:width="0.027cm" svg:height="0.163cm" svg:x="1.696cm" svg:y="1.382cm" svg:viewBox="0 0 28 164" svg:d="M17 164c-4-1-8-2-13-2-3-19-4-36-4-54s1-36 4-54c5-1 9-2 13-3-3 18-5 36-5 55s2 38 5 58zM15 9c1-3 2-6 3-9 3 0 6 1 10 2 0 1-1 2-1 3-4 1-8 3-12 4z">
          <text:p/>
        </draw:path>
        <draw:path draw:style-name="gr5" draw:text-style-name="P5" draw:layer="layout" svg:width="0.022cm" svg:height="0.049cm" svg:x="1.7cm" svg:y="1.387cm" svg:viewBox="0 0 23 50" svg:d="M0 50c2-15 6-30 10-46 5-1 9-3 13-4-5 16-8 31-10 47-5 1-9 2-13 3z">
          <text:p/>
        </draw:path>
        <draw:path draw:style-name="gr147" draw:text-style-name="P147" draw:layer="layout" svg:width="0.003cm" svg:height="0.002cm" svg:x="2.395cm" svg:y="1.373cm" svg:viewBox="0 0 4 3" svg:d="M0 3c1-2 3-2 4-3-1 1-3 3-4 3z">
          <text:p/>
        </draw:path>
        <draw:path draw:style-name="gr5" draw:text-style-name="P5" draw:layer="layout" svg:width="0.027cm" svg:height="0.058cm" svg:x="2.371cm" svg:y="1.317cm" svg:viewBox="0 0 28 59" svg:d="M25 59c-6-20-14-39-25-56 1-1 2-2 2-3 11 18 19 36 26 57-1 1-2 1-3 2z">
          <text:p/>
        </draw:path>
        <draw:path draw:style-name="gr148" draw:text-style-name="P148" draw:layer="layout" svg:width="0.012cm" svg:height="0cm" svg:x="1.834cm" svg:y="1.206cm" svg:viewBox="0 0 13 1" svg:d="M13 1c-5 0-9-1-13-1 4 0 8 1 13 1z">
          <text:p/>
        </draw:path>
        <draw:path draw:style-name="gr147" draw:text-style-name="P147" draw:layer="layout" svg:width="0.107cm" svg:height="0.112cm" svg:x="1.74cm" svg:y="1.206cm" svg:viewBox="0 0 108 113" svg:d="M12 113c-5 0-9-1-12-1 2-3 4-6 6-10 5-1 9-2 14-3-3 5-6 10-8 14zM29 68c19-26 41-49 66-68 4 0 8 1 13 1-24 18-46 39-65 63-4 1-9 2-14 4z">
          <text:p/>
        </draw:path>
        <draw:path draw:style-name="gr5" draw:text-style-name="P5" draw:layer="layout" svg:width="0.036cm" svg:height="0.037cm" svg:x="1.746cm" svg:y="1.27cm" svg:viewBox="0 0 37 38" svg:d="M0 38c7-11 15-23 23-34 5-2 10-3 14-4-8 12-16 23-23 35-5 1-9 2-14 3z">
          <text:p/>
        </draw:path>
        <draw:path draw:style-name="gr147" draw:text-style-name="P147" draw:layer="layout" svg:width="0.005cm" svg:height="0.004cm" svg:x="2.194cm" svg:y="1.158cm" svg:viewBox="0 0 6 5" svg:d="M0 5c1-2 3-3 6-5-3 2-5 3-6 5z">
          <text:p/>
        </draw:path>
        <draw:path draw:style-name="gr5" draw:text-style-name="P5" draw:layer="layout" svg:width="0.085cm" svg:height="0.05cm" svg:x="2.194cm" svg:y="1.158cm" svg:viewBox="0 0 86 51" svg:d="M82 51c-25-20-53-36-82-48 1-1 3-2 5-3 29 12 56 28 81 48-1 1-2 2-4 3z">
          <text:p/>
        </draw:path>
        <draw:path draw:style-name="gr148" draw:text-style-name="P148" draw:layer="layout" svg:width="0.717cm" svg:height="0.719cm" svg:x="1.7cm" svg:y="1.129cm" svg:viewBox="0 0 718 720" svg:d="M313 720c-71-9-135-38-187-83h1c5 0 11 0 16 0 60 48 136 77 218 77 154 0 284-99 333-236 2-1 4-3 6-5-33 101-109 183-207 223-51 12-111 21-180 24zM29 482c-4-1-9-2-13-3-7-21-13-43-16-65 4 0 8 1 12 2 3 22 9 45 17 66zM712 403c2-15 3-29 3-44 0-39-7-77-19-113 1 0 2-1 3-2 13 36 19 76 19 117 0 12 0 25-2 38-1 1-2 2-4 4zM23 255c-4-1-7-2-10-2 7-23 16-45 27-65 3 0 7 1 11 1-12 21-21 43-28 66zM672 191c-24-44-56-82-96-112 2-1 3-2 4-3 38 31 71 69 94 112 0 1-1 2-2 3zM148 78c-5 0-9-1-13-1 61-48 139-77 223-77 50 0 98 10 142 29-2 1-4 2-5 3-42-17-86-26-134-26-80 0-154 27-213 72z">
          <text:p/>
        </draw:path>
        <draw:path draw:style-name="gr147" draw:text-style-name="P147" draw:layer="layout" svg:width="0.13cm" svg:height="0.155cm" svg:x="1.729cm" svg:y="1.611cm" svg:viewBox="0 0 131 156" svg:d="M114 156c-20-16-39-34-55-54 3-2 7-4 10-6 18 22 39 42 62 59-5 0-10 1-15 1-1 0-2 0-2 0zM36 71c-14-22-27-45-36-71 4 1 9 1 14 2 9 23 19 44 32 63-3 2-7 4-10 6z">
          <text:p/>
        </draw:path>
        <draw:path draw:style-name="gr5" draw:text-style-name="P5" draw:layer="layout" svg:width="0.033cm" svg:height="0.037cm" svg:x="1.764cm" svg:y="1.675cm" svg:viewBox="0 0 34 38" svg:d="M24 38c-8-11-17-21-24-32 3-2 7-4 10-6 8 11 16 22 24 31-3 2-7 4-10 7z">
          <text:p/>
        </draw:path>
        <draw:path draw:style-name="gr147" draw:text-style-name="P147" draw:layer="layout" svg:width="0.024cm" svg:height="0.08cm" svg:x="2.387cm" svg:y="1.532cm" svg:viewBox="0 0 25 81" svg:d="M0 81c7-15 11-31 15-47 1 2 2 3 4 4-4 13-7 26-12 38-2 2-4 3-7 5zM21 4c0-1 0-1 0-1 1-1 3-2 4-3-1 1-3 2-4 4z">
          <text:p/>
        </draw:path>
        <draw:path draw:style-name="gr5" draw:text-style-name="P5" draw:layer="layout" svg:width="0.01cm" svg:height="0.037cm" svg:x="2.401cm" svg:y="1.532cm" svg:viewBox="0 0 11 38" svg:d="M4 38c-2-1-3-2-4-4 2-9 4-19 6-29 2-3 4-4 5-5-1 13-5 26-7 38z">
          <text:p/>
        </draw:path>
        <draw:path draw:style-name="gr147" draw:text-style-name="P147" draw:layer="layout" svg:width="0.022cm" svg:height="0.162cm" svg:x="1.707cm" svg:y="1.384cm" svg:viewBox="0 0 23 163" svg:d="M17 163c-4 0-7-1-11-1-4-20-6-39-6-58s2-37 6-55c3-2 7-3 11-4-3 19-5 38-5 58s2 40 5 60zM16 3c0-1 1-2 1-3 2 0 4 0 6 1-2 0-5 1-7 2z">
          <text:p/>
        </draw:path>
        <draw:path draw:style-name="gr5" draw:text-style-name="P5" draw:layer="layout" svg:width="0.021cm" svg:height="0.048cm" svg:x="1.712cm" svg:y="1.385cm" svg:viewBox="0 0 22 49" svg:d="M0 49c2-16 5-31 10-46 2-2 5-3 7-3 1 0 3 0 5 0-5 15-8 30-11 45-4 1-8 2-11 4z">
          <text:p/>
        </draw:path>
        <draw:path draw:style-name="gr147" draw:text-style-name="P147" draw:layer="layout" svg:width="0.002cm" svg:height="0.003cm" svg:x="2.393cm" svg:y="1.375cm" svg:viewBox="0 0 3 4" svg:d="M0 4c1-1 1-3 3-4 0 1-2 3-3 4z">
          <text:p/>
        </draw:path>
        <draw:path draw:style-name="gr5" draw:text-style-name="P5" draw:layer="layout" svg:width="0.026cm" svg:height="0.058cm" svg:x="2.369cm" svg:y="1.32cm" svg:viewBox="0 0 27 59" svg:d="M25 59c-7-20-16-39-25-57 0-1 1-2 2-2 11 17 19 36 25 56-1 1-1 2-2 3z">
          <text:p/>
        </draw:path>
        <draw:path draw:style-name="gr149" draw:text-style-name="P149" draw:layer="layout" svg:width="0.011cm" svg:height="0cm" svg:x="1.847cm" svg:y="1.207cm" svg:viewBox="0 0 12 1" svg:d="M12 1c-4 0-8-1-12-1 4 0 8 1 12 1z">
          <text:p/>
        </draw:path>
        <draw:path draw:style-name="gr147" draw:text-style-name="P147" draw:layer="layout" svg:width="0.108cm" svg:height="0.112cm" svg:x="1.751cm" svg:y="1.207cm" svg:viewBox="0 0 109 113" svg:d="M10 113c-3 0-7 0-10-1 2-4 5-9 8-14 4-1 9-2 13-3-4 6-7 12-11 18zM32 63c19-24 41-45 65-63 4 0 8 1 12 1-23 17-44 37-62 59-3 1-8 2-15 3z">
          <text:p/>
        </draw:path>
        <draw:path draw:style-name="gr5" draw:text-style-name="P5" draw:layer="layout" svg:width="0.038cm" svg:height="0.037cm" svg:x="1.759cm" svg:y="1.267cm" svg:viewBox="0 0 39 38" svg:d="M0 38c7-12 16-23 24-35 7-1 12-2 15-3-9 12-17 23-25 35-4 1-10 2-14 3z">
          <text:p/>
        </draw:path>
        <draw:path draw:style-name="gr147" draw:text-style-name="P147" draw:layer="layout" svg:width="0.006cm" svg:height="0.002cm" svg:x="2.188cm" svg:y="1.161cm" svg:viewBox="0 0 7 3" svg:d="M0 3c2-2 4-2 7-3-3 1-5 1-7 3z">
          <text:p/>
        </draw:path>
        <draw:path draw:style-name="gr5" draw:text-style-name="P5" draw:layer="layout" svg:width="0.087cm" svg:height="0.049cm" svg:x="2.188cm" svg:y="1.161cm" svg:viewBox="0 0 88 50" svg:d="M85 50c-26-20-55-36-85-48 2-1 4-1 6-2 30 12 58 28 82 48-1 0-2 1-3 2z">
          <text:p/>
        </draw:path>
        <draw:path draw:style-name="gr149" draw:text-style-name="P149" draw:layer="layout" svg:width="0.702cm" svg:height="0.707cm" svg:x="1.712cm" svg:y="1.135cm" svg:viewBox="0 0 703 708" svg:d="M349 708c-82 0-158-29-218-76 0 0 1 0 2 0 5 0 10-1 15-1 57 43 128 68 205 68 147 0 272-93 323-222 2-2 4-3 6-5-49 137-179 236-333 236zM30 478c-4-1-9-1-13-2-8-21-14-44-17-66 4 0 7 1 11 1 4 24 11 46 19 67zM696 400c2-15 3-32 3-48 0-38-6-75-17-109 1-1 2-2 2-3 12 36 19 74 19 113 0 15-1 29-3 44-1 1-3 2-4 3zM21 250c-1 0-3 0-4 0-2-1-4-1-6-1 7-23 16-45 28-66 3 1 8 1 11 1-12 21-22 43-29 66zM658 187c-24-44-57-82-97-112 1-1 2-2 3-2 40 30 72 68 96 112-1 0-2 1-2 2zM148 73c-4 0-8-1-12-1 59-45 133-72 213-72 48 0 92 9 134 26-2 1-4 1-6 2-39-14-80-22-124-22-76 0-147 25-205 67z">
          <text:p/>
        </draw:path>
        <draw:path draw:style-name="gr150" draw:text-style-name="P150" draw:layer="layout" svg:width="0.134cm" svg:height="0.152cm" svg:x="1.742cm" svg:y="1.613cm" svg:viewBox="0 0 135 153" svg:d="M118 153c-23-17-44-38-62-60 3-1 7-3 10-5 20 24 43 46 69 64-6 1-12 1-17 1zM32 62c-13-19-23-40-32-62 5 1 9 2 13 3 8 19 18 37 29 54-3 2-7 4-10 5z">
          <text:p/>
        </draw:path>
        <draw:path draw:style-name="gr5" draw:text-style-name="P5" draw:layer="layout" svg:width="0.033cm" svg:height="0.036cm" svg:x="1.774cm" svg:y="1.67cm" svg:viewBox="0 0 34 37" svg:d="M24 37c-8-9-16-20-24-31 4-2 8-4 11-6 7 12 15 22 23 32-3 2-7 4-10 5z">
          <text:p/>
        </draw:path>
        <draw:path draw:style-name="gr150" draw:text-style-name="P150" draw:layer="layout" svg:width="0.027cm" svg:height="0.082cm" svg:x="2.38cm" svg:y="1.535cm" svg:viewBox="0 0 28 83" svg:d="M0 83c7-18 13-36 18-56 1 1 2 2 3 3-4 17-8 33-14 48-2 2-5 3-7 5zM22 4c2-1 4-2 6-4v1c-2 1-4 2-6 3z">
          <text:p/>
        </draw:path>
        <draw:path draw:style-name="gr5" draw:text-style-name="P5" draw:layer="layout" svg:width="0.009cm" svg:height="0.029cm" svg:x="2.398cm" svg:y="1.536cm" svg:viewBox="0 0 10 30" svg:d="M4 30c-1-1-2-2-4-3 2-7 4-16 5-24 2-1 3-2 5-3-2 10-4 21-6 30z">
          <text:p/>
        </draw:path>
        <draw:path draw:style-name="gr150" draw:text-style-name="P150" draw:layer="layout" svg:width="0.017cm" svg:height="0.123cm" svg:x="1.718cm" svg:y="1.425cm" svg:viewBox="0 0 18 124" svg:d="M18 124c-2 0-5-1-7-1 2 0 5 1 7 1zM11 123c-1 0-3 0-5-1-3-19-6-40-6-60s3-39 6-58c4-1 8-3 12-4-4 20-6 40-6 60s2 40 5 60c-2 1-4 2-6 3z">
          <text:p/>
        </draw:path>
        <draw:path draw:style-name="gr5" draw:text-style-name="P5" draw:layer="layout" svg:width="0.021cm" svg:height="0.163cm" svg:x="1.723cm" svg:y="1.385cm" svg:viewBox="0 0 22 164" svg:d="M13 164c-2 0-5-1-8-1 3-1 5-2 7-3 1 2 1 3 1 4zM0 44c3-15 6-30 11-44 4 1 7 2 11 2-4 13-7 25-9 38-4 1-9 3-13 4z">
          <text:p/>
        </draw:path>
        <draw:path draw:style-name="gr150" draw:text-style-name="P150" draw:layer="layout" svg:width="0.004cm" svg:height="0.004cm" svg:x="2.39cm" svg:y="1.378cm" svg:viewBox="0 0 5 5" svg:d="M0 5c2-2 3-3 5-5-2 2-3 3-5 5z">
          <text:p/>
        </draw:path>
        <draw:path draw:style-name="gr5" draw:text-style-name="P5" draw:layer="layout" svg:width="0.027cm" svg:height="0.059cm" svg:x="2.366cm" svg:y="1.322cm" svg:viewBox="0 0 28 60" svg:d="M25 60c-6-21-15-40-25-57 1-1 2-2 3-3 9 18 18 37 25 57-1 1-2 2-3 3z">
          <text:p/>
        </draw:path>
        <draw:path draw:style-name="gr151" draw:text-style-name="P151" draw:layer="layout" svg:width="0.013cm" svg:height="0cm" svg:x="1.859cm" svg:y="1.208cm" svg:viewBox="0 0 14 0" svg:d="M14 0c-5 0-9 0-14 0 5 0 9 0 14 0z">
          <text:p/>
        </draw:path>
        <draw:path draw:style-name="gr150" draw:text-style-name="P150" draw:layer="layout" svg:width="0.112cm" svg:height="0.112cm" svg:x="1.761cm" svg:y="1.208cm" svg:viewBox="0 0 113 113" svg:d="M11 113c-4 0-7 0-11-1 4-6 7-12 11-18 4 0 9-1 13-2-4 7-9 14-13 21zM36 59c18-22 40-42 63-59 5 0 9 0 14 0-23 16-44 35-62 56-6 1-10 2-13 3-1 0-1 0-2 0z">
          <text:p/>
        </draw:path>
        <draw:path draw:style-name="gr5" draw:text-style-name="P5" draw:layer="layout" svg:width="0.04cm" svg:height="0.037cm" svg:x="1.772cm" svg:y="1.264cm" svg:viewBox="0 0 41 38" svg:d="M0 38c9-12 17-23 26-35 1 0 1 0 2 0 3-1 7-2 13-3-10 11-19 24-27 36-4 1-9 2-14 2z">
          <text:p/>
        </draw:path>
        <draw:path draw:style-name="gr150" draw:text-style-name="P150" draw:layer="layout" svg:width="0.007cm" svg:height="0.003cm" svg:x="2.181cm" svg:y="1.163cm" svg:viewBox="0 0 8 4" svg:d="M0 4c2-1 5-3 8-4-3 1-6 3-8 4z">
          <text:p/>
        </draw:path>
        <draw:path draw:style-name="gr5" draw:text-style-name="P5" draw:layer="layout" svg:width="0.091cm" svg:height="0.049cm" svg:x="2.181cm" svg:y="1.163cm" svg:viewBox="0 0 92 50" svg:d="M88 50c-26-20-55-36-88-47 2-1 5-2 7-3 31 12 59 28 85 48-1 1-2 2-4 2z">
          <text:p/>
        </draw:path>
        <draw:path draw:style-name="gr151" draw:text-style-name="P151" draw:layer="layout" svg:width="0.687cm" svg:height="0.692cm" svg:x="1.723cm" svg:y="1.141cm" svg:viewBox="0 0 688 693" svg:d="M341 693c-77 0-148-25-205-68 5 0 11 0 17-1 54 38 120 60 192 60 140 0 261-85 312-208 2-2 5-3 7-5-51 130-176 222-323 222zM32 475c-4-1-8-2-13-3-8-21-15-43-19-67 2 1 4 1 5 1 2 0 5 1 7 1 5 24 11 46 20 68zM680 398c3-17 4-35 4-54 0-36-5-71-17-104 1-1 2-2 3-3 12 34 18 71 18 109 0 16-1 33-3 48-2 2-3 3-5 4zM21 246c-4 0-7-1-11-2 7-23 17-45 28-66 4 1 7 1 11 1-12 21-21 44-28 67zM643 184c-24-45-57-83-98-113 2 0 3-1 4-2 40 30 73 68 97 112-1 1-2 2-3 3zM150 67c-5 0-9 0-14 0 58-42 129-67 205-67 44 0 85 8 124 22-2 1-5 2-7 3-35-12-73-19-113-19-73 0-140 23-195 61z">
          <text:p/>
        </draw:path>
        <draw:path draw:style-name="gr150" draw:text-style-name="P150" draw:layer="layout" svg:width="0.135cm" svg:height="0.148cm" svg:x="1.755cm" svg:y="1.616cm" svg:viewBox="0 0 136 149" svg:d="M122 149c-26-18-49-39-70-64 4-1 7-2 10-4 21 27 46 49 74 67-5 0-10 1-14 1zM29 54c-11-17-21-35-29-54 4 0 8 1 11 2 8 17 17 33 27 48-3 2-6 3-9 4z">
          <text:p/>
        </draw:path>
        <draw:path draw:style-name="gr5" draw:text-style-name="P5" draw:layer="layout" svg:width="0.032cm" svg:height="0.035cm" svg:x="1.784cm" svg:y="1.666cm" svg:viewBox="0 0 33 36" svg:d="M23 36c-8-10-16-21-23-32 3-1 6-2 9-4 7 11 14 22 24 32-4 2-7 3-10 4z">
          <text:p/>
        </draw:path>
        <draw:path draw:style-name="gr150" draw:text-style-name="P150" draw:layer="layout" svg:width="0.031cm" svg:height="0.084cm" svg:x="2.371cm" svg:y="1.539cm" svg:viewBox="0 0 32 85" svg:d="M0 85c10-22 18-43 23-66 2 2 3 3 5 4-5 19-11 37-19 55-3 3-6 5-9 7zM26 5c2-1 4-3 6-5-2 2-4 4-6 5z">
          <text:p/>
        </draw:path>
        <draw:path draw:style-name="gr5" draw:text-style-name="P5" draw:layer="layout" svg:width="0.009cm" svg:height="0.023cm" svg:x="2.393cm" svg:y="1.539cm" svg:viewBox="0 0 10 24" svg:d="M6 24c-2-1-4-2-6-4 1-4 2-10 4-15 2-1 4-3 6-5-1 8-3 17-4 24z">
          <text:p/>
        </draw:path>
        <draw:path draw:style-name="gr150" draw:text-style-name="P150" draw:layer="layout" svg:width="0.016cm" svg:height="0.126cm" svg:x="1.729cm" svg:y="1.423cm" svg:viewBox="0 0 17 127" svg:d="M17 127c-1 0-2 0-3 0 1 0 2 0 3 0zM13 127c-2-1-4-1-6-1 2 0 4 0 6 1zM6 122c-4-19-6-39-6-59s2-41 7-61c3-1 6-1 9-2-4 20-6 41-6 62 0 20 2 38 5 57-3 1-6 2-9 3z">
          <text:p/>
        </draw:path>
        <draw:path draw:style-name="gr5" draw:text-style-name="P5" draw:layer="layout" svg:width="0.018cm" svg:height="0.162cm" svg:x="1.734cm" svg:y="1.387cm" svg:viewBox="0 0 19 163" svg:d="M12 163c-1 0-2 0-4 0-1 0-1 0-1 0-2-1-4-1-6-1 0-1 0-2-1-4 3-1 6-2 10-3 0 3 1 5 2 8zM1 38c2-13 5-25 10-38 3 1 5 1 8 1-3 12-6 23-8 35-4 1-7 1-10 2z">
          <text:p/>
        </draw:path>
        <draw:path draw:style-name="gr150" draw:text-style-name="P150" draw:layer="layout" svg:width="0.005cm" svg:height="0.003cm" svg:x="2.386cm" svg:y="1.381cm" svg:viewBox="0 0 6 4" svg:d="M0 4c3-1 4-2 6-4-2 2-3 3-6 4z">
          <text:p/>
        </draw:path>
        <draw:path draw:style-name="gr5" draw:text-style-name="P5" draw:layer="layout" svg:width="0.027cm" svg:height="0.059cm" svg:x="2.363cm" svg:y="1.325cm" svg:viewBox="0 0 28 60" svg:d="M23 60c-6-19-14-38-23-56 1-2 2-3 3-4 10 18 18 37 25 57-2 1-3 2-5 3z">
          <text:p/>
        </draw:path>
        <draw:path draw:style-name="gr151" draw:text-style-name="P151" draw:layer="layout" svg:width="0.011cm" svg:height="0cm" svg:x="1.873cm" svg:y="1.208cm" svg:viewBox="0 0 12 1" svg:d="M12 1c-4 0-8 0-12-1 4 1 8 1 12 1z">
          <text:p/>
        </draw:path>
        <draw:path draw:style-name="gr150" draw:text-style-name="P150" draw:layer="layout" svg:width="0.113cm" svg:height="0.113cm" svg:x="1.772cm" svg:y="1.208cm" svg:viewBox="0 0 114 114" svg:d="M9 114c-3 0-6 0-9-1 4-7 9-14 13-21 4-1 7-1 11-2-5 8-10 16-15 24zM40 56c18-21 39-40 62-56 4 1 8 1 12 1-23 15-44 33-62 53-5 1-9 1-12 2z">
          <text:p/>
        </draw:path>
        <draw:path draw:style-name="gr5" draw:text-style-name="P5" draw:layer="layout" svg:width="0.039cm" svg:height="0.037cm" svg:x="1.785cm" svg:y="1.262cm" svg:viewBox="0 0 40 38" svg:d="M0 38c8-12 17-25 28-36 3-1 7-1 12-2-10 11-21 24-29 36-4 1-7 1-11 2z">
          <text:p/>
        </draw:path>
        <draw:path draw:style-name="gr150" draw:text-style-name="P150" draw:layer="layout" svg:width="0.007cm" svg:height="0.004cm" svg:x="2.174cm" svg:y="1.166cm" svg:viewBox="0 0 8 5" svg:d="M0 5c2-2 5-3 8-5-3 2-6 3-8 5z">
          <text:p/>
        </draw:path>
        <draw:path draw:style-name="gr5" draw:text-style-name="P5" draw:layer="layout" svg:width="0.094cm" svg:height="0.049cm" svg:x="2.174cm" svg:y="1.166cm" svg:viewBox="0 0 95 50" svg:d="M91 50c-27-20-58-36-91-47 2-1 5-2 7-3 33 11 62 27 88 47-1 1-2 2-4 3z">
          <text:p/>
        </draw:path>
        <draw:path draw:style-name="gr151" draw:text-style-name="P151" draw:layer="layout" svg:width="0.671cm" svg:height="0.677cm" svg:x="1.735cm" svg:y="1.147cm" svg:viewBox="0 0 672 678" svg:d="M333 678c-72 0-138-22-192-60 4 0 9-1 14-1 52 34 114 53 180 53 133 0 249-79 302-194 3-2 6-4 9-6-52 123-173 208-313 208zM31 471c-3-1-7-2-11-2-9-22-15-44-20-68 2 0 4 0 6 1h1c1 0 2 0 3 0 4 24 12 47 21 69zM662 397c4-19 6-39 6-60 0-35-6-68-16-100 2-1 3-2 4-3 11 33 16 68 16 104 0 19-1 37-4 54-2 2-4 4-6 5zM17 241c-3 0-5 0-8-1 7-23 16-46 28-67 3 1 6 1 9 1-12 21-22 44-29 67zM629 181c-25-45-59-83-100-113 2-1 3-2 4-3 41 30 74 68 99 113-1 1-2 2-3 3zM150 62c-4 0-8 0-12-1 55-38 122-61 195-61 40 0 78 7 113 19-2 1-5 2-7 3-33-11-68-17-104-17-69 0-132 21-185 57z">
          <text:p/>
        </draw:path>
        <draw:path draw:style-name="gr150" draw:text-style-name="P150" draw:layer="layout" svg:width="0.139cm" svg:height="0.145cm" svg:x="1.766cm" svg:y="1.618cm" svg:viewBox="0 0 140 146" svg:d="M125 146c-29-18-54-40-75-66 3-1 5-2 8-3 23 26 51 49 82 68-5 0-10 1-15 1zM27 48c-10-15-19-31-27-48 4 0 7 1 11 1 7 15 15 30 24 44-3 1-6 2-8 3z">
          <text:p/>
        </draw:path>
        <draw:path draw:style-name="gr5" draw:text-style-name="P5" draw:layer="layout" svg:width="0.031cm" svg:height="0.034cm" svg:x="1.793cm" svg:y="1.663cm" svg:viewBox="0 0 32 35" svg:d="M24 35c-10-10-17-21-24-32 2-1 5-2 8-3 7 10 16 22 24 32-3 1-5 2-8 3z">
          <text:p/>
        </draw:path>
        <draw:path draw:style-name="gr150" draw:text-style-name="P150" draw:layer="layout" svg:width="0.034cm" svg:height="0.085cm" svg:x="2.362cm" svg:y="1.544cm" svg:viewBox="0 0 35 86" svg:d="M0 86c13-24 22-48 28-75 1 2 3 3 4 4-5 23-12 44-22 65-3 2-6 4-10 6zM29 5c2-2 4-3 6-5-2 2-4 3-6 5z">
          <text:p/>
        </draw:path>
        <draw:path draw:style-name="gr5" draw:text-style-name="P5" draw:layer="layout" svg:width="0.007cm" svg:height="0.014cm" svg:x="2.389cm" svg:y="1.544cm" svg:viewBox="0 0 8 15" svg:d="M5 15c-1-1-4-2-5-4 0-1 1-3 1-5 3-2 5-4 7-6-1 6-2 11-3 15z">
          <text:p/>
        </draw:path>
        <draw:path draw:style-name="gr150" draw:text-style-name="P150" draw:layer="layout" svg:width="0.023cm" svg:height="0.162cm" svg:x="1.738cm" svg:y="1.388cm" svg:viewBox="0 0 24 163" svg:d="M15 163c-1 0-2 0-5 0 3 0 4 0 5 0zM9 162c-1 0-2 0-2 0 0 0 1 0 2 0zM5 154c-3-20-5-38-5-58 0-21 2-41 6-61 3-1 7-2 10-3-5 21-7 42-7 63 0 19 2 37 6 55-4 2-7 3-10 4zM24 2c-3-1-6-1-8-2 2 1 5 1 8 2z">
          <text:p/>
        </draw:path>
        <draw:path draw:style-name="gr5" draw:text-style-name="P5" draw:layer="layout" svg:width="0.018cm" svg:height="0.162cm" svg:x="1.743cm" svg:y="1.388cm" svg:viewBox="0 0 19 163" svg:d="M11 163c-1 0-1 0-2 0s-2 0-4 0l-1-1c-1 0-2 0-2 0-1-3-2-5-2-8 3-1 6-2 9-4 0 5 1 9 2 13zM1 35c2-12 5-23 8-35h1c2 1 5 1 9 2-4 10-7 20-9 30-3 1-6 2-9 3z">
          <text:p/>
        </draw:path>
        <draw:path draw:style-name="gr150" draw:text-style-name="P150" draw:layer="layout" svg:width="0.004cm" svg:height="0.005cm" svg:x="2.382cm" svg:y="1.384cm" svg:viewBox="0 0 5 6" svg:d="M0 6c3-2 4-4 5-6-1 2-2 4-5 6z">
          <text:p/>
        </draw:path>
        <draw:path draw:style-name="gr5" draw:text-style-name="P5" draw:layer="layout" svg:width="0.027cm" svg:height="0.06cm" svg:x="2.359cm" svg:y="1.328cm" svg:viewBox="0 0 28 61" svg:d="M24 61c-6-21-14-40-24-58 1-1 2-2 5-3 9 18 17 37 23 56-1 1-2 4-4 5z">
          <text:p/>
        </draw:path>
        <draw:path draw:style-name="gr152" draw:text-style-name="P152" draw:layer="layout" svg:width="0.011cm" svg:height="0cm" svg:x="1.885cm" svg:y="1.209cm" svg:viewBox="0 0 12 0" svg:d="M12 0c-4 0-8 0-12 0 4 0 8 0 12 0z">
          <text:p/>
        </draw:path>
        <draw:path draw:style-name="gr150" draw:text-style-name="P150" draw:layer="layout" svg:width="0.116cm" svg:height="0.113cm" svg:x="1.781cm" svg:y="1.209cm" svg:viewBox="0 0 117 114" svg:d="M10 114c-3-1-6-1-10-1 6-8 11-16 16-24 4-1 7-1 11-2-6 9-12 17-17 27zM44 53c18-20 38-38 61-53 4 0 8 0 12 0-22 14-43 31-61 50-4 1-8 2-12 3z">
          <text:p/>
        </draw:path>
        <draw:path draw:style-name="gr5" draw:text-style-name="P5" draw:layer="layout" svg:width="0.04cm" svg:height="0.038cm" svg:x="1.796cm" svg:y="1.259cm" svg:viewBox="0 0 41 39" svg:d="M0 39c8-12 18-25 29-36 4-1 8-2 12-3-11 12-21 25-30 37-4 1-7 1-11 2z">
          <text:p/>
        </draw:path>
        <draw:path draw:style-name="gr150" draw:text-style-name="P150" draw:layer="layout" svg:width="0.009cm" svg:height="0.003cm" svg:x="2.166cm" svg:y="1.169cm" svg:viewBox="0 0 10 4" svg:d="M0 4c4-1 6-3 10-4-4 1-6 3-10 4z">
          <text:p/>
        </draw:path>
        <draw:path draw:style-name="gr5" draw:text-style-name="P5" draw:layer="layout" svg:width="0.098cm" svg:height="0.049cm" svg:x="2.166cm" svg:y="1.169cm" svg:viewBox="0 0 99 50" svg:d="M95 50c-28-21-61-37-95-47 3-1 5-2 8-3 34 11 64 27 91 47-1 1-3 2-4 3z">
          <text:p/>
        </draw:path>
        <draw:path draw:style-name="gr152" draw:text-style-name="P152" draw:layer="layout" svg:width="0.657cm" svg:height="0.664cm" svg:x="1.745cm" svg:y="1.152cm" svg:viewBox="0 0 658 665" svg:d="M325 665c-66 0-128-19-180-53 5 0 10-1 15-1 48 29 106 46 167 46 127 0 238-73 291-180 3-2 6-4 9-6-52 115-169 194-302 194zM32 467c-4 0-7-1-11-1-9-22-17-45-21-69 0 0 1 0 2 0l1 1c2 0 3 0 4 0s1 0 2 0c5 24 13 48 23 69zM646 397c4-21 7-43 7-66 0-33-5-65-15-95 2-1 3-3 4-4 10 32 16 65 16 100 0 21-2 41-6 60-2 2-4 3-6 5zM16 238c-3-1-6-1-8-2h-1c7-23 17-46 29-67 3 0 6 0 9 1-12 21-22 44-29 68zM615 179c-24-45-58-84-100-113 1-1 3-2 4-3 42 30 76 68 100 113-2 1-3 2-4 3zM152 57c-4 0-8 0-12 0 53-36 116-57 185-57 36 0 71 6 104 17-3 1-5 2-8 3-30-9-61-14-94-14-65 0-125 19-175 51z">
          <text:p/>
        </draw:path>
        <draw:path draw:style-name="gr2" draw:text-style-name="P2" draw:layer="layout" svg:width="0.142cm" svg:height="0.143cm" svg:x="1.777cm" svg:y="1.619cm" svg:viewBox="0 0 143 144" svg:d="M128 144c-31-19-58-42-81-68 3-2 6-3 9-4 25 28 54 52 87 70-6 1-11 1-15 2zM24 45c-9-14-17-29-24-45 3 1 7 2 11 2 6 14 14 27 22 39-3 1-6 3-9 4z">
          <text:p/>
        </draw:path>
        <draw:path draw:style-name="gr10" draw:text-style-name="P10" draw:layer="layout" svg:width="0.032cm" svg:height="0.035cm" svg:x="1.801cm" svg:y="1.659cm" svg:viewBox="0 0 33 36" svg:d="M24 36c-8-10-16-22-24-32 3-1 6-3 10-4 7 11 15 21 23 32-3 1-6 2-9 4z">
          <text:p/>
        </draw:path>
        <draw:path draw:style-name="gr2" draw:text-style-name="P2" draw:layer="layout" svg:width="0.037cm" svg:height="0.086cm" svg:x="2.353cm" svg:y="1.549cm" svg:viewBox="0 0 38 87" svg:d="M0 87v-1c13-25 24-52 30-81 3-2 6-3 8-5-1 1-3 2-5 3 2 1 3 2 4 2-7 28-16 52-28 76-3 2-6 4-9 6z">
          <text:p/>
        </draw:path>
        <draw:path draw:style-name="gr10" draw:text-style-name="P10" draw:layer="layout" svg:width="0.037cm" svg:height="0.086cm" svg:x="2.353cm" svg:y="1.549cm" svg:viewBox="0 0 38 87" svg:d="M0 87c0-1 0-1 0-1zM37 5c-1 0-2-1-4-2 2-1 4-2 5-3 0 2-1 4-1 5z">
          <text:p/>
        </draw:path>
        <draw:path draw:style-name="gr2" draw:text-style-name="P2" draw:layer="layout" svg:width="0.022cm" svg:height="0.161cm" svg:x="1.747cm" svg:y="1.39cm" svg:viewBox="0 0 23 162" svg:d="M17 162h-1c1 0 1 0 1 0zM13 162c-1 0-3-1-4-1 1 0 3 1 4 1zM5 148c-3-18-5-36-5-55 0-21 2-42 6-63 4 0 7-1 10-2-4 21-6 42-6 64 0 18 1 35 4 53-3 1-6 2-9 3zM23 1c-3-1-6-1-8-1 2 0 5 0 8 1z">
          <text:p/>
        </draw:path>
        <draw:path draw:style-name="gr10" draw:text-style-name="P10" draw:layer="layout" svg:width="0.017cm" svg:height="0.161cm" svg:x="1.752cm" svg:y="1.39cm" svg:viewBox="0 0 18 162" svg:d="M12 162h-1c-1 0-2 0-4 0-1 0-3-1-4-1h-1c-1-4-2-8-2-13 2-1 5-2 9-3 1 6 2 12 3 17zM1 30c2-10 5-20 9-30 2 0 5 0 8 1-3 9-5 18-7 27-4 1-7 2-10 2z">
          <text:p/>
        </draw:path>
        <draw:path draw:style-name="gr2" draw:text-style-name="P2" draw:layer="layout" svg:width="0.004cm" svg:height="0.003cm" svg:x="2.378cm" svg:y="1.388cm" svg:viewBox="0 0 5 4" svg:d="M0 4c2-2 4-3 5-4-1 1-3 2-5 4z">
          <text:p/>
        </draw:path>
        <draw:path draw:style-name="gr10" draw:text-style-name="P10" draw:layer="layout" svg:width="0.027cm" svg:height="0.06cm" svg:x="2.355cm" svg:y="1.331cm" svg:viewBox="0 0 28 61" svg:d="M24 61c-6-21-13-40-24-58 2-1 3-2 4-3 10 18 18 37 24 58-1 1-2 2-4 3z">
          <text:p/>
        </draw:path>
        <draw:path draw:style-name="gr153" draw:text-style-name="P153" draw:layer="layout" svg:width="0.012cm" svg:height="0cm" svg:x="1.897cm" svg:y="1.209cm" svg:viewBox="0 0 13 0" svg:d="M13 0c-4 0-9 0-13 0 4 0 9 0 13 0z">
          <text:p/>
        </draw:path>
        <draw:path draw:style-name="gr2" draw:text-style-name="P2" draw:layer="layout" svg:width="0.12cm" svg:height="0.113cm" svg:x="1.79cm" svg:y="1.209cm" svg:viewBox="0 0 121 114" svg:d="M9 114c-3 0-6 0-9 0 5-10 11-18 17-27 3 0 7-1 10-1-6 9-12 18-18 28zM46 50c18-19 40-36 62-50 4 0 9 0 13 0-22 14-43 30-62 48-5 1-9 2-13 2z">
          <text:p/>
        </draw:path>
        <draw:path draw:style-name="gr10" draw:text-style-name="P10" draw:layer="layout" svg:width="0.042cm" svg:height="0.038cm" svg:x="1.807cm" svg:y="1.257cm" svg:viewBox="0 0 43 39" svg:d="M0 39c9-12 18-25 30-37 4 0 8-1 13-2-12 12-23 25-33 38-3 0-7 1-10 1z">
          <text:p/>
        </draw:path>
        <draw:path draw:style-name="gr2" draw:text-style-name="P2" draw:layer="layout" svg:width="0.009cm" svg:height="0.003cm" svg:x="2.157cm" svg:y="1.172cm" svg:viewBox="0 0 10 4" svg:d="M0 4c3-2 6-3 10-4-4 1-7 2-10 4z">
          <text:p/>
        </draw:path>
        <draw:path draw:style-name="gr10" draw:text-style-name="P10" draw:layer="layout" svg:width="0.103cm" svg:height="0.049cm" svg:x="2.157cm" svg:y="1.172cm" svg:viewBox="0 0 104 50" svg:d="M99 50c-29-21-62-36-99-47 3-1 6-2 9-3 35 11 67 27 95 47-2 1-3 2-5 3z">
          <text:p/>
        </draw:path>
        <draw:path draw:style-name="gr153" draw:text-style-name="P153" draw:layer="layout" svg:width="0.643cm" svg:height="0.65cm" svg:x="1.754cm" svg:y="1.158cm" svg:viewBox="0 0 644 651" svg:d="M318 651c-61 0-119-17-167-46 4-1 9-1 14-2 46 25 99 40 155 40 120 0 226-67 280-165 3-2 6-4 9-6-53 106-164 179-291 179zM34 463c-4 0-8-1-11-2-10-21-18-45-23-69h1c1 0 3 1 4 1s2 0 3 0 1 0 1 0c6 25 14 48 25 70zM630 396c6-23 9-47 9-72 0-32-5-62-14-91 2-1 3-2 4-3 10 30 15 62 15 95 0 23-3 45-7 66-2 2-4 3-7 5zM15 233c-3-1-6-1-8-1 7-24 17-47 29-68 3 0 6 0 9 0-13 21-23 44-30 69zM602 176c-24-45-58-84-100-113 2-1 3-2 5-3 41 29 75 68 99 113-1 1-2 2-4 3zM156 51c-4 0-9 0-13 0 50-32 110-51 175-51 33 0 64 5 94 14-3 1-6 2-9 3-26-7-54-11-83-11-60 0-116 17-164 45z">
          <text:p/>
        </draw:path>
        <draw:path draw:style-name="gr2" draw:text-style-name="P2" draw:layer="layout" svg:width="0.146cm" svg:height="0.139cm" svg:x="1.788cm" svg:y="1.621cm" svg:viewBox="0 0 147 140" svg:d="M132 140c-32-18-61-43-86-71 3-1 6-2 10-3 25 29 56 54 91 72-5 1-10 1-15 2zM22 38c-8-12-16-25-22-38 3 1 7 1 11 2 6 11 12 22 20 33-3 1-6 2-9 3z">
          <text:p/>
        </draw:path>
        <draw:path draw:style-name="gr10" draw:text-style-name="P10" draw:layer="layout" svg:width="0.033cm" svg:height="0.034cm" svg:x="1.81cm" svg:y="1.656cm" svg:viewBox="0 0 34 35" svg:d="M23 35c-8-11-16-21-23-32 3-1 6-2 9-3 7 11 15 21 25 32-5 1-8 2-11 3z">
          <text:p/>
        </draw:path>
        <draw:path draw:style-name="gr2" draw:text-style-name="P2" draw:layer="layout" svg:width="0.04cm" svg:height="0.086cm" svg:x="2.343cm" svg:y="1.554cm" svg:viewBox="0 0 41 87" svg:d="M0 87c3-2 6-3 10-5-4 2-7 4-10 5zM10 81c-2-1-3-3-4-4 12-22 22-48 28-73 2-1 5-3 7-4-7 28-18 56-31 81z">
          <text:p/>
        </draw:path>
        <draw:path draw:style-name="gr10" draw:text-style-name="P10" draw:layer="layout" svg:width="0.01cm" svg:height="0.01cm" svg:x="2.343cm" svg:y="1.63cm" svg:viewBox="0 0 11 11" svg:d="M0 11c3-3 5-7 7-11 1 1 2 3 4 4v2c-4 2-7 3-11 5z">
          <text:p/>
        </draw:path>
        <draw:path draw:style-name="gr2" draw:text-style-name="P2" draw:layer="layout" svg:width="0.016cm" svg:height="0.136cm" svg:x="1.756cm" svg:y="1.416cm" svg:viewBox="0 0 17 137" svg:d="M17 137c-1 0-2 0-3 0 1 0 2 0 3 0zM10 136c-1 0-2 0-3 0 1 0 2 0 3 0zM4 119c-3-17-4-34-4-52 0-22 2-43 6-64 3-2 7-2 10-3-5 22-7 44-7 66 0 17 1 34 5 50-4 1-7 2-10 3z">
          <text:p/>
        </draw:path>
        <draw:path draw:style-name="gr10" draw:text-style-name="P10" draw:layer="layout" svg:width="0.018cm" svg:height="0.161cm" svg:x="1.76cm" svg:y="1.391cm" svg:viewBox="0 0 19 162" svg:d="M13 162h-1c-1 0-2 0-3 0s-2-1-3-1-2 0-3 0c-1-5-2-11-3-17 3-1 6-2 9-3 1 7 2 14 4 21zM2 27c2-9 4-18 7-27 3 0 6 0 10 1-4 8-6 16-8 24-3 1-6 1-9 2z">
          <text:p/>
        </draw:path>
        <draw:path draw:style-name="gr2" draw:text-style-name="P2" draw:layer="layout" svg:width="0.005cm" svg:height="0.003cm" svg:x="2.374cm" svg:y="1.391cm" svg:viewBox="0 0 6 4" svg:d="M0 4c3-2 4-3 6-4-2 1-3 2-6 4z">
          <text:p/>
        </draw:path>
        <draw:path draw:style-name="gr10" draw:text-style-name="P10" draw:layer="layout" svg:width="0.026cm" svg:height="0.06cm" svg:x="2.352cm" svg:y="1.334cm" svg:viewBox="0 0 27 61" svg:d="M23 61c-5-20-13-39-23-58 2-1 3-2 4-3 10 19 17 38 23 58-1 1-2 2-4 3z">
          <text:p/>
        </draw:path>
        <draw:path draw:style-name="gr153" draw:text-style-name="P153" draw:layer="layout" svg:width="0.003cm" svg:height="0cm" svg:x="1.91cm" svg:y="1.209cm" svg:viewBox="0 0 4 0" svg:d="M4 0zM0 0z">
          <text:p/>
        </draw:path>
        <draw:path draw:style-name="gr2" draw:text-style-name="P2" draw:layer="layout" svg:width="0.125cm" svg:height="0.113cm" svg:x="1.799cm" svg:y="1.209cm" svg:viewBox="0 0 126 114" svg:d="M9 114c-3 0-6 0-9 0 6-10 12-19 18-28 4-1 8-1 11-2-7 10-14 20-20 30zM50 48c18-18 39-34 61-48 2 0 3 0 4 0 3 0 7 0 11 0-24 13-45 28-63 46-5 1-9 2-13 2z">
          <text:p/>
        </draw:path>
        <draw:path draw:style-name="gr10" draw:text-style-name="P10" draw:layer="layout" svg:width="0.045cm" svg:height="0.039cm" svg:x="1.817cm" svg:y="1.255cm" svg:viewBox="0 0 46 40" svg:d="M0 40c11-13 21-26 33-38 4 0 8-1 13-2-13 12-24 25-34 38-4 1-8 1-12 2z">
          <text:p/>
        </draw:path>
        <draw:path draw:style-name="gr2" draw:text-style-name="P2" draw:layer="layout" svg:width="0.009cm" svg:height="0.003cm" svg:x="2.148cm" svg:y="1.175cm" svg:viewBox="0 0 10 4" svg:d="M0 4c3-2 6-3 10-4-4 1-7 2-10 4z">
          <text:p/>
        </draw:path>
        <draw:path draw:style-name="gr10" draw:text-style-name="P10" draw:layer="layout" svg:width="0.107cm" svg:height="0.05cm" svg:x="2.148cm" svg:y="1.175cm" svg:viewBox="0 0 108 51" svg:d="M104 51c-31-22-67-38-104-47 3-1 6-3 9-4 36 11 70 26 99 47-1 1-3 2-4 4z">
          <text:p/>
        </draw:path>
        <draw:path draw:style-name="gr153" draw:text-style-name="P153" draw:layer="layout" svg:width="0.629cm" svg:height="0.636cm" svg:x="1.763cm" svg:y="1.164cm" svg:viewBox="0 0 630 637" svg:d="M311 637c-56 0-109-15-155-40 5-1 10-1 15-2 43 22 91 34 142 34 113 0 213-61 268-152 3-1 6-3 10-5-54 98-160 165-280 165zM36 460c-4-1-8-1-11-2-11-22-19-46-25-71 1 0 2 0 3 0s2 1 3 1 2 0 3 0 1 0 1 0c6 25 14 50 26 72zM615 394c6-25 10-51 10-77 0-30-5-59-13-87 2-1 3-2 4-3 9 29 14 59 14 91 0 25-3 49-9 72-2 1-4 3-6 4zM15 228c-3-1-6-1-9-1 7-25 17-48 30-69 3 0 6 0 9 0-13 22-23 45-30 70zM590 173c-24-46-59-85-101-113 1-1 3-2 4-3 42 29 76 68 100 113-1 1-2 2-3 3zM151 45c-1 0-2 0-4 0 48-28 104-45 164-45 29 0 57 4 83 11-3 1-6 2-9 3-23-5-48-8-72-8-56 0-107 14-152 39-3 0-7 0-10 0z">
          <text:p/>
        </draw:path>
        <draw:path draw:style-name="gr1" draw:text-style-name="P1" draw:layer="layout" svg:width="0.098cm" svg:height="0.021cm" svg:x="2.038cm" svg:y="1.719cm" svg:viewBox="0 0 99 22" svg:d="M0 22zM28 17c11-4 22-6 34-9 13-2 25-5 37-8-12 3-24 6-37 8-12 3-23 5-34 9z">
          <text:p/>
        </draw:path>
        <draw:path draw:style-name="gr2" draw:text-style-name="P2" draw:layer="layout" svg:width="0.578cm" svg:height="0.2cm" svg:x="1.799cm" svg:y="1.558cm" svg:viewBox="0 0 579 201" svg:d="M135 201c-35-18-66-42-91-72 34-12 72-18 113-18 70 0 133 18 181 51-12 3-24 6-36 8-12 3-23 5-34 8-10 2-19 4-28 5-39 8-73 14-105 18zM386 148c2 0 4-1 5-1-38-30-87-52-142-64 3 0 5 0 8 0 25 0 43-1 50-1 131-12 216-45 272-82-6 25-16 50-28 72-13-12-28-24-43-35-25 10-53 19-86 27 24 14 45 30 63 48-28 12-61 24-99 36zM488 111c21-10 40-19 57-29-17 10-36 19-57 29zM20 98c-8-11-14-22-20-33 38 5 75 9 109 12-31 4-62 11-89 21zM206 82c-19 0-40-1-62-3 22 2 43 3 62 3z">
          <text:p/>
        </draw:path>
        <draw:path draw:style-name="gr10" draw:text-style-name="P10" draw:layer="layout" svg:width="0.53cm" svg:height="0.124cm" svg:x="1.819cm" svg:y="1.595cm" svg:viewBox="0 0 531 125" svg:d="M318 125c-48-32-111-50-180-50-41 0-79 6-114 18-9-10-17-20-24-32 27-10 59-17 90-21 12 1 24 2 35 2 22 2 43 3 62 3 16 1 30 1 42 1 55 12 104 35 142 64-1 0-3 1-5 1-15 5-31 9-48 14zM465 76c-18-19-39-35-63-49 33-8 61-17 86-27 15 11 30 23 43 35-2 4-4 7-6 10-17 10-36 19-57 30-1 0-2 0-3 1z">
          <text:p/>
        </draw:path>
        <draw:path draw:style-name="gr1" draw:text-style-name="P1" draw:layer="layout" svg:width="0.244cm" svg:height="0.031cm" svg:x="1.828cm" svg:y="1.523cm" svg:viewBox="0 0 245 32" svg:d="M10 32c-3 0-5 0-9 0 4 0 6 0 9 0zM12 32c72 0 151-9 233-32-82 23-161 32-233 32zM1 32h-1c1 0 1 0 1 0z">
          <text:p/>
        </draw:path>
        <draw:path draw:style-name="gr2" draw:text-style-name="P2" draw:layer="layout" svg:width="0.609cm" svg:height="0.185cm" svg:x="1.765cm" svg:y="1.369cm" svg:viewBox="0 0 610 186" svg:d="M72 186c-3 0-5 0-8 0 3 0 5 0 8 0 75 0 158-10 245-33-3 0-6 1-10 2-82 22-161 31-233 31-1 0-2 0-2 0zM64 186h-1c-1 0-3 0-5 0 2 0 4 0 6 0zM57 186c-2 0-4 0-6 0 2 0 4 0 6 0zM50 186c-2 0-4 0-6 0 2 0 4 0 6 0zM42 186c-1 0-3 0-5 0 2 0 4 0 5 0zM35 186c-1 0-3-1-4-1 1 0 3 1 4 1zM29 185c-2 0-3 0-5 0 2 0 3 0 5 0zM22 185c-2 0-4 0-5 0 1 0 3 0 5 0zM13 184c-1 0-1 0-2 0 1 0 1 0 2 0zM4 163c-3-16-4-33-4-50 0-22 2-44 6-65 29-7 60-11 91-14 51 5 113 10 173 10 8 0 16 0 24 0 35 6 67 15 100 26 30 10 57 20 82 30 30-12 58-25 84-40-27-14-58-27-94-38 25-7 46-14 64-22 25 10 48 22 70 34 4-2 7-5 10-8-72 59-198 101-293 127 9-3 19-6 29-9-43-9-89-14-137-14-74 0-143 12-205 33zM310 43c1 0 2 0 2 0 0 0-1 0-2 0zM314 43c9 0 17-1 25-2-8 1-16 2-25 2zM339 41c10 0 19-1 29-2-10 1-19 2-29 2zM368 39c1 0 3-1 4-1-1 0-3 1-4 1zM375 38h1z">
          <text:p/>
        </draw:path>
        <draw:path draw:style-name="gr10" draw:text-style-name="P10" draw:layer="layout" svg:width="0.605cm" svg:height="0.217cm" svg:x="1.769cm" svg:y="1.337cm" svg:viewBox="0 0 606 218" svg:d="M68 218c-3 0-5 0-8 0-2 0-4 0-6 0h-1c-2 0-4 0-6 0h-1c-2 0-4 0-6 0-1 0-1 0-2 0s-3 0-5 0c0 0-1 0-2 0s-3-1-4-1-2 0-2 0c-2 0-3 0-5 0-1 0-1 0-2 0-2 0-4 0-5 0-1-1-3-1-4-1s-1 0-2 0-2 0-3 0c-2-7-3-14-4-21 62-21 131-33 205-33 48 0 94 5 137 14-10 3-20 6-29 9-87 23-170 33-245 33zM472 132c-25-10-52-20-82-30-32-11-65-20-100-26 6 0 11-1 16-1 1 0 2 0 2 0 1 0 2 0 2 0 9 0 17-2 25-3 10 0 20-1 29-2 1 0 3-1 4-1s2 0 3 0h1c34-4 64-10 90-16 36 11 67 25 94 39-26 15-54 28-84 40zM2 80c2-9 4-17 7-25 20 2 50 6 84 10-31 3-62 7-91 15zM596 65c-22-12-45-23-70-33 24-9 43-20 58-32 9 18 17 37 22 57-3 3-6 6-10 8z">
          <text:p/>
        </draw:path>
        <draw:path draw:style-name="gr2" draw:text-style-name="P2" draw:layer="layout" svg:width="0.413cm" svg:height="0.145cm" svg:x="1.808cm" svg:y="1.178cm" svg:viewBox="0 0 414 146" svg:d="M23 146c-8 0-16-1-23-1 6-10 13-20 20-30 23-2 47-4 69-4 38 0 87 4 140 12 4 0 7-1 11-2-62 14-134 25-217 25zM378 78c-43-8-81-13-106-15-14-1-28-2-43-2-58 0-125 9-174 17 18-18 39-34 62-47 5 0 11 0 16 0 81-2 153-14 208-31-39 12-87 22-140 27 63 6 140 17 213 35-11 6-23 11-36 16z">
          <text:p/>
        </draw:path>
        <draw:path draw:style-name="gr10" draw:text-style-name="P10" draw:layer="layout" svg:width="0.423cm" svg:height="0.122cm" svg:x="1.828cm" svg:y="1.178cm" svg:viewBox="0 0 424 123" svg:d="M209 123c-53-8-102-12-141-12-22 0-45 2-68 4 10-14 21-26 34-38 50-8 117-17 175-17 15 0 29 1 43 2 25 2 63 7 106 15-15 6-30 12-47 17-27 10-57 19-91 27-4 1-7 2-11 2zM394 61c-73-17-150-28-213-34 53-5 101-15 140-27 37 9 72 25 103 46-9 5-19 10-30 15z">
          <text:p/>
        </draw:path>
        <draw:path draw:style-name="gr1" draw:text-style-name="P1" draw:layer="layout" svg:width="0.614cm" svg:height="0.622cm" svg:x="1.773cm" svg:y="1.17cm" svg:viewBox="0 0 615 623" svg:d="M303 623c-51 0-99-12-142-34 32-4 66-10 104-18 9-1 18-3 28-5 11-3 22-5 34-8 12-2 24-5 36-8 18-5 34-9 49-14 38-11 71-23 99-35 1-1 2-1 3-1 21-10 40-19 57-29-55 91-154 152-268 152zM282 472c-3 0-5 0-8 0-12 0-26 0-42-1-19 0-40-1-62-3-11 0-23-1-35-2-34-3-71-7-109-12-12-22-20-46-26-72 1 0 2 0 3 0s1 0 2 0 3 0 4 1c1 0 3 0 5 0 1 0 1 0 2 0 2 0 3 0 5 0 0 0 1 0 2 0s3 1 4 1 2 0 2 0c2 0 4 0 5 0s1 0 2 0c2 0 4 0 6 0h1c2 0 4 0 6 0h1c2 0 4 0 5 0s1 0 1 0c3 0 5 0 8 0 0 0 1 0 2 0 72 0 151-9 233-31 4-1 7-2 10-2 95-26 221-68 293-127 8 28 13 57 13 87 0 26-4 52-10 78-56 37-141 70-273 82-7 0-25 1-50 1zM262 242c-60 0-122-5-173-10-34-4-64-8-84-10 7-25 17-48 30-70 7 0 15 1 23 1 82 0 154-11 216-25 34-8 64-17 91-26 18-5 33-11 48-17 13-5 25-10 36-16 11-5 21-10 30-15 42 28 77 67 101 113-15 12-34 23-58 32-18 8-39 15-64 21-26 6-56 12-91 16h-1c-1 0-2 0-3 0s-3 1-4 1c-9 1-18 2-28 2-8 1-16 2-25 2 0 0-1 0-2 0 0 0-1 0-2 0-5 0-10 1-16 1-8 0-16 0-24 0zM151 39c45-25 96-39 152-39 24 0 49 3 73 8-56 17-128 29-209 31-5 0-11 0-16 0z">
          <text:p/>
        </draw:path>
        <draw:frame draw:style-name="gr154" draw:text-style-name="P155" draw:layer="layout" svg:width="8.93cm" svg:height="0.738cm" svg:x="7.191cm" svg:y="1.587cm">
          <draw:text-box>
            <text:p text:style-name="P154"><text:span text:style-name="T1">AT&amp;T— Notice of Dispute</text:span></text:p>
          </draw:text-box>
        </draw:frame>
        <draw:frame draw:style-name="gr155" draw:text-style-name="P156" draw:layer="layout" svg:width="19.272cm" svg:height="0.547cm" svg:x="1.184cm" svg:y="2.971cm">
          <draw:text-box>
            <text:p text:style-name="P154"><text:span text:style-name="T2">AT&amp;T is committed to resolving its customers’ disputes in a fair and efficient manner. If you are </text:span></text:p>
          </draw:text-box>
        </draw:frame>
        <draw:frame draw:style-name="gr156" draw:text-style-name="P156" draw:layer="layout" svg:width="18.612cm" svg:height="0.547cm" svg:x="1.184cm" svg:y="3.5cm">
          <draw:text-box>
            <text:p text:style-name="P154"><text:span text:style-name="T2">unsatisfied with the resolution that a customer service representative offers for a problem that</text:span></text:p>
          </draw:text-box>
        </draw:frame>
        <draw:frame draw:style-name="gr157" draw:text-style-name="P156" draw:layer="layout" svg:width="18.726cm" svg:height="0.547cm" svg:x="1.184cm" svg:y="4.029cm">
          <draw:text-box>
            <text:p text:style-name="P154"><text:span text:style-name="T2">you are experiencing, you may notify us of your dispute by sending this form to AT&amp;T’s legal</text:span></text:p>
          </draw:text-box>
        </draw:frame>
        <draw:frame draw:style-name="gr158" draw:text-style-name="P156" draw:layer="layout" svg:width="2.364cm" svg:height="0.547cm" svg:x="1.184cm" svg:y="4.558cm">
          <draw:text-box>
            <text:p text:style-name="P154"><text:span text:style-name="T2">department.</text:span></text:p>
          </draw:text-box>
        </draw:frame>
        <draw:frame draw:style-name="gr159" draw:text-style-name="P156" draw:layer="layout" svg:width="7.516cm" svg:height="0.547cm" svg:x="1.231cm" svg:y="5.768cm">
          <draw:text-box>
            <text:p text:style-name="P154"><text:span text:style-name="T2">Office for Dispute Resolution, AT&amp;T,</text:span></text:p>
          </draw:text-box>
        </draw:frame>
        <draw:frame draw:style-name="gr160" draw:text-style-name="P156" draw:layer="layout" svg:width="8.757cm" svg:height="0.547cm" svg:x="8.874cm" svg:y="5.768cm">
          <draw:text-box>
            <text:p text:style-name="P154"><text:span text:style-name="T2">1025 Lenox Park Blvd., Atlanta, GA 30319.</text:span></text:p>
          </draw:text-box>
        </draw:frame>
        <draw:frame draw:style-name="gr161" draw:text-style-name="P156" draw:layer="layout" svg:width="19.107cm" svg:height="0.547cm" svg:x="1.184cm" svg:y="7.733cm">
          <draw:text-box>
            <text:p text:style-name="P154"><text:span text:style-name="T2">An AT&amp;T representative will respond within 30 days of receiving this form. If the dispute is not</text:span></text:p>
          </draw:text-box>
        </draw:frame>
        <draw:frame draw:style-name="gr162" draw:text-style-name="P156" draw:layer="layout" svg:width="19.09cm" svg:height="0.547cm" svg:x="1.184cm" svg:y="8.263cm">
          <draw:text-box>
            <text:p text:style-name="P154"><text:span text:style-name="T2">resolved to your satisfaction, you may begin arbitration by submitting a Demand for Arbitration</text:span></text:p>
          </draw:text-box>
        </draw:frame>
        <draw:frame draw:style-name="gr163" draw:text-style-name="P156" draw:layer="layout" svg:width="17.194cm" svg:height="0.547cm" svg:x="1.184cm" svg:y="8.792cm">
          <draw:text-box>
            <text:p text:style-name="P154"><text:span text:style-name="T2">to the American Arbitration Association. We provide further details on our web site (at</text:span></text:p>
          </draw:text-box>
        </draw:frame>
        <draw:frame draw:style-name="gr164" draw:text-style-name="P156" draw:layer="layout" svg:width="16.148cm" svg:height="0.547cm" svg:x="1.184cm" svg:y="9.321cm">
          <draw:text-box>
            <text:p text:style-name="P154"><text:span text:style-name="T2">http://www.att.com/disputeresolution), as well as a Demand for Arbitration form.</text:span></text:p>
          </draw:text-box>
        </draw:frame>
        <draw:frame draw:style-name="gr165" draw:text-style-name="P156" draw:layer="layout" svg:width="19.204cm" svg:height="0.547cm" svg:x="1.184cm" svg:y="10.506cm">
          <draw:text-box>
            <text:p text:style-name="P154"><text:span text:style-name="T2">_____________________________________ <text:s text:c="13"/>_________________________________</text:span></text:p>
          </draw:text-box>
        </draw:frame>
        <draw:frame draw:style-name="gr166" draw:text-style-name="P156" draw:layer="layout" svg:width="14.234cm" svg:height="0.547cm" svg:x="1.184cm" svg:y="11.099cm">
          <draw:text-box>
            <text:p text:style-name="P154"><text:span text:style-name="T2">Name of account holder <text:s text:c="49"/>Account number</text:span></text:p>
          </draw:text-box>
        </draw:frame>
        <draw:frame draw:style-name="gr165" draw:text-style-name="P156" draw:layer="layout" svg:width="19.204cm" svg:height="0.547cm" svg:x="1.184cm" svg:y="12.355cm">
          <draw:text-box>
            <text:p text:style-name="P154"><text:span text:style-name="T2">_____________________________________ <text:s text:c="13"/>_________________________________</text:span></text:p>
          </draw:text-box>
        </draw:frame>
        <draw:frame draw:style-name="gr167" draw:text-style-name="P156" draw:layer="layout" svg:width="19.073cm" svg:height="0.547cm" svg:x="1.184cm" svg:y="12.948cm">
          <draw:text-box>
            <text:p text:style-name="P154"><text:span text:style-name="T2">Mobile phone number <text:s text:c="52"/>Additional number at which you may be </text:span></text:p>
          </draw:text-box>
        </draw:frame>
        <draw:frame draw:style-name="gr168" draw:text-style-name="P156" draw:layer="layout" svg:width="6.022cm" svg:height="0.547cm" svg:x="12.173cm" svg:y="13.477cm">
          <draw:text-box>
            <text:p text:style-name="P154"><text:span text:style-name="T2">reached during business hours</text:span></text:p>
          </draw:text-box>
        </draw:frame>
        <draw:frame draw:style-name="gr169" draw:text-style-name="P156" draw:layer="layout" svg:width="16.571cm" svg:height="0.547cm" svg:x="1.184cm" svg:y="14.288cm">
          <draw:text-box>
            <text:p text:style-name="P154"><text:span text:style-name="T2">Your email address: __________________________________________________</text:span></text:p>
          </draw:text-box>
        </draw:frame>
        <draw:frame draw:style-name="gr170" draw:text-style-name="P156" draw:layer="layout" svg:width="16.626cm" svg:height="0.547cm" svg:x="1.184cm" svg:y="15.099cm">
          <draw:text-box>
            <text:p text:style-name="P154"><text:span text:style-name="T2">Your fax number: ____________________________________________________</text:span></text:p>
          </draw:text-box>
        </draw:frame>
        <draw:frame draw:style-name="gr171" draw:text-style-name="P156" draw:layer="layout" svg:width="16.774cm" svg:height="0.547cm" svg:x="1.184cm" svg:y="15.911cm">
          <draw:text-box>
            <text:p text:style-name="P154"><text:span text:style-name="T2">Your billing address: __________________________________________________</text:span></text:p>
          </draw:text-box>
        </draw:frame>
        <draw:frame draw:style-name="gr172" draw:text-style-name="P156" draw:layer="layout" svg:width="12.49cm" svg:height="0.547cm" svg:x="5.382cm" svg:y="16.722cm">
          <draw:text-box>
            <text:p text:style-name="P154"><text:span text:style-name="T2">__________________________________________________</text:span></text:p>
          </draw:text-box>
        </draw:frame>
        <draw:frame draw:style-name="gr173" draw:text-style-name="P156" draw:layer="layout" svg:width="18.061cm" svg:height="0.547cm" svg:x="1.184cm" svg:y="17.604cm">
          <draw:text-box>
            <text:p text:style-name="P154"><text:span text:style-name="T2">If you are an authorized representative of the account holder, please print your name, your </text:span></text:p>
          </draw:text-box>
        </draw:frame>
        <draw:frame draw:style-name="gr174" draw:text-style-name="P156" draw:layer="layout" svg:width="18.917cm" svg:height="0.547cm" svg:x="1.184cm" svg:y="18.133cm">
          <draw:text-box>
            <text:p text:style-name="P154"><text:span text:style-name="T2">relationship to the account holder, your address, and a phone number at which you may best be</text:span></text:p>
          </draw:text-box>
        </draw:frame>
        <draw:frame draw:style-name="gr175" draw:text-style-name="P156" draw:layer="layout" svg:width="6.162cm" svg:height="0.547cm" svg:x="1.184cm" svg:y="18.663cm">
          <draw:text-box>
            <text:p text:style-name="P154"><text:span text:style-name="T2">reached during business hours:</text:span></text:p>
          </draw:text-box>
        </draw:frame>
        <draw:frame draw:style-name="gr176" draw:text-style-name="P156" draw:layer="layout" svg:width="17.85cm" svg:height="0.581cm" svg:x="1.184cm" svg:y="22.997cm">
          <draw:text-box>
            <text:p text:style-name="P154"><text:span text:style-name="T3">Please briefly describe the relief that you would like from AT&amp;T.</text:span></text:p>
          </draw:text-box>
        </draw:frame>
        <draw:frame draw:style-name="gr177" draw:text-style-name="P157" draw:layer="layout" svg:width="20.597cm" svg:height="0.581cm" svg:x="1.612cm" svg:y="25.165cm">
          <draw:text-box>
            <text:p text:style-name="P154"><text:span text:style-name="T3">__________________________ <text:s text:c="27"/>_____________________________________</text:span></text:p>
          </draw:text-box>
        </draw:frame>
        <draw:frame draw:style-name="gr178" draw:text-style-name="P156" draw:layer="layout" svg:width="11.69cm" svg:height="0.547cm" svg:x="1.184cm" svg:y="25.745cm">
          <draw:text-box>
            <text:p text:style-name="P154"><text:span text:style-name="T2">Date <text:s text:c="71"/>Signature</text:span></text:p>
          </draw:text-box>
        </draw:frame>
        <draw:polygon draw:style-name="gr1" draw:text-style-name="P1" draw:layer="layout" svg:width="1.352cm" svg:height="2.989cm" svg:x="17.516cm" svg:y="14.422cm" svg:viewBox="0 0 1353 2990" draw:points="0,2990 1353,2990 1353,0 0,0">
          <text:p/>
        </draw:polygon>
        <draw:frame draw:style-name="gr179" draw:text-style-name="P158" draw:layer="layout" svg:width="1.056cm" svg:height="0.314cm" svg:x="1.184cm" svg:y="26.64cm">
          <draw:text-box>
            <text:p text:style-name="P154"><text:span text:style-name="T4">V1120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1" svg:font-family="TimesNewRoman"/>
    <style:font-face style:name="TimesNewRomanPS1" svg:font-family="TimesNewRomanPS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8-09T05:17:51.369564518</dc:date>
    <meta:editing-duration>PT9M3S</meta:editing-duration>
    <meta:editing-cycles>2</meta:editing-cycles>
    <meta:generator>LibreOffice/5.1.6.2$Linux_X86_64 LibreOffice_project/10m0$Build-2</meta:generator>
    <meta:document-statistic meta:object-count="1825"/>
  </office:meta>
</office:document-meta>
</file>